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text-properties officeooo:rsid="0010deb5" officeooo:paragraph-rsid="0010deb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Hommage à 20 ans de fidélité : Gilbert Gouin, un porte-drapeau au cœur du devoir</text:span></text:p>
      <text:p text:style-name="P2">Figure familière et estimée du monde associatif costarmoricain, Gilbert incarne depuis toujours l’engagement au service de la mémoire. Son parcours débute dans les troupes de marine où il sert pendant 12 ans, dont cinq au 11e régiment d’artillerie de marine. Il poursuit ensuite sa carrière dans la gendarmerie nationale pendant 20 ans, avec des affectations successives à Chaumont, Châteaugiron, Saint-Benoît à La Réunion, Bruz, Sainte-Anne en Guadeloupe, et enfin Plélan-le-Petit.</text:p>
      <text:p text:style-name="P2">À cette riche expérience s’ajoutent 13 années au sein de la réserve opérationnelle. Mais c’est surtout par son engagement associatif que Gilbert s’illustre depuis plus de deux décennies : porte-drapeau pendant 15 ans pour la FNCV, 20 ans pour la 824e section des Médaillés Militaires à Beaussais-sur-Mer, présidée par Guy Ravaudet, et depuis 3 ans pour l’UNPRG secteur Dinan. Il siège également, depuis 2006, au 2ᵉ collège de l’ONAC-VG, où il représente les OPEX et l’UNPRG dans les commissions « Solidarité », « Devoir de mémoire » et « Porte-drapeau ».</text:p>
      <text:p text:style-name="P2">Ce parcours exemplaire est couronné par de nombreuses distinctions : Médaille militaire, Croix du combattant, Médaille Outre-mer (agrafe Tchad), Médaille d’or de la Défense nationale, Médaille des services volontaires (réserve), Médaille de la protection militaire du territoire, Médaille des engagés volontaires, ainsi que la Médaille associative UNPRG étoile d’argent.</text:p>
      <text:p text:style-name="P2">Ce dernier hommage lui a été rendu en avril 2025 lors d’une réunion sans cérémonie par Guy Ravaudet, président des Médaillés Militaires à Beaussais-sur-Mer, qui lui a remis sa médaille et son diplôme au titre de ses 20 années d’engagement.</text:p>
      <text:p text:style-name="P2">À travers sa constance, son humilité et sa fidélité au drapeau, Gilbert Gouin nous rappelle que le devoir de mémoire n’est pas qu’un mot : c’est un engagement de chaque instant. Qu’il en soit ici vivement remercié.</text:p>
      <text:p text:style-name="P3">Antoine Bastard</text:p>
      <text:p text:style-name="Text_20_body"/>
      <text:p text:style-name="Text_20_body"/>
      <text:p text:style-name="Text_20_body"/>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9T16:28:08.960394900</meta:creation-date>
    <dc:date>2025-06-19T19:03:49.711701000</dc:date>
    <meta:editing-duration>PT2H25M26S</meta:editing-duration>
    <meta:editing-cycles>2</meta:editing-cycles>
    <meta:generator>LibreOffice/25.2.3.1$Windows_X86_64 LibreOffice_project/d8d1af5f77df955194e52baabe19324532ac8e8b</meta:generator>
    <meta:document-statistic meta:table-count="0" meta:image-count="0" meta:object-count="0" meta:page-count="1" meta:paragraph-count="7" meta:word-count="304" meta:character-count="1954" meta:non-whitespace-character-count="1657"/>
  </office:meta>
</office:document-meta>
</file>