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officeooo:rsid="002a6ccc" officeooo:paragraph-rsid="00279f17"/>
    </style:style>
    <style:style style:name="P2" style:family="paragraph" style:parent-style-name="Standard">
      <style:paragraph-properties fo:text-align="justify" style:justify-single-word="false"/>
      <style:text-properties style:font-name="Courier New" officeooo:rsid="001f85b2" officeooo:paragraph-rsid="0024d7e8"/>
    </style:style>
    <style:style style:name="P3" style:family="paragraph" style:parent-style-name="Standard">
      <style:paragraph-properties fo:text-align="justify" style:justify-single-word="false"/>
      <style:text-properties officeooo:paragraph-rsid="00279f17"/>
    </style:style>
    <style:style style:name="P4" style:family="paragraph" style:parent-style-name="Standard">
      <style:paragraph-properties fo:text-align="justify" style:justify-single-word="false"/>
      <style:text-properties style:font-name="Courier New" officeooo:rsid="002945e6" officeooo:paragraph-rsid="00279f17"/>
    </style:style>
    <style:style style:name="P5" style:family="paragraph" style:parent-style-name="Standard">
      <style:paragraph-properties fo:text-align="justify" style:justify-single-word="false"/>
      <style:text-properties style:font-name="Courier New" officeooo:rsid="0028b9a8" officeooo:paragraph-rsid="00279f17"/>
    </style:style>
    <style:style style:name="P6" style:family="paragraph" style:parent-style-name="Standard">
      <style:paragraph-properties fo:text-align="justify" style:justify-single-word="false"/>
      <style:text-properties style:font-name="Courier New" officeooo:rsid="0028b9a8" officeooo:paragraph-rsid="002945e6"/>
    </style:style>
    <style:style style:name="P7" style:family="paragraph" style:parent-style-name="Standard">
      <style:paragraph-properties fo:text-align="justify" style:justify-single-word="false"/>
      <style:text-properties style:font-name="Courier New" officeooo:rsid="00215e38" officeooo:paragraph-rsid="0022f818"/>
    </style:style>
    <style:style style:name="P8" style:family="paragraph" style:parent-style-name="Standard">
      <style:paragraph-properties fo:text-align="justify" style:justify-single-word="false"/>
      <style:text-properties style:font-name="Courier New" officeooo:rsid="0022f818" officeooo:paragraph-rsid="0024d7e8"/>
    </style:style>
    <style:style style:name="P9" style:family="paragraph" style:parent-style-name="Standard">
      <style:paragraph-properties fo:text-align="end" style:justify-single-word="false"/>
      <style:text-properties style:font-name="Courier New" officeooo:rsid="0024d7e8" officeooo:paragraph-rsid="0024d7e8"/>
    </style:style>
    <style:style style:name="T1" style:family="text">
      <style:text-properties officeooo:rsid="00279f17"/>
    </style:style>
    <style:style style:name="T2" style:family="text">
      <style:text-properties officeooo:rsid="002945e6"/>
    </style:style>
    <style:style style:name="T3" style:family="text">
      <style:text-properties style:font-name="Courier New" officeooo:rsid="0028b9a8"/>
    </style:style>
    <style:style style:name="T4" style:family="text">
      <style:text-properties style:font-name="Courier New" officeooo:rsid="002ae931"/>
    </style:style>
    <style:style style:name="T5" style:family="text">
      <style:text-properties style:font-name="Courier New"/>
    </style:style>
    <style:style style:name="T6" style:family="text">
      <style:text-properties style:font-name="Courier New" officeooo:rsid="001f85b2"/>
    </style:style>
    <style:style style:name="T7" style:family="text">
      <style:text-properties style:font-name="Courier New" officeooo:rsid="00279f17"/>
    </style:style>
    <style:style style:name="T8" style:family="text">
      <style:text-properties style:font-name="Courier New" officeooo:rsid="002945e6"/>
    </style:style>
    <style:style style:name="T9" style:family="text">
      <style:text-properties style:font-name="Courier New" officeooo:rsid="00215e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estin champêtre : du jambon et de la bonne humeur !"</text:p>
      <text:p text:style-name="P2"/>
      <text:p text:style-name="P2">Le 1<text:span text:style-name="T1">4</text:span> <text:span text:style-name="T1">juin</text:span> 20<text:span text:style-name="T1">25</text:span>, à partir de 12 heures, une journée champêtre était organisée par <text:s/>l'UNPRG <text:span text:style-name="T1">arrondissement</text:span> de DINAN <text:span text:style-name="T1">sur l’espace de la pétanque C</text:span><text:span text:style-name="T2">ô</text:span><text:span text:style-name="T1">tissoise </text:span><text:span text:style-name="T2">à Lanvallay</text:span><text:span text:style-name="T1">.</text:span></text:p>
      <text:p text:style-name="P3"><text:span text:style-name="T3">"Quand le soleil brille et que le jambon grille, la convivialité est au rendez-vous !"</text:span><text:span text:style-name="T3">. A l'arrivée des </text:span><text:span text:style-name="T4">65 </text:span><text:span text:style-name="T5">convives </text:span><text:span text:style-name="T6"><text:s/>Michel, </text:span><text:span text:style-name="T7">Daniel, Jacky, Edmond, </text:span><text:span text:style-name="T8">Jo, </text:span><text:span text:style-name="T6"><text:s/>s'affairent autour du feu.</text:span><text:span text:style-name="T3"> </text:span><text:span text:style-name="T8">L</text:span><text:span text:style-name="T3">es jambons prennent une belle couleur. </text:span><text:span text:style-name="T5"><text:s/></text:span><text:span text:style-name="T6">Le planteur est servi à l'extérieur <text:s/>alors que </text:span><text:span text:style-name="T5"><text:s/>la viande grillée répand une odeur alléchante. </text:span><text:span text:style-name="T9">Les discussions vont bon train. </text:span><text:span text:style-name="T7">José et sa cornemuse</text:span><text:span text:style-name="T9"> anime </text:span><text:span text:style-name="T8">cet instant</text:span><text:span text:style-name="T9"> </text:span><text:span text:style-name="T8">de convivialité.</text:span></text:p>
      <text:p text:style-name="P4">"Parmi les rires et les conversations animées, une scène a particulièrement capté l’attention : notre doyenne de 98 ans, pleine de sagesse et de bienveillance, échangeait longuement avec la jeune Manon, à peine 14 ans. Deux générations aux antipodes, mais un dialogue spontané et sincère, où l’expérience rencontre la curiosité. Un moment suspendu, témoin de l’esprit de partage qui anime cette journée champêtre."</text:p>
      <text:p text:style-name="P5">Comme d'habitude, <text:s/>la bonne humeur prédomine. Après une découpe chirurgicale, les tranches de jambon dévoilent leur arc-en-ciel de rose. <text:s/>Les gourmets impatients d'en découdre, se régalent et vérifient une fois de plus l'adage. Comme le chante Juliette « Tout est bon dans l'cochon, du groin <text:s/>au jambon, c'est bon. La rate et les rognons, la queue en tire bouchon, c'est bon ». Par ces temps de régime allégé, la résistance passe par le gobage effréné du jambon grillé. Pour un peu, on en cacherait dans des valises comme Gabin dans la traversée de Paris. </text:p>
      <text:p text:style-name="P6">"Alors que le soleil commence à décliner sur Lanvallay, la journée touche à sa fin, mais l’esprit festif demeure. Entre les parties de pétanque disputées et les discussions qui s’éternisent autour des dernières gorgées de breuvage, une certitude s’impose : ce rendez-vous est bien plus qu’un simple repas partagé. C’est un moment où les générations se croisent, où les amitiés se renforcent, et où la convivialité prend tout son sens. Rendez-vous est pris pour l’année prochaine, avec la promesse d’un jambon toujours aussi savoureux et d’un accueil toujours aussi chaleureux."</text:p>
      <text:p text:style-name="P7"/>
      <text:p text:style-name="P8"/>
      <text:p text:style-name="P9">Antoine BASTARD <text:s text:c="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5-17T18:03:47.264000000</meta:creation-date>
    <dc:date>2025-06-19T15:33:18.235813900</dc:date>
    <meta:editing-duration>PT21H31M4S</meta:editing-duration>
    <meta:editing-cycles>8</meta:editing-cycles>
    <meta:generator>LibreOffice/25.2.3.1$Windows_X86_64 LibreOffice_project/d8d1af5f77df955194e52baabe19324532ac8e8b</meta:generator>
    <meta:document-statistic meta:table-count="0" meta:image-count="0" meta:object-count="0" meta:page-count="1" meta:paragraph-count="7" meta:word-count="351" meta:character-count="2189" meta:non-whitespace-character-count="1831"/>
  </office:meta>
</office:document-meta>
</file>