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end" style:justify-single-word="false"/>
      <style:text-properties officeooo:rsid="00138728" officeooo:paragraph-rsid="0013872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872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1"><text:span text:style-name="Strong_20_Emphasis">Succès du pique-nique et du concours de pétanque à Lanvallay avec l'UNPRG Dinan</text:span></text:p>
      <text:p text:style-name="P2">Le 14 mai 2025, l’association UNPRG Dinan a organisé une belle journée placée sous le signe de la convivialité et du partage à Lanvallay. Après un pique-nique gourmand, les participants ont enchaîné avec un tournoi de pétanque où stratégie et bonne humeur étaient au rendez-vous.</text:p>
      <text:p text:style-name="P2">Le repas en plein air a permis aux membres de l’association et aux invités de se retrouver dans une ambiance chaleureuse. Puis, place à la pétanque ! Les joueurs ont disputé quatre parties en changeant de partenaire à chaque manche, favorisant les échanges et la bonne entente entre les participants. À l’issue du tournoi,<text:span text:style-name="T1"> </text:span><text:span text:style-name="Strong_20_Emphasis"><text:span text:style-name="T1">Louisette s’est distinguée chez les dames et Antoine chez les hommes</text:span></text:span>, remportant ainsi les <text:span text:style-name="T2">trophées</text:span> de ce<text:span text:style-name="T2">tte</text:span> <text:span text:style-name="T2">épreuve</text:span>.</text:p>
      <text:p text:style-name="P2">Grâce à l’implication des bénévoles et à l’enthousiasme des joueurs, cet événement a été un véritable succès. L’UNPRG Dinan donne déjà rendez-vous à tous les amateurs de convivialité et de pétanque pour une <text:span text:style-name="Strong_20_Emphasis"><text:span text:style-name="T1">nouvelle édition le 10 septembre 2025</text:span></text:span><text:span text:style-name="T1">,</text:span> qui promet d’être tout aussi festive et animée.</text:p>
      <text:p text:style-name="P3">Antoine Bastard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25T22:23:36.467173500</meta:creation-date>
    <dc:date>2025-05-25T22:37:55.770448700</dc:date>
    <meta:editing-duration>PT4M55S</meta:editing-duration>
    <meta:editing-cycles>2</meta:editing-cycles>
    <meta:generator>LibreOffice/25.2.2.2$Windows_X86_64 LibreOffice_project/7370d4be9e3cf6031a51beef54ff3bda878e3fac</meta:generator>
    <meta:document-statistic meta:table-count="0" meta:image-count="0" meta:object-count="0" meta:page-count="1" meta:paragraph-count="5" meta:word-count="179" meta:character-count="1106" meta:non-whitespace-character-count="932"/>
  </office:meta>
</office:document-meta>
</file>