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text-properties officeooo:rsid="0010a75a" officeooo:paragraph-rsid="0010a7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text:span text:style-name="Strong_20_Emphasis">Escapade annuelle sur la Presqu’île de Rhuys : Histoire et découvertes au cœur du Morbihan</text:span></text:p>
      <text:p text:style-name="P1">Le 20 mai 2025, les membres de l’UNPRG Dinan et l’Amicale des Médaillés militaires se sont réunis pour une journée exceptionnelle à la découverte du patrimoine et des paysages du Morbihan. Quarante-six participants ont pris la direction de <text:span text:style-name="Strong_20_Emphasis">Sarzeau</text:span>, destination du célèbre <text:span text:style-name="Strong_20_Emphasis">château de Suscinio</text:span>, avant d’embarquer pour une croisière commentée dans le golfe du Morbihan.</text:p>
      <text:h text:style-name="Heading_20_3" text:outline-level="3"><text:span text:style-name="Strong_20_Emphasis">Plongée dans l’histoire au château de Suscinio</text:span></text:h>
      <text:p text:style-name="P1">À leur arrivée, les voyageurs ont été accueillis par un guide passionné, qui leur a révélé les secrets du château. Jadis simple manoir à la fin du Moyen Âge, il s’est transformé au fil des siècles avant d’être délaissé par les ducs de Bretagne au XVe siècle. Sauvé de l’oubli en 1965 par le département du Morbihan, il a fait l’objet de vastes rénovations pour retrouver son éclat d’antan.</text:p>
      <text:p text:style-name="P1">Les visiteurs ont ainsi exploré le <text:span text:style-name="Strong_20_Emphasis">logis ducal</text:span>, découvrant la salle des banquets, celles des gardes et des chambres qui composent cet impressionnant édifice médiéval. Les maquettes et objets archéologiques exposés permettent de mieux comprendre son évolution, tandis que les pavements exceptionnels témoignent du raffinement des lieux. Une immersion captivante s’est poursuivie dans l’espace dédié aux <text:span text:style-name="Strong_20_Emphasis">mythes bretons</text:span>, où une scénographie immersive transporte les curieux dans un univers fascinant.</text:p>
      <text:h text:style-name="Heading_20_3" text:outline-level="3"><text:span text:style-name="Strong_20_Emphasis">Une croisière enchanteuse sur le golfe du Morbihan</text:span></text:h>
      <text:p text:style-name="P1">Après un déjeuner convivial, le groupe s’est dirigé vers <text:span text:style-name="Strong_20_Emphasis">Port Navalo</text:span> pour embarquer à bord d’un bateau à destination de l’<text:span text:style-name="Strong_20_Emphasis">île aux Moines</text:span>, la plus grande de cette mer intérieure. Pendant plus de deux heures, sous un soleil radieux, les participants ont navigué à travers les <text:span text:style-name="Strong_20_Emphasis">quarante îles</text:span> qui parsèment le golfe. La croisière commentée a permis de découvrir les richesses naturelles et historiques de cet endroit exceptionnel, offrant à chacun un véritable dépaysement.</text:p>
      <text:p text:style-name="P1">Cette <text:span text:style-name="Strong_20_Emphasis">escapade annuelle</text:span>, alliant histoire et découverte, a conquis tous les participants, qui garderont en mémoire ces moments de partage et d’émerveillement. Une journée à la fois instructive et ressourçante, qui ne fait que renforcer l’envie de découvrir d’autres trésors bretons lors des prochaines excursions.</text:p>
      <text:p text:style-name="P2">Antoine Bastar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5T22:33:21.906501000</meta:creation-date>
    <dc:date>2025-05-25T22:36:03.603026700</dc:date>
    <meta:editing-duration>PT2M42S</meta:editing-duration>
    <meta:editing-cycles>1</meta:editing-cycles>
    <meta:document-statistic meta:table-count="0" meta:image-count="0" meta:object-count="0" meta:page-count="1" meta:paragraph-count="9" meta:word-count="345" meta:character-count="2234" meta:non-whitespace-character-count="1898"/>
    <meta:generator>LibreOffice/25.2.2.2$Windows_X86_64 LibreOffice_project/7370d4be9e3cf6031a51beef54ff3bda878e3fac</meta:generator>
  </office:meta>
</office:document-meta>
</file>