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d4863" officeooo:paragraph-rsid="001d4863"/>
    </style:style>
    <style:style style:name="P2" style:family="paragraph" style:parent-style-name="Standard">
      <style:paragraph-properties fo:text-align="end" style:justify-single-word="false"/>
      <style:text-properties officeooo:rsid="001d5954" officeooo:paragraph-rsid="001d5954"/>
    </style:style>
    <style:style style:name="T1" style:family="text">
      <style:text-properties officeooo:rsid="001d5954"/>
    </style:style>
    <style:style style:name="T2" style:family="text">
      <style:text-properties officeooo:rsid="001d6c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5 décembre 2024, accompagné de notre délégué Daniel Blot, nous nous sommes rendus à la maison de retraite à <text:s/>Liffré 35, pour honorer notre centenaire Denise Oriérou. En présence de son fils François et de son épouse, nous lui avons remis la médaille de l’Union Nationale des Personnels et des retraités de la Gendarmerie. Un bouquet de fleurs lui a été également offert.</text:p>
      <text:p text:style-name="P1">Denise née le 6 novembre 1924 à Pleudihen sur Rance, s’est mariée avec François Oriérou en 1944. Elle a suivi son époux Gendarme, au cours ses différentes affectations. <text:s/>En 1946, naît leur fils François, <text:s/>en Allemagne. En 1948, Denise suit son mari, muté à Tissa près de Fez au Maroc et successivement à <text:s/>Feda<text:span text:style-name="T2">l</text:span>a – Sefrou puis Safi. En 1959 une nouvelle affectation, les conduit à Acenis pour quelques mois. A l’issue le couple part pour l’Algérie où François prend le commandement de la Brigade de Oued-Zen<text:span text:style-name="T2">a</text:span>ti pour remplacer le CB et son adjoint tués dans une embuscade. <text:s/>De 1961 à 1962, la carrière de son mari les amène à Gambetta près de la frontière tunisienne. Leur retour en France en 1965 les conduit successivement à Locminé, Merdrignac, puis Ploermël <text:s/>dans le Morbihan. Après une carrière bien remplie, les époux Oriérou <text:s/>retournent à leurs racines à Pleudihen sur Rance. </text:p>
      <text:p text:style-name="P1">Denise séjourne depuis 2021 à Liffré 35 <text:span text:style-name="T1">où elle se repose </text:span>près de ses 3 petits enfants et de 8 arrières petits enfants. </text:p>
      <text:p text:style-name="P2">Antoine Basta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0T14:15:56.545000000</meta:creation-date>
    <dc:date>2024-12-10T15:12:11.343000000</dc:date>
    <meta:editing-duration>PT56M19S</meta:editing-duration>
    <meta:editing-cycles>3</meta:editing-cycles>
    <meta:generator>LibreOffice/7.6.4.1$Windows_X86_64 LibreOffice_project/e19e193f88cd6c0525a17fb7a176ed8e6a3e2aa1</meta:generator>
    <meta:document-statistic meta:table-count="0" meta:image-count="0" meta:object-count="0" meta:page-count="1" meta:paragraph-count="4" meta:word-count="237" meta:character-count="1389" meta:non-whitespace-character-count="1146"/>
  </office:meta>
</office:document-meta>
</file>