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3426a" officeooo:paragraph-rsid="0013426a"/>
    </style:style>
    <style:style style:name="P2" style:family="paragraph" style:parent-style-name="Standard">
      <style:paragraph-properties fo:text-align="center" style:justify-single-word="false"/>
      <style:text-properties officeooo:rsid="0013426a" officeooo:paragraph-rsid="0013426a"/>
    </style:style>
    <style:style style:name="P3" style:family="paragraph" style:parent-style-name="Standard">
      <style:paragraph-properties fo:text-align="justify" style:justify-single-word="false"/>
      <style:text-properties officeooo:rsid="0013426a" officeooo:paragraph-rsid="0013426a"/>
    </style:style>
    <style:style style:name="P4" style:family="paragraph" style:parent-style-name="Standard">
      <style:paragraph-properties fo:text-align="end" style:justify-single-word="false"/>
      <style:text-properties officeooo:rsid="0013426a" officeooo:paragraph-rsid="0013426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Réunion des correspondants </text:p>
      <text:p text:style-name="P1"/>
      <text:p text:style-name="P3">Le 9 décembre 2024, nous sommes retrouvés à Esatco (Établissement proposant un travail adapté selon les handicaps des personnes) sur la commune de Quevert, pour notre traditionnelle réunion des correspondants de l’arrondissement de Dinan. 16 sur 18 ont participé à cette séance essentielle. La matinée a été consacrée à la remise des colis des veuves, à notre mutuelle Unéo, <text:s/>au site internet de Dinan, à l’assurance Tégo, à l’aide annuelle pour les veuves à faibles revenus, à l’assemblée générale départementale du 25 avril 2025 à Grâces 22, au journal annuel, aux sponsors. <text:s/>A la demande des correspondants, le site va être alimenté par les coordonnées des correspondants Unéo, Cng, Tégo. Le point a été fait sur les adhérents notamment sur le recrutement de nouveaux retraités. L’augmentation <text:s/>de la cotisation reversée au national a été abordé ainsi que la part social. <text:s/>A l’issue nous nous sommes retrouvés autour d’un repas servi par le personnel d’Esatco. <text:s/></text:p>
      <text:p text:style-name="P3">Les échanges au cours de cette réunion annuelle, nous permettent d’échanger, de mettre à jour notre dossier correspondant, et <text:s/>d’évoquer les <text:s/>problèmes rencontrés au quotidien. Deux médailles de l’unprg ont été remises à Yvon Bonion et à Marc Desprez. </text:p>
      <text:p text:style-name="P4">Antoine Bastar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0T15:55:17.198000000</meta:creation-date>
    <dc:date>2024-12-10T16:14:57.324000000</dc:date>
    <meta:editing-duration>PT19M43S</meta:editing-duration>
    <meta:editing-cycles>1</meta:editing-cycles>
    <meta:document-statistic meta:table-count="0" meta:image-count="0" meta:object-count="0" meta:page-count="1" meta:paragraph-count="4" meta:word-count="198" meta:character-count="1259" meta:non-whitespace-character-count="1055"/>
    <meta:generator>LibreOffice/7.6.4.1$Windows_X86_64 LibreOffice_project/e19e193f88cd6c0525a17fb7a176ed8e6a3e2aa1</meta:generator>
  </office:meta>
</office:document-meta>
</file>