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4e5f5" officeooo:paragraph-rsid="0004e5f5"/>
    </style:style>
    <style:style style:name="P2" style:family="paragraph" style:parent-style-name="Standard">
      <style:paragraph-properties fo:text-align="center" style:justify-single-word="false"/>
      <style:text-properties officeooo:rsid="0004e5f5" officeooo:paragraph-rsid="0004e5f5"/>
    </style:style>
    <style:style style:name="P3" style:family="paragraph" style:parent-style-name="Standard">
      <style:paragraph-properties fo:text-align="justify" style:justify-single-word="false"/>
      <style:text-properties officeooo:rsid="0004e5f5" officeooo:paragraph-rsid="0004e5f5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e5f5" officeooo:paragraph-rsid="0004e5f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e5f5" officeooo:paragraph-rsid="0004e5f5" style:font-weight-asian="bold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8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10" style:family="paragraph" style:parent-style-name="Text_20_body" style:list-style-name="L2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12" style:family="paragraph" style:parent-style-name="Text_20_body" style:list-style-name="L3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5" style:family="paragraph" style:parent-style-name="Text_20_body" style:list-style-name="L4">
      <style:paragraph-properties fo:margin-left="0cm" fo:margin-right="0cm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2">UNEO CNG Côtes d’Armor</text:p>
      <text:p text:style-name="P1"/>
      <text:p text:style-name="Standard"/>
      <text:p text:style-name="P6"><text:span text:style-name="Strong_20_Emphasis"><text:span text:style-name="T1">Romuald ANFRAY, Délégué suppléant </text:span></text:span><text:span text:style-name="T1">(SAINT BRIEUC)</text:span></text:p>
      <text:list text:style-name="L1">
        <text:list-item>
          <text:p text:style-name="P7">06 23 16 14 19</text:p>
        </text:list-item>
        <text:list-item>
          <text:p text:style-name="P8">r.anfray@groupe-uneo.fr</text:p>
        </text:list-item>
      </text:list>
      <text:p text:style-name="P6"><text:span text:style-name="Strong_20_Emphasis"><text:span text:style-name="T1">Christophe CARRO, Délégué </text:span></text:span><text:span text:style-name="T1">(LOUDEAC)</text:span></text:p>
      <text:list text:style-name="L2">
        <text:list-item>
          <text:p text:style-name="P9">06 88 63 45 35</text:p>
        </text:list-item>
        <text:list-item>
          <text:p text:style-name="P10">c.carro@groupe-uneo.fr</text:p>
        </text:list-item>
      </text:list>
      <text:p text:style-name="P6"><text:span text:style-name="Strong_20_Emphasis"><text:span text:style-name="T1">Dominique MORIN, Correspondant </text:span></text:span><text:span text:style-name="T1">(TREGASTEL)</text:span></text:p>
      <text:list text:style-name="L3">
        <text:list-item>
          <text:p text:style-name="P11">06 79 73 29 23</text:p>
        </text:list-item>
        <text:list-item>
          <text:p text:style-name="P12"><text:a xlink:type="simple" xlink:href="mailto:d.morin@groupe-uneo.fr" text:style-name="Internet_20_link" text:visited-style-name="Visited_20_Internet_20_Link">d.morin@groupe-uneo.fr</text:a></text:p>
        </text:list-item>
      </text:list>
      <text:p text:style-name="P13"/>
      <text:p text:style-name="P13"><text:span text:style-name="Strong_20_Emphasis">Jean-Marc BAUDRY, Délégué &amp; Président de Commission Régionale – Bretagne </text:span>(VAL COUESNON)</text:p>
      <text:list text:style-name="L4">
        <text:list-item>
          <text:p text:style-name="P14">07 50 93 79 93</text:p>
        </text:list-item>
        <text:list-item>
          <text:p text:style-name="P15">j.baudry@groupe-uneo.fr</text:p>
        </text:list-item>
      </text:list>
      <text:p text:style-name="P13"/>
      <text:p text:style-name="P5">TEGO</text:p>
      <text:p text:style-name="P2"/>
      <text:p text:style-name="P4">Conseiller Allianz </text:p>
      <text:p text:style-name="P3"/>
      <text:p text:style-name="P3"><text:span text:style-name="T2">Nicolas GELE :</text:span> 0698215345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6:27:07.406000000</meta:creation-date>
    <dc:date>2024-12-10T16:35:30.425000000</dc:date>
    <meta:editing-duration>PT8M32S</meta:editing-duration>
    <meta:editing-cycles>1</meta:editing-cycles>
    <meta:document-statistic meta:table-count="0" meta:image-count="0" meta:object-count="0" meta:page-count="1" meta:paragraph-count="16" meta:word-count="68" meta:character-count="436" meta:non-whitespace-character-count="390"/>
    <meta:generator>LibreOffice/7.6.4.1$Windows_X86_64 LibreOffice_project/e19e193f88cd6c0525a17fb7a176ed8e6a3e2aa1</meta:generator>
  </office:meta>
</office:document-meta>
</file>