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9c6c" officeooo:paragraph-rsid="001c9c6c" style:font-weight-asian="bold" style:font-weight-complex="bold"/>
    </style:style>
    <style:style style:name="P2" style:family="paragraph" style:parent-style-name="Standard">
      <style:text-properties fo:font-weight="bold" officeooo:rsid="001cb4e7" officeooo:paragraph-rsid="001cb4e7" style:font-weight-asian="bold" style:font-weight-complex="bold"/>
    </style:style>
    <style:style style:name="P3" style:family="paragraph" style:parent-style-name="Standard">
      <style:text-properties officeooo:paragraph-rsid="001e0882"/>
    </style:style>
    <style:style style:name="P4" style:family="paragraph" style:parent-style-name="Standard">
      <style:text-properties fo:font-size="11pt" officeooo:rsid="001c9c6c" officeooo:paragraph-rsid="001e0882" style:font-size-asian="11pt" style:font-size-complex="11pt"/>
    </style:style>
    <style:style style:name="P5" style:family="paragraph" style:parent-style-name="Standard">
      <style:text-properties fo:font-size="10.5pt" officeooo:paragraph-rsid="001e5161" style:font-size-asian="10.5pt" style:font-size-complex="10.5pt"/>
    </style:style>
    <style:style style:name="P6" style:family="paragraph" style:parent-style-name="Standard">
      <style:text-properties fo:font-size="10.5pt" officeooo:paragraph-rsid="001f3938" style:font-size-asian="10.5pt" style:font-size-complex="10.5pt"/>
    </style:style>
    <style:style style:name="P7" style:family="paragraph" style:parent-style-name="Standard">
      <style:text-properties fo:font-size="10.5pt" officeooo:paragraph-rsid="00203f15" style:font-size-asian="10.5pt" style:font-size-complex="10.5pt"/>
    </style:style>
    <style:style style:name="P8" style:family="paragraph" style:parent-style-name="Standard">
      <style:text-properties fo:font-size="10.5pt" officeooo:paragraph-rsid="00220377" style:font-size-asian="10.5pt" style:font-size-complex="10.5pt"/>
    </style:style>
    <style:style style:name="P9" style:family="paragraph" style:parent-style-name="Standard">
      <style:text-properties fo:font-size="10.5pt" officeooo:paragraph-rsid="00236cfd" style:font-size-asian="10.5pt" style:font-size-complex="10.5pt"/>
    </style:style>
    <style:style style:name="P10" style:family="paragraph" style:parent-style-name="Standard">
      <style:text-properties fo:font-size="10.5pt" officeooo:paragraph-rsid="0024a52e" style:font-size-asian="10.5pt" style:font-size-complex="10.5pt"/>
    </style:style>
    <style:style style:name="P11" style:family="paragraph" style:parent-style-name="Standard">
      <style:text-properties fo:font-size="10.5pt" officeooo:paragraph-rsid="0025f469" style:font-size-asian="10.5pt" style:font-size-complex="10.5pt"/>
    </style:style>
    <style:style style:name="P12" style:family="paragraph" style:parent-style-name="Standard">
      <style:text-properties fo:font-size="10.5pt" officeooo:rsid="0029bae5" officeooo:paragraph-rsid="0029bae5" style:font-size-asian="10.5pt" style:font-size-complex="10.5pt"/>
    </style:style>
    <style:style style:name="P13" style:family="paragraph" style:parent-style-name="Standard">
      <style:text-properties officeooo:paragraph-rsid="0027e545"/>
    </style:style>
    <style:style style:name="P14" style:family="paragraph" style:parent-style-name="Standard">
      <style:text-properties officeooo:paragraph-rsid="0029bae5"/>
    </style:style>
    <style:style style:name="P15" style:family="paragraph" style:parent-style-name="Standard">
      <style:text-properties fo:font-size="11pt" officeooo:paragraph-rsid="001c9c6c" fo:background-color="#ffff00" style:font-size-asian="11pt" style:font-size-complex="11pt"/>
    </style:style>
    <style:style style:name="P16" style:family="paragraph" style:parent-style-name="Standard">
      <style:text-properties officeooo:paragraph-rsid="002a8a1c" fo:background-color="#ffff00"/>
    </style:style>
    <style:style style:name="P17" style:family="paragraph" style:parent-style-name="Standard">
      <style:text-properties officeooo:paragraph-rsid="0029bae5" fo:background-color="#ffff00"/>
    </style:style>
    <style:style style:name="P18" style:family="paragraph" style:parent-style-name="Standard">
      <style:text-properties fo:font-size="10.5pt" officeooo:paragraph-rsid="001e0882" fo:background-color="#ffff00" style:font-size-asian="10.5pt" style:font-size-complex="10.5pt"/>
    </style:style>
    <style:style style:name="P19" style:family="paragraph" style:parent-style-name="Standard">
      <style:text-properties fo:font-size="10.5pt" officeooo:paragraph-rsid="001f3938" fo:background-color="#ffff00" style:font-size-asian="10.5pt" style:font-size-complex="10.5pt"/>
    </style:style>
    <style:style style:name="P20" style:family="paragraph" style:parent-style-name="Standard">
      <style:text-properties fo:font-size="10.5pt" officeooo:paragraph-rsid="00203f15" fo:background-color="#ffff00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9c6c" style:font-weight-asian="bold" style:font-weight-complex="bold"/>
    </style:style>
    <style:style style:name="T3" style:family="text">
      <style:text-properties fo:font-weight="bold" officeooo:rsid="001c9c6c" style:font-weight-asian="bold" style:font-weight-complex="bold"/>
    </style:style>
    <style:style style:name="T4" style:family="text">
      <style:text-properties fo:font-weight="bold" officeooo:rsid="001cb4e7" style:font-weight-asian="bold" style:font-weight-complex="bold"/>
    </style:style>
    <style:style style:name="T5" style:family="text">
      <style:text-properties fo:font-weight="bold" officeooo:rsid="001e0882" style:font-weight-asian="bold" style:font-weight-complex="bold"/>
    </style:style>
    <style:style style:name="T6" style:family="text">
      <style:text-properties fo:font-weight="bold" officeooo:rsid="001e5161" style:font-weight-asian="bold" style:font-weight-complex="bold"/>
    </style:style>
    <style:style style:name="T7" style:family="text">
      <style:text-properties fo:font-weight="bold" officeooo:rsid="001f3938" style:font-weight-asian="bold" style:font-weight-complex="bold"/>
    </style:style>
    <style:style style:name="T8" style:family="text">
      <style:text-properties fo:font-weight="bold" officeooo:rsid="00203f15" style:font-weight-asian="bold" style:font-weight-complex="bold"/>
    </style:style>
    <style:style style:name="T9" style:family="text">
      <style:text-properties fo:font-weight="bold" officeooo:rsid="00203f15" style:font-weight-asian="bold" style:font-weight-complex="bold"/>
    </style:style>
    <style:style style:name="T10" style:family="text">
      <style:text-properties fo:font-weight="bold" officeooo:rsid="00220377" style:font-weight-asian="bold" style:font-weight-complex="bold"/>
    </style:style>
    <style:style style:name="T11" style:family="text">
      <style:text-properties fo:font-weight="bold" officeooo:rsid="00236cfd" style:font-weight-asian="bold" style:font-weight-complex="bold"/>
    </style:style>
    <style:style style:name="T12" style:family="text">
      <style:text-properties fo:font-weight="bold" officeooo:rsid="0024a52e" style:font-weight-asian="bold" style:font-weight-complex="bold"/>
    </style:style>
    <style:style style:name="T13" style:family="text">
      <style:text-properties fo:font-weight="bold" officeooo:rsid="0025f469" style:font-weight-asian="bold" style:font-weight-complex="bold"/>
    </style:style>
    <style:style style:name="T14" style:family="text">
      <style:text-properties fo:font-weight="bold" officeooo:rsid="0027e545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1c9c6c" fo:background-color="#ffff00" loext:char-shading-value="0" style:font-weight-asian="bold" style:font-weight-complex="bold"/>
    </style:style>
    <style:style style:name="T17" style:family="text">
      <style:text-properties fo:font-weight="bold" officeooo:rsid="001c9c6c" fo:background-color="#ffff00" loext:char-shading-value="0" style:font-weight-asian="bold" style:font-weight-complex="bold"/>
    </style:style>
    <style:style style:name="T18" style:family="text">
      <style:text-properties fo:font-weight="bold" officeooo:rsid="001cb4e7" fo:background-color="#ffff00" loext:char-shading-value="0" style:font-weight-asian="bold" style:font-weight-complex="bold"/>
    </style:style>
    <style:style style:name="T19" style:family="text">
      <style:text-properties fo:font-weight="bold" officeooo:rsid="001cb4e7" fo:background-color="#ffff00" loext:char-shading-value="0" style:font-weight-asian="bold" style:font-weight-complex="bold"/>
    </style:style>
    <style:style style:name="T20" style:family="text">
      <style:text-properties fo:font-weight="bold" officeooo:rsid="001f3938" fo:background-color="#ffff00" loext:char-shading-value="0" style:font-weight-asian="bold" style:font-weight-complex="bold"/>
    </style:style>
    <style:style style:name="T21" style:family="text">
      <style:text-properties fo:font-weight="bold" officeooo:rsid="001f3938" fo:background-color="#ffff00" loext:char-shading-value="0" style:font-weight-asian="bold" style:font-weight-complex="bold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203f15" fo:background-color="#ffff00" loext:char-shading-value="0" style:font-weight-asian="bold" style:font-weight-complex="bold"/>
    </style:style>
    <style:style style:name="T24" style:family="text">
      <style:text-properties fo:font-weight="bold" officeooo:rsid="00203f15" fo:background-color="#ffff00" loext:char-shading-value="0" style:font-weight-asian="bold" style:font-weight-complex="bold"/>
    </style:style>
    <style:style style:name="T25" style:family="text">
      <style:text-properties fo:font-weight="bold" officeooo:rsid="0024a52e" fo:background-color="#ffff00" loext:char-shading-value="0" style:font-weight-asian="bold" style:font-weight-complex="bold"/>
    </style:style>
    <style:style style:name="T26" style:family="text">
      <style:text-properties fo:font-weight="bold" officeooo:rsid="0024a52e" fo:background-color="#ffff00" loext:char-shading-value="0" style:font-weight-asian="bold" style:font-weight-complex="bold"/>
    </style:style>
    <style:style style:name="T27" style:family="text">
      <style:text-properties fo:color="#c9211e" loext:opacity="100%"/>
    </style:style>
    <style:style style:name="T28" style:family="text">
      <style:text-properties fo:color="#c9211e" loext:opacity="100%" fo:font-weight="bold" style:font-weight-asian="bold" style:font-weight-complex="bold"/>
    </style:style>
    <style:style style:name="T29" style:family="text">
      <style:text-properties officeooo:rsid="001e0882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27e545" style:font-size-asian="10.5pt" style:font-size-complex="10.5pt"/>
    </style:style>
    <style:style style:name="T32" style:family="text">
      <style:text-properties fo:font-size="10.5pt" officeooo:rsid="0029bae5" style:font-size-asian="10.5pt" style:font-size-complex="10.5pt"/>
    </style:style>
    <style:style style:name="T33" style:family="text">
      <style:text-properties fo:font-size="10.5pt" officeooo:rsid="002a8a1c" style:font-size-asian="10.5pt" style:font-size-complex="10.5pt"/>
    </style:style>
    <style:style style:name="T34" style:family="text">
      <style:text-properties fo:font-size="10.5pt" officeooo:rsid="002ae3b7" style:font-size-asian="10.5pt" style:font-size-complex="10.5pt"/>
    </style:style>
    <style:style style:name="T35" style:family="text">
      <style:text-properties fo:font-size="10.5pt" fo:font-weight="bold" officeooo:rsid="0027e545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29bae5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01e0882" style:font-size-asian="10.5pt" style:font-weight-asian="bold" style:font-size-complex="10.5pt" style:font-weight-complex="bold"/>
    </style:style>
    <style:style style:name="T38" style:family="text">
      <style:text-properties fo:font-size="10.5pt" fo:background-color="#ffff00" loext:char-shading-value="0" style:font-size-asian="10.5pt" style:font-size-complex="10.5pt"/>
    </style:style>
    <style:style style:name="T39" style:family="text">
      <style:text-properties fo:font-size="10.5pt" fo:background-color="#ffff00" loext:char-shading-value="0" style:font-size-asian="10.5pt" style:font-size-complex="10.5pt"/>
    </style:style>
    <style:style style:name="T40" style:family="text">
      <style:text-properties fo:font-size="11pt" officeooo:rsid="001c9c6c" style:font-size-asian="11pt" style:font-size-complex="11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e0882" style:font-size-asian="12pt" style:font-weight-asian="bold" style:font-size-complex="12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2cc1f9" style:font-size-asian="10pt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officeooo:rsid="001e0882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1e5161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1f3938" style:font-size-asian="10pt" style:font-weight-asian="bold" style:font-size-complex="10pt" style:font-weight-complex="bold"/>
    </style:style>
    <style:style style:name="T49" style:family="text">
      <style:text-properties fo:font-size="10pt" fo:font-weight="bold" officeooo:rsid="00236cfd" style:font-size-asian="10pt" style:font-weight-asian="bold" style:font-size-complex="10pt" style:font-weight-complex="bold"/>
    </style:style>
    <style:style style:name="T50" style:family="text">
      <style:text-properties fo:font-size="10pt" fo:font-weight="bold" officeooo:rsid="0024a52e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1e0882" fo:background-color="#ffff00" loext:char-shading-value="0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01e0882" fo:background-color="#ffff00" loext:char-shading-value="0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1e5161" fo:background-color="#ffff00" loext:char-shading-value="0" style:font-size-asian="10pt" style:font-weight-asian="bold" style:font-size-complex="10pt" style:font-weight-complex="bold"/>
    </style:style>
    <style:style style:name="T54" style:family="text">
      <style:text-properties fo:font-size="10pt" fo:font-weight="bold" officeooo:rsid="001e5161" fo:background-color="#ffff00" loext:char-shading-value="0" style:font-size-asian="10pt" style:font-weight-asian="bold" style:font-size-complex="10pt" style:font-weight-complex="bold"/>
    </style:style>
    <style:style style:name="T55" style:family="text">
      <style:text-properties fo:font-size="10pt" fo:background-color="#ffff00" loext:char-shading-value="0" style:font-size-asian="10pt" style:font-size-complex="10pt"/>
    </style:style>
    <style:style style:name="T56" style:family="text">
      <style:text-properties fo:font-size="10pt" fo:background-color="#ffff00" loext:char-shading-value="0" style:font-size-asian="10pt" style:font-size-complex="10pt"/>
    </style:style>
    <style:style style:name="T57" style:family="text">
      <style:text-properties officeooo:rsid="001e5161"/>
    </style:style>
    <style:style style:name="T58" style:family="text">
      <style:text-properties officeooo:rsid="001f3938"/>
    </style:style>
    <style:style style:name="T59" style:family="text">
      <style:text-properties officeooo:rsid="00203f15"/>
    </style:style>
    <style:style style:name="T60" style:family="text">
      <style:text-properties fo:font-weight="normal" officeooo:rsid="00203f15" style:font-weight-asian="normal" style:font-weight-complex="normal"/>
    </style:style>
    <style:style style:name="T61" style:family="text">
      <style:text-properties officeooo:rsid="0021951f"/>
    </style:style>
    <style:style style:name="T62" style:family="text">
      <style:text-properties officeooo:rsid="00220377"/>
    </style:style>
    <style:style style:name="T63" style:family="text">
      <style:text-properties officeooo:rsid="00236cfd"/>
    </style:style>
    <style:style style:name="T64" style:family="text">
      <style:text-properties officeooo:rsid="0024c361"/>
    </style:style>
    <style:style style:name="T65" style:family="text">
      <style:text-properties fo:color="#ff0000" loext:opacity="100%" fo:font-weight="bold" style:font-weight-asian="bold" style:font-weight-complex="bold"/>
    </style:style>
    <style:style style:name="T66" style:family="text">
      <style:text-properties fo:color="#ff0000" loext:opacity="100%" fo:font-weight="bold" officeooo:rsid="0025f469" style:font-weight-asian="bold" style:font-weight-complex="bold"/>
    </style:style>
    <style:style style:name="T67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6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7e545"/>
    </style:style>
    <style:style style:name="T69" style:family="text">
      <style:text-properties style:font-name="Liberation Serif"/>
    </style:style>
    <style:style style:name="T7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7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a8a1c" style:font-size-asian="10pt" style:font-style-asian="normal" style:font-weight-asian="normal" style:font-size-complex="10.5pt" style:text-emphasize="none"/>
    </style:style>
    <style:style style:name="T72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73" style:family="text">
      <style:text-properties fo:background-color="#ffff00" loext:char-shading-value="0"/>
    </style:style>
    <style:style style:name="T74" style:family="text">
      <style:text-properties fo:background-color="#ffff00" loext:char-shading-value="0"/>
    </style:style>
    <style:style style:name="T75" style:family="text">
      <style:text-properties officeooo:rsid="0024c361" fo:background-color="#ffff00" loext:char-shading-value="0"/>
    </style:style>
    <style:style style:name="T76" style:family="text">
      <style:text-properties officeooo:rsid="0024c361" fo:background-color="#ffff00" loext:char-shading-value="0"/>
    </style:style>
    <style:style style:name="T7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spondants du département</text:p>
      <text:p text:style-name="Standard"/>
      <text:p text:style-name="P4"><text:span text:style-name="T1">BINIC – ETABLES</text:span><text:tab/><text:tab/><text:tab/><text:span text:style-name="T66">Vacant</text:span><text:span text:style-name="T65"><text:tab/></text:span><text:tab/><text:tab/><text:tab/><text:tab/><text:tab/><text:tab/></text:p>
      <text:p text:style-name="P15"><text:span text:style-name="T2">BROONS – JUGON LES LACS </text:span><text:tab/>REHEL Liliane, La Mingatière, 22640 Plenée Jugon <text:tab/><text:tab/><text:tab/><text:tab/><text:tab/><text:tab/><text:tab/>06 21 41 36 38 </text:p>
      <text:p text:style-name="P15"><text:span text:style-name="T2">CAULNES – EVRAN </text:span><text:tab/><text:tab/><text:tab/>GRIMAULT Gérard, 49, rue des Bois à Caulnes - <text:tab/><text:tab/><text:tab/><text:tab/><text:tab/><text:tab/><text:tab/>22350 Caulnes - 02 96 27 39 21 </text:p>
      <text:p text:style-name="P2"><text:span text:style-name="T30">CHATELAUDREN – PLOUAGAT</text:span><text:tab/><text:span text:style-name="T27">Vacant</text:span></text:p>
      <text:p text:style-name="P3"><text:span text:style-name="T19">COLLINEE – LE MENE</text:span><text:span text:style-name="T74"><text:tab/><text:tab/></text:span><text:span text:style-name="T39">BIGOT Jean-Pierre, La ville Ratel, 22330 Langourla - 06 78 07 74 67</text:span><text:span text:style-name="T30"><text:tab/><text:tab/><text:tab/></text:span></text:p>
      <text:p text:style-name="P16"><text:span text:style-name="T5">DINAN </text:span><text:span text:style-name="T29"><text:s/></text:span><text:tab/><text:tab/><text:tab/><text:tab/><text:span text:style-name="T30">LORANT Cécile, 25, rés. La Conninais, 22100 Dinan - 02 96 39 67 81 </text:span><text:span text:style-name="T42">DINAN</text:span><text:span text:style-name="T41"><text:tab/></text:span><text:span text:style-name="T30"><text:tab/><text:tab/><text:tab/></text:span><text:span text:style-name="T33">LE CAM , Didier, 24 Les Combournaises 22100 Dinan – 0</text:span><text:span text:style-name="T71">6 83 44 50 <text:tab/><text:tab/><text:tab/><text:tab/><text:tab/>48 - didier.le.cam.dlc@gmail.com</text:span></text:p>
      <text:p text:style-name="P16"><text:span text:style-name="T37">DINAN EST </text:span><text:span text:style-name="T30"><text:tab/><text:tab/><text:tab/><text:tab/>SOREAU Edmond, La Matz, 22490 Plouer-sur-Rance - 02 96 87 03 53</text:span></text:p>
      <text:p text:style-name="P18"><text:span text:style-name="T5">LANVALLAY</text:span><text:tab/><text:tab/><text:tab/><text:tab/>GUIZIOU Jean, 27, rue des Chevrins, 22100 Lanvallay - 02 96 39 80 29 <text:span text:style-name="T5">PLANCOET OUEST</text:span><text:tab/><text:tab/><text:tab/>BONION Yvon, Le Haut Chemin, 22130 Bourseul - 06 98 82 07 45 <text:span text:style-name="T5">DINAN OUEST</text:span><text:span text:style-name="T29"> </text:span><text:tab/><text:tab/><text:tab/>MAROS Loïc, 2 résidence Merisier, 22100 Quevert - 02 96 87 73 94 <text:span text:style-name="T5">DINAN OUEST </text:span><text:tab/><text:tab/><text:tab/>BLOT Daniel, 19, rue aux Saigets, 22690 Pleudihen-sur-Rance - 02 96 <text:tab/><text:tab/><text:tab/><text:tab/><text:tab/>88 22 11 </text:p>
      <text:p text:style-name="P5"><text:span text:style-name="T52">MATIGNON FREHEL HENANBI</text:span><text:span text:style-name="T54">HEN</text:span><text:span text:style-name="T74"><text:tab/>BERTEL Bruno, 2 rue de la Riboine, 22550 Matignon - 02 96 41 08 75</text:span> <text:span text:style-name="T6">GUINGAMP – GUINGAMP EST</text:span><text:tab/>CHARRIOT J.-Marie, 1 clos Chênes, 22200 Graces - 02 96 21 33 07 <text:span text:style-name="T6">PLOUMAGOAR</text:span><text:span text:style-name="T57"> <text:tab/><text:tab/><text:tab/></text:span><text:span text:style-name="T28">Vacant </text:span></text:p>
      <text:p text:style-name="P5"><text:span text:style-name="T6">MAEL CARHAIX PAULE BEGARD</text:span><text:tab/>LOZAHIC Roger, 3 lieu-dit Lec’h Bescond 22140 BRELIDY - 06 82 <text:span text:style-name="T47">BELLE ISLE EN TERRE PONTRIEUX</text:span><text:tab/>10 22 98 - 02 96 43 26 05 - roger.lozahic@orange.fr </text:p>
      <text:p text:style-name="P5"><text:span text:style-name="T47">LAMBALLE MORIEUX POMMERET</text:span><text:tab/><text:span text:style-name="T57">POULIQUEN Françoise, 10 le Champs Ratel 22510 Penguilly</text:span></text:p>
      <text:p text:style-name="P5"><text:tab/><text:tab/><text:tab/><text:tab/><text:tab/><text:span text:style-name="T57">06 74 45 32 08</text:span> </text:p>
      <text:p text:style-name="P6"><text:span text:style-name="T7">LANGUEUX YFFINIAC HILLION</text:span><text:tab/>NICOLAS Thierry, 51 rue de Brest 22360 Langueux - 07 81 85 88 31 - <text:a xlink:type="simple" xlink:href="mailto:thinicolas22@free.fr" text:style-name="Internet_20_link" text:visited-style-name="Visited_20_Internet_20_Link">thinicolas22@free.fr</text:a></text:p>
      <text:p text:style-name="P6"><text:span text:style-name="T7">LANNION</text:span><text:span text:style-name="T58"> </text:span><text:tab/><text:tab/><text:tab/><text:tab/>O<text:span text:style-name="T58">L</text:span>IVET André, 13, rue Park-Moan, 22300 Lannion - 02 96 05 08 99 <text:span text:style-name="T7">LANNION</text:span><text:tab/><text:tab/><text:tab/><text:tab/><text:span text:style-name="T43">BONNY Bernard, 7, al. Cyprès-Beg-Léguer, 22300 Lannion 02 96 47 24 59 </text:span><text:span text:style-name="T48">LANVOLLON</text:span><text:span text:style-name="T43"><text:tab/><text:tab/><text:tab/><text:tab/></text:span>LE FUR Yvon, 2, Lesclec’h, 22290 Plehedel - 06 32 18 86 48</text:p>
      <text:p text:style-name="P6"><text:span text:style-name="T7">LOUDEAC</text:span><text:tab/><text:tab/><text:tab/><text:tab/>LÉON Fernand, 2, rue des Livaudières, 22600 Loudéac - 02 96 56 71 <text:tab/><text:tab/><text:tab/><text:tab/><text:tab/>89 - 06 37 33 39 45 </text:p>
      <text:p text:style-name="P19"><text:span text:style-name="T7">SAINT CAST</text:span><text:tab/><text:tab/><text:tab/><text:tab/>CADOUX Jean-Luc, 20, bd Penthièvre, 22380 St-Cast-le-Guildo - 06 <text:tab/><text:tab/><text:tab/><text:tab/><text:tab/>60 07 42 98 </text:p>
      <text:p text:style-name="P6"><text:span text:style-name="T21">MERDRIGNAC</text:span><text:span text:style-name="T22"><text:tab/></text:span><text:span text:style-name="T74"><text:tab/><text:tab/></text:span><text:span text:style-name="T56">DESPREZ Marc, 16, Lieu-dit Fontenelle 22230 Merdrignac 06 30 68 49 67</text:span><text:span text:style-name="T43"> </text:span></text:p>
      <text:p text:style-name="P6"><text:span text:style-name="T7">MONCONTOUR PLEDRAN</text:span><text:tab/><text:tab/><text:span text:style-name="T43">KERBELLEC Gérard, 8 rue du Colombier, 22120 Quessoy <text:s/>02 96 42 51 39 </text:span></text:p>
      <text:p text:style-name="P7"><text:span text:style-name="T8">PAIMPOL</text:span><text:tab/><text:tab/><text:tab/><text:tab/>BOUGEANT Serge, 17, rue de Goudelin 22500 Paimpol <text:s/><text:span text:style-name="T43">02 96 22 0535</text:span></text:p>
      <text:p text:style-name="P7"><text:span text:style-name="T8">PAIMPOL</text:span><text:span text:style-name="T59"> </text:span><text:tab/><text:tab/><text:tab/><text:tab/>NIVET Noël, 12 terrasses de Kersa 22620 Ploubazlanec <text:s/>02 96 20 70 73 </text:p>
      <text:p text:style-name="P7"><text:span text:style-name="T14">LEZARDRIEUX Presqu’île<text:tab/></text:span><text:tab/>PRIGENT Yvon, 3 rue Traou Miquel 22220 Minihy Treguier - 02 96 92 <text:tab/><text:tab/><text:tab/><text:tab/><text:tab/>34 08 - 06 12 07 13 87</text:p>
      <text:p text:style-name="P13"><text:span text:style-name="T35">PERROS GUIREC EST</text:span><text:span text:style-name="T31"> <text:tab/><text:tab/></text:span><text:span text:style-name="T67">PENNEC, </text:span><text:span text:style-name="T68">Maurice </text:span><text:span text:style-name="T67">12 venelle du Stivel 2700 LOUANNEC - <text:tab/><text:tab/><text:tab/><text:tab/><text:tab/>02 96 49 00 07 / 06 28 20 39 74</text:span><text:span text:style-name="T69"> </text:span></text:p>
      <text:p text:style-name="P7"><text:span text:style-name="T8">PERROS GUIREC OUEST</text:span> <text:tab/><text:tab/>POULIQUEN Emmanuel, 10, rue Douar ar Barz, 22560 Trebeurden - <text:tab/><text:tab/><text:tab/><text:tab/><text:tab/>02 96 15 44 37 </text:p>
      <text:p text:style-name="P20"><text:span text:style-name="T8">PLANCOET</text:span><text:tab/><text:tab/><text:tab/><text:tab/>POUSSOU Jean-Marie, 15 allée des Cormorans <text:span text:style-name="T43">22130 Crehen - 02 96 87 <text:tab/><text:tab/><text:tab/><text:tab/><text:tab/>34 76 </text:span></text:p>
      <text:p text:style-name="P20"><text:span text:style-name="T8">PLELAN LE PETIT</text:span><text:tab/><text:tab/><text:tab/>HAVARD François, 10, allée du Plantay, 22980 Plelan-le-Petit - 02 96 <text:tab/><text:tab/><text:tab/><text:tab/><text:tab/>82 19 51 </text:p>
      <text:p text:style-name="P7"><text:span text:style-name="T8">POMMERIT LE VICOMTE</text:span><text:tab/><text:tab/>FLEUROT Serge, 6 Lannguern, 22200 Pommerit-le-Vicomte - 02 96 21 <text:tab/><text:tab/><text:tab/><text:tab/><text:tab/>99 09 </text:p>
      <text:p text:style-name="P7"><text:span text:style-name="T8">ERQUY</text:span><text:tab/><text:tab/><text:tab/><text:tab/>ROBIN Pierre, 47, rue des Hôpitaux, 22430 Erquy - 02 96 72 05 04 <text:span text:style-name="T8">PLENEUF VAL ANDRE<text:tab/><text:tab/></text:span><text:span text:style-name="T60">LORRE</text:span><text:span text:style-name="T8"> </text:span><text:span text:style-name="T59"><text:s/>Hubert, <text:s/>St Alban - 06 61 19 74 45 <text:s/>- </text:span><text:a xlink:type="simple" xlink:href="mailto:lorre.hubert@bbox.frPLESTIN" text:style-name="Internet_20_link" text:visited-style-name="Visited_20_Internet_20_Link"><text:span text:style-name="T59">lorre.hubert@bbox.fr</text:span></text:a> </text:p>
      <text:p text:style-name="P7"><text:span text:style-name="T8">PLESTIN LES GREVES </text:span><text:tab/><text:tab/>LE GUEN Yvon, 13 Milin Avell 22310 Plestin Les Grèves – 02 96 54 <text:tab/><text:tab/><text:tab/><text:tab/><text:tab/>17 24 - 06 85 13 92 44</text:p>
      <text:p text:style-name="P7"><text:span text:style-name="T1"><text:s/></text:span><text:span text:style-name="T8">PLOUARET </text:span><text:tab/><text:tab/><text:tab/><text:tab/>LE GUYADER Joseph, 39 rue Jean-Moulin, 22420 Plouaret - 02 96 38 <text:tab/><text:tab/><text:tab/><text:tab/><text:tab/>87 83 </text:p>
      <text:p text:style-name="P20"><text:soft-page-break/><text:span text:style-name="T8">PLOUBALAY</text:span><text:tab/><text:tab/><text:tab/><text:tab/><text:span text:style-name="T43">BASTARD Antoine, 2 rue Georges-Bizet 22100 Lanvallay - 02 56 38 13 90 <text:tab/><text:tab/><text:tab/><text:tab/><text:tab/>– </text:span><text:span text:style-name="T44">bastard.antoine@neuf.fr</text:span></text:p>
      <text:p text:style-name="P7"/>
      <text:p text:style-name="P7"><text:span text:style-name="T8">PLOUGRAGAN </text:span><text:tab/><text:tab/><text:tab/><text:span text:style-name="T59">GAILLARD Michel, </text:span><text:span text:style-name="T61">1 rue de l’Armistice 22440 PLOUFRAGAN </text:span></text:p>
      <text:p text:style-name="P7"><text:tab/><text:tab/><text:tab/><text:tab/><text:tab/><text:span text:style-name="T61">0296944045 – 0617325773 - michelgaillard22@orange.fr</text:span></text:p>
      <text:p text:style-name="P8"><text:span text:style-name="T10">PLOUGUENAST PLOUEC UZEL</text:span><text:span text:style-name="T62"> </text:span><text:tab/>MERCIER Yves, Le Vieux Bourg, 22150 Plouguenast - 02 96 26 81 28 <text:span text:style-name="T10">PLOUHA</text:span><text:tab/><text:tab/><text:tab/><text:tab/>LE POLES Didier, 8 <text:s/>Run Fantan, 22580 Plouha - 02 96 16 30 69 </text:p>
      <text:p text:style-name="P8"><text:span text:style-name="T10">PLEHEDEL</text:span><text:span text:style-name="T62"><text:tab/><text:tab/><text:tab/><text:tab/></text:span>OLLIVIER Eugène, St-Breiz n° 9, 22290 Pléhédel - 02 96 22 30 81 <text:span text:style-name="T10">PORDIC </text:span><text:tab/><text:tab/><text:tab/><text:tab/>CABARET Philippe, 33, rue Claude-Bernard, 22000 Saint-Brieuc 02 96 <text:tab/><text:tab/><text:tab/><text:tab/><text:tab/>68 00 58 - 06 66 42 09 68 - pcabaret@bbox.fr </text:p>
      <text:p text:style-name="P11"><text:span text:style-name="T10">PLERIN </text:span><text:span text:style-name="T62"><text:tab/><text:tab/><text:tab/><text:tab/></text:span><text:span text:style-name="T40">RAULT Michel, 7 rue de la Motte 22190 Plérin - 0663671018 </text:span></text:p>
      <text:p text:style-name="P8"><text:span text:style-name="T10">PLAINTEL ST BRANDAN</text:span><text:span text:style-name="T62"> <text:tab/><text:tab/></text:span><text:span text:style-name="T63">HAMONIC Patrick, 82 le Rocher 22800 LANFAINS 0678799707 </text:span><text:span text:style-name="T13">QUINTIN</text:span><text:span text:style-name="T63"><text:tab/><text:tab/><text:tab/><text:tab/></text:span><text:a xlink:type="simple" xlink:href="mailto:patricketceline@orange.fr" text:style-name="Internet_20_link" text:visited-style-name="Visited_20_Internet_20_Link"><text:span text:style-name="T63">patricketceline@orange.fr</text:span></text:a><text:span text:style-name="T63"> </text:span></text:p>
      <text:p text:style-name="P9"><text:span text:style-name="T49">ROSTRENEN CORLAY ST BRIEUC</text:span><text:tab/><text:span text:style-name="T28">Vacant </text:span></text:p>
      <text:p text:style-name="P10"><text:span text:style-name="T11">SAINT BRIEUC</text:span><text:tab/><text:tab/><text:tab/>GLAIRAN Jean, 54 rue du 71e RI 22000 Saint-Brieuc - 02 96 68 09 12 <text:span text:style-name="T11">SAINT BRIEUC</text:span><text:tab/><text:tab/><text:tab/>CREZE Jean-Noël, 19 rue de la Croix, 22360 Langueux <text:s/>06 01 81 32 14 </text:p>
      <text:p text:style-name="P10"><text:span text:style-name="T12">SAINT BRIEUC </text:span><text:tab/><text:tab/><text:tab/>LE COURTOIS Maurice, 20 rue Lafayette, 22000 Saint-Brieuc - 02 96 <text:tab/><text:tab/><text:tab/><text:tab/><text:tab/>68 08 31 </text:p>
      <text:p text:style-name="P10"><text:span text:style-name="T50">ST QUAY PORTRIEUC TREVENEUC</text:span><text:tab/>NICOLAS Yves, 32 bis, rue des Landes, 22410 St-Quay-Portrieux - 02 <text:tab/><text:tab/><text:tab/><text:tab/><text:tab/>96 70 85 91 </text:p>
      <text:p text:style-name="P10"><text:span text:style-name="T12">SAINT BRIEUC</text:span><text:tab/><text:tab/><text:tab/>COLLET Lionel, 12, rue Jean-Magloire-Dorange, 22000 St-Brieuc - 02 <text:tab/><text:tab/><text:tab/><text:tab/><text:tab/>96 78 97 30 </text:p>
      <text:p text:style-name="P10"><text:span text:style-name="T12">TREGUIER</text:span><text:tab/><text:tab/><text:tab/><text:tab/>PARZY Guy, 1, rue François-Marie Luzel, 22700 Louannec - 09 51 60 <text:tab/><text:tab/><text:tab/><text:tab/><text:tab/>79 80 </text:p>
      <text:p text:style-name="P10"><text:span text:style-name="T26">LEHON BOBITAL</text:span><text:span text:style-name="T74"><text:tab/><text:tab/><text:tab/>GOUILLAUD Michel, 17 rue de la Nouraie, 22100 Dinan-Lehon - 06 <text:tab/><text:tab/><text:tab/><text:tab/><text:tab/>89 07 05 53 - </text:span><text:a xlink:type="simple" xlink:href="mailto:tiam22@orange.fr" text:style-name="Internet_20_link" text:visited-style-name="Visited_20_Internet_20_Link"><text:span text:style-name="T74">tiam22@orange.f</text:span><text:span text:style-name="T76">r</text:span></text:a></text:p>
      <text:p text:style-name="P17"><text:span text:style-name="T36">VILDE DINAN ST CARNE</text:span><text:span text:style-name="T32"><text:tab/><text:tab/>HAMET, Christophe, 25 Coavan 22980 Vildé Guingalan – </text:span><text:span text:style-name="T34">0</text:span><text:span text:style-name="T70">6 61 85 68 <text:tab/><text:tab/><text:tab/><text:tab/><text:tab/>31 - hametchrist@yahoo.fr</text:span></text:p>
      <text:p text:style-name="P14"><text:span text:style-name="T70"/></text:p>
      <text:p text:style-name="P14"><text:span text:style-name="T70"/></text:p>
      <text:p text:style-name="P12"/>
      <text:p text:style-name="P10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7T11:28:03.921000000</meta:creation-date>
    <dc:date>2024-10-23T10:58:05.090000000</dc:date>
    <meta:editing-duration>PT1H16M46S</meta:editing-duration>
    <meta:editing-cycles>12</meta:editing-cycles>
    <meta:generator>LibreOffice/7.6.4.1$Windows_X86_64 LibreOffice_project/e19e193f88cd6c0525a17fb7a176ed8e6a3e2aa1</meta:generator>
    <meta:print-date>2024-10-23T10:45:22.465000000</meta:print-date>
    <meta:document-statistic meta:table-count="0" meta:image-count="0" meta:object-count="0" meta:page-count="2" meta:paragraph-count="46" meta:word-count="840" meta:character-count="4922" meta:non-whitespace-character-count="3818"/>
  </office:meta>
</office:document-meta>
</file>