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officeooo:rsid="0009b8f2" officeooo:paragraph-rsid="0009b8f2"/>
    </style:style>
    <style:style style:name="T1" style:family="text">
      <style:text-properties officeooo:rsid="0009b8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mage à Louis Sellin et aux victimes de la Déportation </text:p>
      <text:p text:style-name="P1"/>
      <text:p text:style-name="P2">Le dernier dimanche d’avril est, chaque année, dédié à la célébration de la mémoire des victimes de la Déportation, lors de la Seconde Guerre mondiale. Ce dimanche <text:span text:style-name="T1">28 avril</text:span>, la commune <text:span text:style-name="T1">de Pleudihen</text:span> a rendu hommage aux victimes et héros, et plus particulièrement à Louis Sellin. En 1943, celui-ci, commandant de Gendarmerie, à Pleudihen-sur-Rance, était un résistant actif dans le territoire. Arrêté par la gestapo, en mai 1944, il est interné à Saint-Brieuc, Rennes et Belfort, avant d’être déporté, en septembre 1944, au camp de concentration de Neuengamme, dans le nord de l’Allemagne. Il a été considéré disparu, en avril 1945, à l’âge de 42 ans, et est déclaré mort pour la France. Après lecture des messages officiels, David Boixière, maire, et Antoine Bastard, président de l’Union nationale des personnels et retraités de la Gendarmerie (UNPRG) de l’arrondissement de Dinan, accompagnés de Valérie et Sandra, deux des petits-enfants de Louis Sellin ont déposé une gerbe à sa mémoire et à celle de toutes les victimes de la Déportation. Louis Sellin était père de deux enfants, Guy (décédé) et Yvonne, âgée de 95 ans. Une partie de sa famille vit toujours à Pleudihen. </text:p>
      <text:p text:style-name="P3">Antoine Bast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9:36:37.897000000</meta:creation-date>
    <dc:date>2024-06-19T19:40:02.341000000</dc:date>
    <meta:editing-duration>PT3M37S</meta:editing-duration>
    <meta:editing-cycles>1</meta:editing-cycles>
    <meta:document-statistic meta:table-count="0" meta:image-count="0" meta:object-count="0" meta:page-count="1" meta:paragraph-count="3" meta:word-count="204" meta:character-count="1247" meta:non-whitespace-character-count="1044"/>
    <meta:generator>LibreOffice/7.6.4.1$Windows_X86_64 LibreOffice_project/e19e193f88cd6c0525a17fb7a176ed8e6a3e2aa1</meta:generator>
  </office:meta>
</office:document-meta>
</file>