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loext:graphic-properties draw:fill="solid" draw:fill-color="#ffffff"/>
      <style:paragraph-properties fo:margin-top="0.529cm" fo:margin-bottom="0.265cm" style:contextual-spacing="false" style:page-number="auto" fo:background-color="#ffffff"/>
    </style:style>
    <style:style style:name="P2" style:family="paragraph" style:parent-style-name="Heading_20_1">
      <style:paragraph-properties fo:margin-top="0cm" fo:margin-bottom="0cm" style:contextual-spacing="false"/>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style>
    <style:style style:name="P3" style:family="paragraph" style:parent-style-name="Heading_20_1">
      <style:paragraph-properties fo:margin-top="0cm" fo:margin-bottom="0cm" style:contextual-spacing="false"/>
    </style:style>
    <style:style style:name="P4" style:family="paragraph" style:parent-style-name="Heading_20_1">
      <loext:graphic-properties draw:fill="solid" draw:fill-color="#ffffff"/>
      <style:paragraph-properties fo:margin-top="0cm" fo:margin-bottom="0cm" style:contextual-spacing="false" fo:background-color="#ffffff"/>
    </style:style>
    <style:style style:name="P5" style:family="paragraph" style:parent-style-name="Heading_20_1">
      <style:paragraph-properties fo:margin-top="0cm" fo:margin-bottom="0.529cm" style:contextual-spacing="false" style:vertical-align="baseline"/>
    </style:style>
    <style:style style:name="P6" style:family="paragraph" style:parent-style-name="Heading_20_2">
      <loext:graphic-properties draw:fill="solid" draw:fill-color="#ffffff"/>
      <style:paragraph-properties fo:margin-top="0.339cm" fo:margin-bottom="0.339cm" style:contextual-spacing="false" fo:line-height="100%" fo:background-color="#ffffff"/>
    </style:style>
    <style:style style:name="P7" style:family="paragraph" style:parent-style-name="Heading_20_2">
      <loext:graphic-properties draw:fill="solid" draw:fill-color="#ffffff"/>
      <style:paragraph-properties fo:margin-top="0.661cm" fo:margin-bottom="0.661cm" style:contextual-spacing="false" fo:line-height="100%" fo:background-color="#ffffff" style:vertical-align="baseline"/>
    </style:style>
    <style:style style:name="P8" style:family="paragraph" style:parent-style-name="Normal_20__28_Web_29_">
      <loext:graphic-properties draw:fill="solid" draw:fill-color="#ffffff"/>
      <style:paragraph-properties fo:margin-top="0cm" fo:margin-bottom="0cm" style:contextual-spacing="false" style:line-height-at-least="0.476cm" fo:background-color="#ffffff"/>
    </style:style>
    <style:style style:name="P9" style:family="paragraph" style:parent-style-name="Normal_20__28_Web_29_">
      <loext:graphic-properties draw:fill="solid" draw:fill-color="#ffffff"/>
      <style:paragraph-properties fo:margin-top="0cm" fo:margin-bottom="0cm" style:contextual-spacing="false" fo:background-color="#ffffff" style:vertical-align="baseline"/>
    </style:style>
    <style:style style:name="P10" style:family="paragraph" style:parent-style-name="Normal_20__28_Web_29_">
      <loext:graphic-properties draw:fill="solid" draw:fill-color="#ffffff"/>
      <style:paragraph-properties fo:margin-top="0cm" fo:margin-bottom="0.265cm" style:contextual-spacing="false" fo:background-color="#ffffff"/>
    </style:style>
    <style:style style:name="P11" style:family="paragraph" style:parent-style-name="Normal_20__28_Web_29_">
      <loext:graphic-properties draw:fill="solid" draw:fill-color="#ffffff"/>
      <style:paragraph-properties fo:margin-top="0cm" fo:margin-bottom="0.339cm" style:contextual-spacing="false" fo:background-color="#ffffff"/>
    </style:style>
    <style:style style:name="P12" style:family="paragraph" style:parent-style-name="Normal_20__28_Web_29_">
      <style:paragraph-properties fo:margin-top="0cm" fo:margin-bottom="0.339cm" style:contextual-spacing="false"/>
    </style:style>
    <style:style style:name="P13" style:family="paragraph" style:parent-style-name="Normal_20__28_Web_29_">
      <loext:graphic-properties draw:fill="solid" draw:fill-color="#ffffff"/>
      <style:paragraph-properties fo:margin-top="0cm" fo:margin-bottom="0.529cm" style:contextual-spacing="false" fo:background-color="#ffffff" style:vertical-align="baseline"/>
    </style:style>
    <style:style style:name="P14" style:family="paragraph" style:parent-style-name="Normal_20__28_Web_29_">
      <loext:graphic-properties draw:fill="solid" draw:fill-color="#ffffff"/>
      <style:paragraph-properties fo:margin-top="0.494cm" fo:margin-bottom="0.494cm" style:contextual-spacing="false" fo:background-color="#ffffff"/>
    </style:style>
    <style:style style:name="P15" style:family="paragraph" style:parent-style-name="Standard">
      <loext:graphic-properties draw:fill="solid" draw:fill-color="#ffffff"/>
      <style:paragraph-properties fo:background-color="#ffffff"/>
    </style:style>
    <style:style style:name="P16" style:family="paragraph" style:parent-style-name="Standard">
      <loext:graphic-properties draw:fill="solid" draw:fill-color="#ffffff"/>
      <style:paragraph-properties fo:line-height="100%" fo:background-color="#ffffff" style:vertical-align="middle"/>
      <style:text-properties style:font-name="Arial" style:font-name-complex="Arial1"/>
    </style:style>
    <style:style style:name="P17" style:family="paragraph" style:parent-style-name="Standard">
      <loext:graphic-properties draw:fill="solid" draw:fill-color="#ffffff"/>
      <style:paragraph-properties fo:line-height="100%" fo:background-color="#ffffff"/>
      <style:text-properties style:font-name="Arial" style:font-name-complex="Arial1"/>
    </style:style>
    <style:style style:name="P18" style:family="paragraph" style:parent-style-name="Standard">
      <loext:graphic-properties draw:fill="solid" draw:fill-color="#ffffff"/>
      <style:paragraph-properties fo:background-color="#ffffff" style:vertical-align="top"/>
      <style:text-properties style:font-name="Arial" style:font-name-complex="Arial1"/>
    </style:style>
    <style:style style:name="P19" style:family="paragraph" style:parent-style-name="Standard">
      <style:paragraph-properties fo:line-height="100%" style:vertical-align="middle"/>
      <style:text-properties style:font-name="Arial" fo:font-weight="bold" style:font-weight-asian="bold" style:font-name-complex="Arial1" style:font-weight-complex="bold"/>
    </style:style>
    <style:style style:name="P20" style:family="paragraph" style:parent-style-name="Standard">
      <style:paragraph-properties fo:line-height="100%" style:vertical-align="middle"/>
    </style:style>
    <style:style style:name="P21" style:family="paragraph" style:parent-style-name="Standard">
      <loext:graphic-properties draw:fill="solid" draw:fill-color="#ffffff"/>
      <style:paragraph-properties fo:line-height="100%" fo:background-color="#ffffff" style:vertical-align="middle"/>
    </style:style>
    <style:style style:name="P22" style:family="paragraph" style:parent-style-name="Standard">
      <style:paragraph-properties fo:line-height="100%" style:vertical-align="baseline"/>
    </style:style>
    <style:style style:name="P23" style:family="paragraph" style:parent-style-name="Standard">
      <loext:graphic-properties draw:fill="solid" draw:fill-color="#ffffff"/>
      <style:paragraph-properties fo:line-height="100%" fo:background-color="#ffffff" style:vertical-align="baseline"/>
    </style:style>
    <style:style style:name="P24" style:family="paragraph" style:parent-style-name="Standard">
      <loext:graphic-properties draw:fill="solid" draw:fill-color="#ffffff"/>
      <style:paragraph-properties fo:line-height="100%" fo:background-color="#ffffff"/>
    </style:style>
    <style:style style:name="P25" style:family="paragraph" style:parent-style-name="Standard">
      <loext:graphic-properties draw:fill="solid" draw:fill-color="#ffffff"/>
      <style:paragraph-properties fo:background-color="#ffffff" style:vertical-align="top"/>
    </style:style>
    <style:style style:name="P26" style:family="paragraph" style:parent-style-name="Standard">
      <loext:graphic-properties draw:fill="solid" draw:fill-color="#ffffff"/>
      <style:paragraph-properties style:line-height-at-least="0.508cm" fo:background-color="#ffffff"/>
    </style:style>
    <style:style style:name="P27" style:family="paragraph" style:parent-style-name="Standard" style:list-style-name="">
      <loext:graphic-properties draw:fill="solid" draw:fill-color="#ffffff"/>
      <style:paragraph-properties fo:margin-top="0cm" fo:margin-bottom="0.265cm" style:contextual-spacing="false" fo:line-height="100%" fo:background-color="#ffffff" style:vertical-align="baseline"/>
    </style:style>
    <style:style style:name="P28" style:family="paragraph" style:parent-style-name="Standard">
      <style:paragraph-properties fo:margin-top="0cm" fo:margin-bottom="0cm" style:contextual-spacing="false" fo:line-height="100%" style:vertical-align="baseline"/>
    </style:style>
    <style:style style:name="P29" style:family="paragraph" style:parent-style-name="Standard">
      <loext:graphic-properties draw:fill="solid" draw:fill-color="#ffffff"/>
      <style:paragraph-properties fo:margin-top="0cm" fo:margin-bottom="0cm" style:contextual-spacing="false" fo:line-height="100%" fo:background-color="#ffffff" style:vertical-align="baseline"/>
    </style:style>
    <style:style style:name="P30" style:family="paragraph" style:parent-style-name="Standard" style:list-style-name="">
      <style:paragraph-properties fo:margin-top="0cm" fo:margin-bottom="0cm" style:contextual-spacing="false" fo:line-height="100%" style:vertical-align="baseline"/>
    </style:style>
    <style:style style:name="P31" style:family="paragraph" style:parent-style-name="Standard">
      <loext:graphic-properties draw:fill="solid" draw:fill-color="#ffffff"/>
      <style:paragraph-properties fo:margin-top="0cm" fo:margin-bottom="0.423cm" style:contextual-spacing="false" fo:line-height="100%" fo:background-color="#ffffff" style:vertical-align="baseline"/>
      <style:text-properties style:font-name="Arial" style:font-name-asian="Times New Roman1" style:language-asian="fr" style:country-asian="FR" style:font-name-complex="Arial1"/>
    </style:style>
    <style:style style:name="P32" style:family="paragraph" style:parent-style-name="Standard">
      <loext:graphic-properties draw:fill="solid" draw:fill-color="#ffffff"/>
      <style:paragraph-properties fo:margin-top="0cm" fo:margin-bottom="0.423cm" style:contextual-spacing="false" fo:line-height="100%" fo:background-color="#ffffff" style:vertical-align="baseline"/>
    </style:style>
    <style:style style:name="P33" style:family="paragraph" style:parent-style-name="Standard">
      <style:paragraph-properties fo:margin-top="0cm" fo:margin-bottom="0.529cm" style:contextual-spacing="false" fo:line-height="100%" style:vertical-align="baseline"/>
      <style:text-properties style:font-name="Arial" style:font-name-asian="Times New Roman1" style:language-asian="fr" style:country-asian="FR" style:font-name-complex="Arial1"/>
    </style:style>
    <style:style style:name="P34" style:family="paragraph" style:parent-style-name="Standard">
      <style:paragraph-properties fo:margin-top="0cm" fo:margin-bottom="0.529cm" style:contextual-spacing="false" fo:line-height="100%" style:vertical-align="baseline"/>
    </style:style>
    <style:style style:name="P35" style:family="paragraph" style:parent-style-name="Standard" style:list-style-name="WWNum1">
      <style:paragraph-properties fo:margin-left="0.529cm" fo:margin-right="0cm" fo:margin-top="0cm" fo:margin-bottom="0cm" style:contextual-spacing="false" fo:line-height="100%" fo:text-indent="-0.635cm" style:auto-text-indent="false" style:vertical-align="baseline"/>
    </style:style>
    <style:style style:name="P36" style:family="paragraph">
      <loext:graphic-properties draw:fill="solid" draw:fill-color="#a0a0a0"/>
      <style:paragraph-properties fo:text-align="center"/>
    </style:style>
    <style:style style:name="P37" style:family="paragraph">
      <loext:graphic-properties draw:fill="none"/>
      <style:paragraph-properties fo:text-align="center"/>
      <style:text-properties fo:font-size="18pt"/>
    </style:style>
    <style:style style:name="T1"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T2"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style>
    <style:style style:name="T3" style:family="text">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font-weight-complex="bold" loext:padding="0cm" loext:border="none" loext:shadow="none"/>
    </style:style>
    <style:style style:name="T4" style:family="text">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font-weight-complex="bold"/>
    </style:style>
    <style:style style:name="T5" style:family="text">
      <style:text-properties fo:color="#0070c0" loext:opacity="100%" style:font-name="Arial" fo:font-size="18pt" fo:letter-spacing="-0.026cm" style:text-underline-style="solid" style:text-underline-width="auto" style:text-underline-color="font-color" style:letter-kerning="true" style:font-name-asian="Times New Roman1" style:font-size-asian="18pt" style:language-asian="fr" style:country-asian="FR" style:font-name-complex="Arial1" style:font-size-complex="18pt"/>
    </style:style>
    <style:style style:name="T6" style:family="text">
      <style:text-properties style:use-window-font-color="true" loext:opacity="0%" style:font-name="Arial" style:text-underline-style="none" style:font-name-complex="Arial1"/>
    </style:style>
    <style:style style:name="T7" style:family="text">
      <style:text-properties style:use-window-font-color="true" loext:opacity="0%" style:font-name="Arial" style:text-underline-style="none" fo:font-weight="bold" style:font-weight-asian="bold" style:font-name-complex="Arial1" style:font-weight-complex="bold"/>
    </style:style>
    <style:style style:name="T8" style:family="text">
      <style:text-properties style:use-window-font-color="true" loext:opacity="0%" style:font-name="Arial" fo:font-size="11pt" style:font-size-asian="11pt" style:font-name-complex="Arial1" style:font-size-complex="11pt"/>
    </style:style>
    <style:style style:name="T9" style:family="text">
      <style:text-properties style:use-window-font-color="true" loext:opacity="0%" style:font-name="Arial" fo:font-size="11pt" style:text-underline-style="none" style:font-size-asian="11pt" style:font-name-complex="Arial1" style:font-size-complex="11pt" style:font-weight-complex="bold" loext:padding="0cm" loext:border="none" loext:shadow="none"/>
    </style:style>
    <style:style style:name="T10" style:family="text">
      <style:text-properties style:font-name="Arial" style:font-name-complex="Arial1"/>
    </style:style>
    <style:style style:name="T11" style:family="text">
      <style:text-properties style:font-name="Arial" style:font-name-complex="Arial1" style:font-weight-complex="bold"/>
    </style:style>
    <style:style style:name="T12" style:family="text">
      <style:text-properties style:font-name="Arial" style:font-name-complex="Arial1" loext:padding="0cm" loext:border="none" loext:shadow="none"/>
    </style:style>
    <style:style style:name="T13" style:family="text">
      <style:text-properties style:font-name="Arial" fo:font-size="11pt" style:font-size-asian="11pt" style:font-name-complex="Arial1" style:font-size-complex="11pt"/>
    </style:style>
    <style:style style:name="T14" style:family="text">
      <style:text-properties style:font-name="Arial" fo:font-size="11pt" style:font-name-asian="F" style:font-size-asian="11pt" style:font-name-complex="Arial1" style:font-size-complex="11pt"/>
    </style:style>
    <style:style style:name="T15" style:family="text">
      <style:text-properties style:font-name="Arial" style:font-name-asian="Times New Roman1" style:language-asian="fr" style:country-asian="FR" style:font-name-complex="Arial1"/>
    </style:style>
    <style:style style:name="T16" style:family="text">
      <style:text-properties style:font-name="Arial" style:font-name-asian="Times New Roman1" style:language-asian="fr" style:country-asian="FR" style:font-name-complex="Arial1" loext:padding="0cm" loext:border="none" loext:shadow="none"/>
    </style:style>
    <style:style style:name="T17" style:family="text">
      <style:text-properties style:font-name="Arial" fo:font-style="italic" style:font-name-asian="Times New Roman1" style:language-asian="fr" style:country-asian="FR" style:font-style-asian="italic" style:font-name-complex="Arial1" style:font-style-complex="italic" loext:padding="0cm" loext:border="none" loext:shadow="none"/>
    </style:style>
    <style:style style:name="T18" style:family="text">
      <style:text-properties style:font-name="Arial" fo:font-style="italic" fo:font-weight="bold" style:font-name-asian="Times New Roman1" style:language-asian="fr" style:country-asian="FR" style:font-style-asian="italic" style:font-weight-asian="bold" style:font-name-complex="Arial1" style:font-style-complex="italic" style:font-weight-complex="bold" loext:padding="0cm" loext:border="none" loext:shadow="none"/>
    </style:style>
    <style:style style:name="T19" style:family="text">
      <style:text-properties style:font-name="Arial" fo:font-style="italic" style:font-style-asian="italic" style:font-name-complex="Arial1" style:font-style-complex="italic"/>
    </style:style>
    <style:style style:name="T20" style:family="text">
      <style:text-properties style:font-name="Arial" fo:font-style="italic" style:font-style-asian="italic" style:font-name-complex="Arial1" style:font-style-complex="italic" loext:padding="0cm" loext:border="none" loext:shadow="none"/>
    </style:style>
    <style:style style:name="T21" style:family="text">
      <style:text-properties style:font-name="Arial" fo:font-weight="bold" style:font-name-asian="Times New Roman1" style:language-asian="fr" style:country-asian="FR" style:font-weight-asian="bold" style:font-name-complex="Arial1" style:font-weight-complex="bold" loext:padding="0cm" loext:border="none" loext:shadow="none"/>
    </style:style>
    <style:style style:name="T22" style:family="text">
      <style:text-properties style:font-name="Arial" fo:font-weight="bold" style:font-weight-asian="bold" style:font-name-complex="Arial1" style:font-weight-complex="bold"/>
    </style:style>
    <style:style style:name="T23" style:family="text">
      <style:text-properties style:font-name="Arial" style:text-underline-style="solid" style:text-underline-width="auto" style:text-underline-color="font-color" fo:font-weight="bold" style:font-name-asian="Times New Roman1" style:language-asian="fr" style:country-asian="FR" style:font-weight-asian="bold" style:font-name-complex="Arial1" style:font-weight-complex="bold" loext:padding="0cm" loext:border="none" loext:shadow="none"/>
    </style:style>
    <style:style style:name="T24" style:family="text">
      <style:text-properties style:font-name="Arial" fo:font-weight="normal" style:font-weight-asian="normal" style:font-name-complex="Arial1"/>
    </style:style>
    <style:style style:name="T25" style:family="text">
      <style:text-properties fo:text-transform="uppercase" style:font-name="Arial" style:font-name-asian="Times New Roman1" style:language-asian="fr" style:country-asian="FR" style:font-name-complex="Arial1"/>
    </style:style>
    <style:style style:name="T26" style:family="text">
      <style:text-properties fo:text-transform="uppercase" style:font-name="Arial" style:font-name-asian="Times New Roman1" style:language-asian="fr" style:country-asian="FR" style:font-name-complex="Arial1" loext:padding="0cm" loext:border="none" loext:shadow="none"/>
    </style:style>
    <style:style style:name="T27" style:family="text">
      <style:text-properties fo:text-transform="uppercase" fo:color="#0070c0" loext:opacity="100%" style:font-name="Arial" fo:font-size="16pt" style:text-underline-style="solid" style:text-underline-width="auto" style:text-underline-color="font-color" fo:font-weight="normal" style:font-size-asian="16pt" style:font-weight-asian="normal" style:font-name-complex="Arial1" style:font-size-complex="16pt"/>
    </style:style>
    <style:style style:name="T28" style:family="text">
      <style:text-properties style:text-position="super 58%" style:font-name="Arial" fo:font-size="11pt" style:font-size-asian="11pt" style:font-name-complex="Arial1" style:font-size-complex="11pt"/>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left" style:horizontal-rel="paragraph" draw:wrap-influence-on-position="once-concurrent" loext:allow-overlap="true" style:flow-with-text="false" loext:rel-width-rel="page"/>
    </style:style>
    <style:style style:name="gr2" style:family="graphic">
      <style:graphic-properties draw:stroke="none" svg:stroke-width="0cm" draw:fill="none" draw:textarea-vertical-align="top" draw:auto-grow-height="false" fo:min-height="0.589cm" fo:min-width="0.339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ext-resize-em"><text:span text:style-name="T1">« En cas d'escalade entre Washington et Pékin, l'Europe ne pourra pas rester au balcon »</text:span></text:span></text:h>
      <text:p text:style-name="P15"><text:a xlink:type="simple" xlink:href="https://www.ifri.org/fr/a-propos/equipe/thomas-gomart" office:target-frame-name="Afficher l'expert Thomas GOMART" xlink:show="replace" text:style-name="Internet_20_link" text:visited-style-name="Visited_20_Internet_20_Link"><text:span text:style-name="Internet_20_link"><text:span text:style-name="T6">Thomas GOMART</text:span></text:span></text:a><text:span text:style-name="T10">, IFRI, interviewé par Béatrice Mathieu pour </text:span><text:a xlink:type="simple" xlink:href="https://www.lexpress.fr/actualite/monde/en-cas-d-escalade-entre-washington-et-pekin-l-europe-ne-pourra-pas-rester-au-balcon_2159211.html" office:target-frame-name="_blank" xlink:show="new" text:style-name="Internet_20_link" text:visited-style-name="Visited_20_Internet_20_Link"><text:span text:style-name="Internet_20_link"><text:span text:style-name="T6">L'EXPRESS</text:span></text:span></text:a><text:span text:style-name="T10">.</text:span></text:p>
      <text:p text:style-name="P15"><text:span text:style-name="T10">30/09/2021</text:span></text:p>
      <text:p text:style-name="P8"><text:span text:style-name="T13">Vu de Paris, le camouflet subi en Australie incite à relancer la réflexion sur l'autonomie stratégique européenne. Mais au sein de l'Union européenne (UE), nos partenaires partagent-ils cette analyse ? Le directeur de l'Institut français des relations internationales (Ifri), Thomas Gomart, n'en est pas certain. A ses yeux, ils n'ont pourtant guère le choix : "Si l'Europe pense que son avenir stratégique se résume au Green Deal, prévient-il, elle fait fausse route."</text:span></text:p>
      <text:p text:style-name="P15"><draw:custom-shape text:anchor-type="as-char" draw:z-index="0" draw:name="Forme1" draw:style-name="gr2" draw:text-style-name="P37" svg:width="0.839cm" svg:height="0.8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text:span text:style-name="Strong"><text:span text:style-name="T14">Le choc et l'humiliation ressentis dans tout le pays après l'affaire des sous-marins australiens marque-t-elle la prise de conscience que la France est devenue un petit pays, ou au mieux une puissance moyenne ?</text:span></text:span></text:p>
      <text:p text:style-name="P10"><text:span text:style-name="T13">Je ne pense pas du tout que la France soit un petit pays. Après le Brexit, elle reste un des rares membres de l'Union européenne capable de porter une vision globale. Paris vient de subir un revers diplomatique et industriel mais il ne sert à rien de se lamenter. En matière diplomatique, la colère est mauvaise conseillère. Nous devons maintenant anticiper les conséquences stratégiques d'Aukus, reflet de l'escalade entre la Chine et les Etats-Unis. Les Européens feraient bien de s'y préparer car ils y seront impliqués d'une manière ou d'une autre. Paradoxalement, cet échec fragilise le discours français sur la zone indopacifique, tout en le validant. La stratégie française reposait sur un discours pour l'ensemble de la région et une conduite à travers trois partenariats stratégiques, consolidés par des ventes d'armes, avec les Emirats arabes unis, l'Inde et l'Australie. En rompant ainsi, cette dernière fragilise l'ensemble, tout en réduisant la flexibilité stratégique dans la région. Dans le même temps, les Européens, grâce au travail conduit par Paris depuis plusieurs années, comprennent qu'il y a des équilibres stratégiques à l'est de Suez qui les concernent directement. En effet, une décision prise aux antipodes affecte la relation transatlantique et, par ricochet, la sécurité européenne. Pour Paris, le problème est double. C'est le décalage entre l'ambition de la stratégie indopacifique, qui oblige à penser les flux maritimes actuels et futurs, et les moyens militaires correspondants. Il faut bien comprendre que la France ne peut se détourner de cette région en raison de la présence de ses ressortissants et de ses territoires à moins de renoncer à sa souveraineté.</text:span></text:p>
      <text:p text:style-name="P10"><text:span text:style-name="T13"> </text:span></text:p>
      <text:p text:style-name="P10"><text:span text:style-name="Strong"><text:span text:style-name="T14">Dans ce contexte, quelles voient s'offrent à la France ?</text:span></text:span></text:p>
      <text:p text:style-name="P10"><text:span text:style-name="T13">Il y a deux options. La première consisterait à réduire ostensiblement la voilure, en alignant nos ambitions sur nos moyens et en considérant que l'Europe et la<text:line-break/>France devraient se concentrer sur leur voisinage immédiat. La seconde option consiste à prendre acte des logiques de réarmement actuellement à l'oeuvre dans le monde. Cette crise est un nouveau signal pour les Européens de réajuster leur effort militaire à la hausse. Paris doit continuer à prendre toute sa part avec ou sans l'Europe. Quoi qu'il en coûte...</text:span></text:p>
      <text:p text:style-name="P10"><text:span text:style-name="Strong"><text:span text:style-name="T14">Vous dites avec, ou sans l'Europe. Pensez-vous que le revers australien a changé la donne, de ce point de vue ? Peut-on s'attendre à ce que d'autres pays que la France, désormais, défendent l'idée d'autonomie stratégique européenne ?</text:span></text:span></text:p>
      <text:p text:style-name="P10"><text:soft-page-break/><text:span text:style-name="T13">Cette idée d'autonomie stratégique européenne est une vieille histoire. Elle déplaît à Washington, gêne Berlin et indiffère désormais Londres. Il faut sans cesse le rappeler à Paris : la très grande majorité des pays européens sont prêts à tout pour conserver la garantie de sécurité américaine dans le cadre de l'Otan. Après le revers australien, ces mêmes pays souhaitent que les tensions entre Paris et Washington n'aillent pas trop loin. Dans le même temps, je sens monter une inquiétude chez certains Européens de voir Paris se lasser de ses efforts vers l'autonomie stratégique européenne. La sécurité européenne reste tributaire de la relation transatlantique. Il y a un nouveau point d'équilibre à trouver avec Washington, qui soit utile à l'ensemble des Européens. En réalité, la notion même d'Europe puissante est une idée fondamentalement française, qui n'est guère partagée. Croire que l'UE puisse jouer le jeu de la puissance comme la Chine ou les Etats-Unis est une illusion dangereuse. L'UE n'est pas une organisation politico-militaire et ne le deviendra pas. Elle s'est construite en évacuant les questions militaires, en acceptant des transferts de souveraineté sur les questions économiques. Il y a là un vrai décalage avec la position française : à chaque fois que la France propose une avancée dans le domaine de la défense, elle est soupçonnée de vouloir prendre les commandes et de se servir de l'Europe comme démultiplicateur de sa propre puissance. Ce n'est pas ce que les autres veulent...</text:span></text:p>
      <text:p text:style-name="P10"><text:span text:style-name="Strong"><text:span text:style-name="T14">Mais les choses changent malgré tout. Sur le front industriel, économique, on sent bien une forme de prise de conscience, la volonté partagée de défendre la souveraineté européenne...</text:span></text:span></text:p>
      <text:p text:style-name="P10"><text:span text:style-name="T13">Le problème auquel nous sommes confrontés, c'est que dans leur rivalité, les Etats-Unis et la Chine brouillent de plus en plus les frontières entre ce qui relève du civil et du militaire. On observe de part et d'autre un enchevêtrement, un emboîtement d'outils "civilitaires". Ils disposent grâce à leurs complexes militaro-numériques respectifs, d'éléments de confrontation sans aucune comparaison avec ce que l'Europe serait capable de mobiliser... Mais tout n'est pas perdu ! Il faut absolument avoir une réflexion sur les points critiques qui doivent être contrôlés en propre par les Européens. Cela passe en particulier par la volonté partagée de continuer à être un acteur dans le spatial, de conserver un accès autonome à l'espace, d'être présent sur les constellations, dans les services qui vont en découler... Cela reste possible. Si cela disparaissait, le degré de dépendance à l'égard des Etats-Unis s'accentuerait plus encore, et sans doute demain à l'égard de la Chine aussi. Les enjeux liés aux données, à la cybersécurité sont également clefs. S'agissant des données personnelles, la réponse politique et réglementaire a pris la forme du RGPD [NDLR : règlement général sur la protection des données] après l'affaire Snowden, mais l'UE est dépourvue de plateformes numériques comparables à celles des Etats-Unis et de la Chine. Elle dispose, en revanche, d'acteurs de premier plan pour les données industrielles ; elle doit s'interroger très vite sur la façon de devenir moins dépendantes dans le domaine des câbles, des datas centers ou du cloud.</text:span></text:p>
      <text:p text:style-name="P10"><text:span text:style-name="Strong"><text:span text:style-name="T14">Entre les deux géants, le défi climatique n'offre-t-il pas à l'Europe une opportunité de bâtir un autre modèle, de construire une puissance alternative, la fameuse "troisième voie" ?</text:span></text:span></text:p>
      <text:p text:style-name="P10"><text:span text:style-name="T13">Si l'Europe pense que son avenir stratégique se résume au Green Deal, elle fait fausse route. Nos ambitions climatiques auront une portée limitée, à mon avis, si l'Europe ne renforce pas sa stature stratégique. Et ce pour une raison simple: les Etats-Unis et la Chine subordonnent leur politique climatique à leur rivalité stratégique. Alors que les Européens raisonnent en termes de régulation, eux les abordent par la recherche de solutions technologiques et industrielles. La dégradation environnementale va de pair avec la propagation technologique.<text:line-break/>Aux Etats-Unis et en Chine, on considère que la seconde va répondre à la première. Il faut bien comprendre ce qu'implique la "civilisation écologique" promue par les autorités chinoises. Elles y voient à la fois une manière de devenir la première puissance décarbonée et d'exercer un complet contrôle social. La smart city à la chinoise, c'est à la fois un outil de </text:span><text:soft-page-break/><text:span text:style-name="T13">rationalisation des flux et un mode de surveillance. A travers la technologie se met en place ce que Shoshana Zuboff appelle le "capitalisme de surveillance". Il y a des formes de convergence entre les plateformes systémiques américaines que l'on connaît et celles contrôlées par l'Etat chinois pour générer et contrôler les données. L'Europe a un problème fondamental : comment se positionner face aux complexes militaro-numériques de la Chine et des Etats-Unis ? Si les Européens disposent de briques technologiques, ils n'ont pas de cohérence d'ensemble par manque d'acteurs industriels. Dès lors, une double menace les guette : l'accélération de leur provincialisation ; l'instrumentalisation par les deux grands. En somme, l'Europe risque de devenir le terrain de leur rivalité géoéconomique comme Taïwan et l'Australie sont devenus celui de leur rivalité géopolitique.</text:span></text:p>
      <text:h text:style-name="P2" text:outline-level="1"/>
      <text:h text:style-name="P3" text:outline-level="1"><text:span text:style-name="T2">Ni pro-européen, ni pro-russe, le programme "pro-citoyens" de la Première ministre de la Moldavie</text:span></text:h>
      <text:p text:style-name="P16"/>
      <text:p text:style-name="P21"><text:span text:style-name="T10">Euronews</text:span></text:p>
      <text:p text:style-name="P21"><text:span text:style-name="T10">30 septembre 2021</text:span></text:p>
      <text:p text:style-name="P17"/>
      <text:p text:style-name="P11"><text:span text:style-name="T13">Natalia Gavrilița, Première ministre de la Moldavie, dirige un nouveau gouvernement tourné vers les pays occidentaux. La Moldavie est en proie à l'instabilité, à la corruption et à une pauvreté croissante depuis de nombreuses années. Aujourd'hui, Natalia Gavrilița a pour objectif de réformer le pays et de le rapprocher de l'Union européenne. Nous l'avons interviewée à l'occasion de son premier déplacement à Bruxelles.</text:span></text:p>
      <text:p text:style-name="P11"><text:span text:style-name="Strong"><text:span text:style-name="T13">Sándor Zsiros, euronews :</text:span></text:span></text:p>
      <text:p text:style-name="P11"><text:span text:style-name="T13">"Ce n'est peut-être pas un hasard si vous avez choisi Bruxelles pour votre premier voyage à l'étranger depuis votre nomination. Quel message voulez-vous faire passer à l'Union européenne ?"</text:span></text:p>
      <text:p text:style-name="P11"><text:span text:style-name="Strong"><text:span text:style-name="T13">Natalia Gavrilița, Première ministre de Moldavie :</text:span></text:span></text:p>
      <text:p text:style-name="P11"><text:span text:style-name="T13">"Notre message, c'est que la Moldavie fait preuve d'une énergie et d'un enthousiasme renouvelés pour lutter contre la corruption, améliorer ses institutions et garantir l'état de droit, ainsi que la stabilité et la croissance économiques, bref, pour s'assurer que nous nous rapprochions des valeurs, des standards et du mode vie européens."</text:span></text:p>
      <text:h text:style-name="P6" text:outline-level="2"><text:span text:style-name="Emphasis"><text:span text:style-name="T8">"Les citoyens moldaves en ont assez des politiciens qui détournent de l'argent"</text:span></text:span></text:h>
      <text:p text:style-name="P11"><text:span text:style-name="Strong"><text:span text:style-name="T13">Sándor Zsiros :</text:span></text:span></text:p>
      <text:p text:style-name="P11"><text:span text:style-name="T13">"Au cours de l'histoire, la Moldavie a hésité entre se tourner vers la Russie ou vers les pays occidentaux. Pensez-vous que l'actuelle orientation pro-occidentale est là pour durer ? Et comment allez-vous l'inscrire dans le temps ?"</text:span></text:p>
      <text:p text:style-name="P11"><text:span text:style-name="Strong"><text:span text:style-name="T13">Natalia Gavrilița :</text:span></text:span></text:p>
      <text:p text:style-name="P11"><text:span text:style-name="T13">"Nous avons été élus avec un large score, sur un programme essentiellement national, non pas sur la question de choisir entre l'Est et l'Ouest, mais sur le choix d'une vie meilleure pour la population de Moldavie. </text:span><text:a xlink:type="simple" xlink:href="https://fr.euronews.com/2021/07/12/bientot-la-fin-du-regne-des-voleurs-en-moldavie-avec-la-victoire-des-pro-europeens" office:target-frame-name="_blank" xlink:show="new" text:style-name="Internet_20_link" text:visited-style-name="Visited_20_Internet_20_Link"><text:span text:style-name="Internet_20_link"><text:span text:style-name="T8">Les citoyens moldaves en ont assez des gouvernements qui mentent, des politiciens qui détournent de l'argent</text:span></text:span></text:a><text:span text:style-name="T13">, des services publics qui ne sont pas utiles à la population et des décisions qui ne tiennent pas compte de l'intérêt général. Et ce qu'ils </text:span><text:soft-page-break/><text:span text:style-name="T13">ont exprimé lors de ces élections, c'est qu'ils voulaient un gouvernement dans lequel ils pouvaient avoir confiance, c'est-à-dire un gouvernement qui tous les jours, prend des décisions en ayant en tête l'intérêt général et non celui de quelques-uns. Alors, est-ce que c'est un programme pro-européen ou pro-russe ? En réalité, c'est un programme pro-citoyens."</text:span></text:p>
      <text:h text:style-name="P6" text:outline-level="2"><text:span text:style-name="Emphasis"><text:span text:style-name="T8">"Nous faisons le ménage dans nos institutions et les entreprises détenues par l'État"</text:span></text:span></text:h>
      <text:p text:style-name="P11"><text:span text:style-name="Strong"><text:span text:style-name="T13">Sándor Zsiros :</text:span></text:span></text:p>
      <text:p text:style-name="P11"><text:span text:style-name="T13">"Vous devez lutter contre la corruption, transformer l'économie. Comment allez-vous progresser dans ces domaines ?"</text:span></text:p>
      <text:p text:style-name="P11"><text:span text:style-name="Strong"><text:span text:style-name="T13">Natalia Gavrilița :</text:span></text:span></text:p>
      <text:p text:style-name="P11"><text:span text:style-name="T13">"Nous commençons, évidemment, par faire le ménage dans nos institutions. Il y a quelques semaines, nous avons stoppé une grande acquisition publique où de l'argent était détourné. Nous faisons le ménage dans les instances dirigeantes et les entreprises détenues par l'État. Nous stoppons la corruption au sein du gouvernement. Dans le même temps, nous avons entamé un travail sur la législation pour nous assurer que le pouvoir judiciaire rende davantage de comptes. Nous avons fait en sorte que le procureur général soit davantage tenu responsable des performances du système judiciaire."</text:span></text:p>
      <text:p text:style-name="P11"><text:span text:style-name="Strong"><text:span text:style-name="T13">Sándor Zsiros :</text:span></text:span></text:p>
      <text:p text:style-name="P11"><text:span text:style-name="T13">"La Moldavie est l'un des pays les plus pauvres d'Europe. Qu'allez-vous faire pour que l'économie fonctionne mieux pour les citoyens ?"</text:span></text:p>
      <text:p text:style-name="P11"><text:span text:style-name="Strong"><text:span text:style-name="T13">Natalia Gavrilița :</text:span></text:span></text:p>
      <text:p text:style-name="P11"><text:span text:style-name="T13">"Au cours des trente années d'instabilité et de corruption rampante que nous avons connues, le secteur privé a lui aussi servi des intérêts particuliers. Donc ce que nous voulons faire, c'est réduire de manière significative les obstacles à l'entrepreneuriat. Nous voulons lever les monopoles dans différents secteurs, améliorer la législation pour que cela soit plus facile pour diverses entreprises de s'y faire une place. Nous envisageons de réduire la bureaucratie pour les petites et moyennes entreprises. Nous voulons réformer la fonction de contrôle exercée par le gouvernement. Et bien sûr, nous voulons cette stabilité pour les quatre prochaines années avec </text:span><text:a xlink:type="simple" xlink:href="https://fr.euronews.com/2021/07/14/moldavie-les-defis-de-la-presidente-entretien-exclusif-pour-euronews" office:target-frame-name="_blank" xlink:show="new" text:style-name="Internet_20_link" text:visited-style-name="Visited_20_Internet_20_Link"><text:span text:style-name="Internet_20_link"><text:span text:style-name="T8">une présidente</text:span></text:span></text:a><text:span text:style-name="T13">, un parlement et un gouvernement qui travaillent tous dans la même direction. Et nous espérons saisir cette opportunité pour attirer davantage d'investissements dans notre pays."</text:span></text:p>
      <text:h text:style-name="P6" text:outline-level="2"><text:span text:style-name="Emphasis"><text:span text:style-name="T8">"Ces réformes de style européen doivent être irréversibles"</text:span></text:span></text:h>
      <text:p text:style-name="P11"><text:span text:style-name="Strong"><text:span text:style-name="T13">Sándor Zsiros :</text:span></text:span></text:p>
      <text:p text:style-name="P11"><text:span text:style-name="T13">"Lutter contre la corruption, c'est toujours risqué. Vous sentez-vous en sécurité ? Pensez-vous que le gouvernement soit assez soutenu pour mener ce combat ?"</text:span></text:p>
      <text:p text:style-name="P11"><text:span text:style-name="Strong"><text:span text:style-name="T13">Natalia Gavrilița :</text:span></text:span></text:p>
      <text:p text:style-name="P11"><text:span text:style-name="T13">"Les citoyens nous soutiennent de manière massive et c'est ce qui nous pousse à avancer. Personnellement, je me sens en sécurité parce que nous faisons ce qu'il faut et je suis sûre qu'à la fois, nos citoyens et nos partenaires nous fourniront la meilleure protection possible."</text:span></text:p>
      <text:p text:style-name="P11"><text:span text:style-name="Strong"><text:span text:style-name="T13">Sándor Zsiros :</text:span></text:span></text:p>
      <text:p text:style-name="P11"><text:span text:style-name="T13">"Pour l'instant, l'Union européenne n'est pas prête à un nouvel élargissement. Comment envisagez-vous les prochaines décennies pour la Moldavie ?"</text:span></text:p>
      <text:p text:style-name="P11"><text:soft-page-break/><text:span text:style-name="Strong"><text:span text:style-name="T13">Natalia Gavrilița :</text:span></text:span></text:p>
      <text:p text:style-name="P11"><text:span text:style-name="T13">"Je pense que l'élargissement européen et l'intégration européenne, ce sont des processus longs. Nous savons bien que </text:span><text:a xlink:type="simple" xlink:href="https://fr.euronews.com/2021/07/20/la-georgie-la-moldavie-et-l-ukraine-veulent-parier-sur-un-avenir-europeen" office:target-frame-name="_blank" xlink:show="new" text:style-name="Internet_20_link" text:visited-style-name="Visited_20_Internet_20_Link"><text:span text:style-name="Internet_20_link"><text:span text:style-name="T8">nous devons mener les réformes demandées</text:span></text:span></text:a><text:span text:style-name="T13"> et considérablement améliorer la manière dont nos institutions fonctionnent. Nous devons améliorer le niveau de vie de notre population. Nous devons aussi nous assurer que ces réformes de style européen soient irréversibles et ensuite, nous pourrons parler d'élargissement. Mais en attendant, rien ne nous empêche de travailler avec l'Union européenne de manière plus approfondie dans des domaines spécifiques."</text:span></text:p>
      <text:h text:style-name="P6" text:outline-level="2"><text:span text:style-name="T8">Région séparatiste de la Transnistrie : </text:span><text:span text:style-name="Emphasis"><text:span text:style-name="T8">"Rendre la rive droite plus attractive pour la population de la rive gauche"</text:span></text:span></text:h>
      <text:p text:style-name="P11"><text:span text:style-name="Strong"><text:span text:style-name="T13">Sándor Zsiros :</text:span></text:span></text:p>
      <text:p text:style-name="P11"><text:span text:style-name="T13">"Quelle pourrait être la solution pour la région séparatiste de la Transnistrie ?"</text:span></text:p>
      <text:p text:style-name="P11"><text:span text:style-name="Strong"><text:span text:style-name="T13">Natalia Gavrilița :</text:span></text:span></text:p>
      <text:p text:style-name="P11"><text:span text:style-name="T13">"Nous nous efforçons de faire en sorte que la rive droite du fleuve Dniestr en Moldavie soit plus attractive pour la population de la rive gauche. En améliorant nos institutions, en luttant contre la corruption, nous contribuons à aller vers une réintégration en rendant la rive droite plus attractive pour ceux de la rive gauche. Deuxièmement, nous jugeons utile, le ménage qui est fait dans les systèmes de corruption qui existaient entre les rives droite et gauche. Il s'agissait aussi d'un conflit qui était alimenté - ou, je dirais, qui était maintenu - en raison des profits réalisés au service d'intérêts particuliers sur les deux rives du fleuve. Donc nous essayons d'endiguer la corruption à ce niveau également."</text:span></text:p>
      <text:p text:style-name="P11"><text:span text:style-name="Strong"><text:span text:style-name="T13">Sándor Zsiros :</text:span></text:span></text:p>
      <text:p text:style-name="P11"><text:span text:style-name="T13">"Seriez-vous prête à vous asseoir autour d'une table avec les dirigeants russes pour parler de leur présence militaire sur place ?"</text:span></text:p>
      <text:p text:style-name="P11"><text:span text:style-name="Strong"><text:span text:style-name="T13">Natalia Gavrilița :</text:span></text:span></text:p>
      <text:p text:style-name="P11"><text:span text:style-name="T13">"Nous avons toujours été clairs à ce sujet et la position des autorités moldaves, quel que soit le gouvernement, n'a pas changé depuis trente ans : nous avons toujours demandé un retrait des troupes russes. Nous voulons aussi accélérer </text:span><text:a xlink:type="simple" xlink:href="https://www.rferl.org/a/moldova-russian-troop-withdrawal/31473470.html" office:target-frame-name="_blank" xlink:show="new" text:style-name="Internet_20_link" text:visited-style-name="Visited_20_Internet_20_Link"><text:span text:style-name="Internet_20_link"><text:span text:style-name="T8">la résolution du problème de l'armement stocké sur la rive gauche, dans la région de Cobasna</text:span></text:span></text:a><text:span text:style-name="T13">. Bien entendu, nous avons dit pendant la campagne que nous allions mettre en œuvre une politique étrangère équilibrée, répondant aux besoins des citoyens. Et nous sommes prêts à faire tout ce qu'il faudra pour protéger l'intérêt de nos citoyens et l'intérêt général."</text:span></text:p>
      <text:h text:style-name="P27" text:outline-level="1"><text:span text:style-name="T5">Quelles seront les conséquences de la victoire d’Olaf Scholz sur la politique de défense allemande?</text:span></text:h>
      <text:p text:style-name="P29"><text:a xlink:type="simple" xlink:href="http://www.opex360.com/author/admin/" office:target-frame-name="Articles par Laurent Lagneau" xlink:show="replace" text:style-name="Default_20_Style" text:visited-style-name="Default_20_Style"><text:span text:style-name="T26">LAURENT LAGNEAU</text:span></text:a></text:p>
      <text:p text:style-name="P29"><text:span text:style-name="T25">27 SEPTEMBRE 2021</text:span></text:p>
      <text:p text:style-name="P31"/>
      <text:p text:style-name="P32"><text:span text:style-name="T15">Le Parti social-démocrate allemand [SPD], emmené par Olaf Scholz, vice-chancelier et ministre des Finances sortant, a donc viré en tête à l’issue des élections fédérales, organisées le 26 septembre. Ainsi, il disposera de 206 députés au Bundestag [chambre basse du Parlement], ce qui est insuffisant pour qu’il soit en mesure de gouverner seul, la majorité absolue étant de 368 sièges.</text:span></text:p>
      <text:p text:style-name="P32"><text:soft-page-break/><text:span text:style-name="T15">Viennent ensuite les chrétiens-démocrates de la CDU, associés à ceux de la CSU [196 élus], les écologistes des Grünen [118 élus], les libéraux du FDP [92 élus] et l’Alternative pour l’Allemagne [AfD]. Avec seulement 39 élus, Die Linke [extrême-gauche] ferme la marche.</text:span></text:p>
      <text:p text:style-name="P32"><text:span text:style-name="T15">Désormais, et fort du résultat de son parti, M. Scholz a la légitimité nécessaire pour former un gouvernement et conduire les tractations avec les autres formations politiques afin de pouvoir disposer d’une majorité stable au Parlement. Ce qui ne sera pas simple…</text:span></text:p>
      <text:p text:style-name="P32"><text:span text:style-name="T15">La solution la plus évidente serait de reconduire la coalition sortante, formée par des sociaux-démocrates et des chrétiens-démocrates [la « GroKo »]. Seulement, la CDU a toujours refusé de prendre part à un gouvernement qu’elle ne dirige pas… Et M. Scholz a assuré, durant la campagne, qu’il voulait installer les conservateurs dans l’opposition.</text:span></text:p>
      <text:p text:style-name="P32"><text:span text:style-name="T15">Une alliance entre le SPD, Die Grünen et Die Linke ne fonctionnerait pas non plus, la somme de leurs sièges étant insuffisante pour obtenir la majorité absolue. En revanche, ce serait le cas si les sociaux-démocrates et les écologistes s’associent avec les libéraux. Mais là encore, ceux-ci ne font pas des enjeux climatiques l’alpha et l’omega de la politique qu’ils souhaitent mener.</text:span></text:p>
      <text:p text:style-name="P32"><text:span text:style-name="T15">Une autre possibilité serait que le « dauphin » désigné d’Angela Merkel, Armin Laschet, prenne les choses en main en proposant une alliance entre la CDU/CSU, le FDP et… l’AfD. Mais un tel attelage serait politiquement très sensible… et donc improbable. À moins qu’il ne réussisse à convaincre les écologistes, ce qui est loin d’être gagné.</text:span></text:p>
      <text:p text:style-name="P32"><text:span text:style-name="T15">Quoi qu’il en soit, les uns et les autres devront négocier un accord de coalition, lequel donnera le ton de la politique que ménera l’Allemagne durant les quatre prochaines années.</text:span></text:p>
      <text:p text:style-name="P32"><text:span text:style-name="T15">Dans leurs programmes électoraux, on ne peut pas dire que les principaux partis politiques allemands ont beaucoup parlé du « couple franco-allemand » [contrairement en France…], malgré des programmes d’armement communs. Globalement, tous s’accordent sur un point : l’Otan est et demeurera la pierre angulaire de la politique de défense allemande.</text:span></text:p>
      <text:p text:style-name="P32"><text:span text:style-name="T15">Cela étant, durant la campagne, un consensus s’est établi sur la nécessité d’une plus grande « souveraineté européenne », hormis pour les libéraux du FDP, qui plaident au contraire pour renforcer la capacité d’action et la cohésion de l’Otan, tout en disant vouloir une « politique étrangère et de sécurité commune de l’UE digne de ce nom ».</text:span></text:p>
      <text:p text:style-name="P32"><text:span text:style-name="T15">Ainsi, pour le SPD, l’Union européenne « doit devenir plus indépendante en termes de politique de sécurité et de défense », ce qui passe par « plus de coopération en matière d’armement afin de créer des synergies et d’éliminer les dépenses supplémentaires inutiles ». De même que les écologistes, mais dans des termes différents.</text:span></text:p>
      <text:p text:style-name="P32"><text:span text:style-name="T15">Ainsi, ces derniers ont proposé que les missions militaires de l’UE soient contrôlées par le Parlement européen, un renforcement de la coopération entre les forces armées et la mutualisation des capacités militaires. Et d’évoquer une « consolidation du secteur européen de l’armement. »</text:span></text:p>
      <text:p text:style-name="P32"><text:span text:style-name="T15">S’agissant des exportations d’équipements militaires, sujet qui a été une source de frictions entre Paris et Berlin, le SPD et Die Grünen veulent mener une politique encore plus restrictive en la matière, prenant le contre-pied de la CDU/CSU. « Les exportations d’armes sont un élément de la politique de sécurité. C’est pourquoi nous préconisons des lignes directrices européennes uniformes », était-il avancé dans le programme des chrétiens-démocrates.</text:span></text:p>
      <text:p text:style-name="P32"><text:soft-page-break/><text:span text:style-name="T15">Un autre point sur lequel le SPD et Die Grünen peuvent s’accorder est celui de l’armement des drones. Les écologistes s’y opposent et les sociaux-démocrates ont récemment fait part de leur opposition à une telle capacité, lors d’un débat sur les appareils Heron TP commandés auprès du groupe israélien IAI pour les besoins de la Bundeswehr. Et la question a été renvoyée à plus tard.</text:span></text:p>
      <text:p text:style-name="P29"><text:span text:style-name="T15">Cela étant, M. Scholz n’est visiblement </text:span><text:a xlink:type="simple" xlink:href="https://www.tagesspiegel.de/politik/verteidigungsministerin-vs-vizekanzler-scholz-trickst-und-taeuscht-bei-drohnenfrage-sagt-kramp-karrenbauer/27582752.html" text:style-name="Default_20_Style" text:visited-style-name="Default_20_Style"><text:span text:style-name="T16">pas très à l’aise</text:span></text:a><text:span text:style-name="T15"> quand il s’agit d’évoquer ce sujet.  » L’armement des drones est très controversé au sein de la société. En tant qu’armée parlementaire, la Bundeswehr a besoin d’un large soutien du public. C’est pourquoi je suis favorable à une discussion large, approfondie et claire sur l’utilisation de drones armés », a-t-il dit, </text:span><text:a xlink:type="simple" xlink:href="https://www.dbwv.de/aktuelle-themen/newsbeitrag/olaf-scholz-landes-und-buendnisverteidigung-bleibt-die-kernaufgabe-der-truppe" text:style-name="Default_20_Style" text:visited-style-name="Default_20_Style"><text:span text:style-name="T16">lors d’un entretien</text:span></text:a><text:span text:style-name="T15"> donné en août à la l’Association des forces armées allemandes [DBwV].</text:span></text:p>
      <text:p text:style-name="P32"><text:span text:style-name="T15">Par ailleurs, s’agissant de l’objectif de porter les dépenses militaires à 2% du PIB d’ici 2025 [un engagement pris par l’Allemagne lors du sommet de l’Otan organisé à Newport, en 2014, ndlr], le SPD et Die Grünen n’y sont pas favorables. Ils s’y sont mêmes toujours opposés…</text:span></text:p>
      <text:p text:style-name="P32"><text:span text:style-name="T15">Durant la campagne électorale, M. Scholz a cependant fait valoir que les crédits de la Bundeswehr avaient fortement augmenté quand il était aux Finances. Ce qui est vrai… mais à l’issue d’un bras de fer constant avec Annegret Kramp-Karrenbauer, la ministre [CDU] de la Défense. Et la programmation budgétaire qu’il a élaborée prévoit une baisse importante des crédits militaires, ceux-ci devant passer de 50 milliards d’euros en 2022 à 45,6 milliards en 2025.</text:span></text:p>
      <text:p text:style-name="P32"><text:span text:style-name="T15">En outre, en juin dernier, ce sont les députés du SPD qui ont refusé de signer un chèque en blanc à Mme Kramp-Karrenbauer au sujet de la phase 1B du SCAF.</text:span></text:p>
      <text:p text:style-name="P29"><text:span text:style-name="T15">« Nous avons formulé des conditions claires pour la poursuite du projet et prenons ainsi en compte les critiques du Contrôle fédéral des finances et celles de l’Office fédéral des achats de l’armée », </text:span><text:a xlink:type="simple" xlink:href="https://www.spdfraktion.de/presse/statements/haushaltsmittel-fcas-nur-bedingungen" text:style-name="Default_20_Style" text:visited-style-name="Default_20_Style"><text:span text:style-name="T16">avaient-il justifié</text:span></text:a><text:span text:style-name="T15"> à l’époque. Et d’ajouter : « Malgré des critiques justifiées, nous continuons à soutenir le projet franco-germano-espagnol, qui est un élément central de la capacité de défense souveraine de l’Union européenne. Afin de permettre la recherche et le développement du projet, nous débloquons maintenant le budget nécessaire. Pour toutes les autres obligations financières, cependant, contrairement à ce qu’elle a demandé, la ministre doit à nouveau obtenir l’approbation de la commission des budgets ».</text:span></text:p>
      <text:p text:style-name="P32"><text:span text:style-name="T15">Enfin, la question de la participation de l’Allemagne aux plans nucléaires de l’Otan risque d’être un point de désaccord entre le SPD et Die Grünen [le FDP ne l’évoque pas, sa position étant que l’objectif à long terme est d’arrive à un « monde exempt d’armes nucléaires, ndlr]. Cela étant, cette divergence avait été dépassée quand les écologistes participèrent aux gouvernements conduits par le social-démocrate Gerhard Schröder [1998-2005].</text:span></text:p>
      <text:p text:style-name="P32"><text:span text:style-name="T15">Cependant, le SPD est lui-même divisé sur cette question. Son président fédéral, Norbert Walter-Borjans, s’était dit « clairement » opposé à « la présence sur le sol allemand d’armes nucléaires », ainsi qu’au projet d’acquérir des chasseurs-bombardiers américains capables d’emporter la bombe B61 afin de remplacer les avions « Tornado » de la Bundeswehr et permettre ainsi à cette dernière de continuer à participer à la dissuasion de l’Otan.</text:span></text:p>
      <text:p text:style-name="P32"><text:span text:style-name="T15">Mais telle n’est pas la position de M. Scholz. « L’Allemagne est un partenaire fiable au niveau international, comme nos amis et alliés le savent. La décision concernant le successeur de l’avion ‘Tornado’ sera prise lors de la prochaine législature », a-t-il assuré à la DBwV.</text:span></text:p>
      <text:p text:style-name="P32"><text:span text:style-name="T15">Selon les plans actuels, le ministère allemand de la Défense envisage d’acquérir, auprès de Boeing, 30 F/A-18 Super Hornet et 15 EA-18 Growler pour les missions de guerre </text:span><text:soft-page-break/><text:span text:style-name="T15">électronique. Cette option sera-t-elle confirmée si M. Scholz succède à Angela Merkel? Ce n’est pas certain.</text:span></text:p>
      <text:p text:style-name="P32"><text:span text:style-name="T15">En effet, quand le choix du F/A-18 Super Hornet fut annoncé, certaines voix au sein du SPD l’ont critiqué. Tel a été le cas de Fritz Felgentreu, un spécialiste des questions de défense. « Il sera très coûteux de mettre en service un système complètement nouveau comme le F-18. J’aimerais voir les chiffres avant qu’une décision soit prise », avait-il dit, à l’époque. Et de proposer alors l’achat d’une quinzaine de F-35A et d’exploiter cette flotte en coopération avec les Pays-Bas.</text:span></text:p>
      <text:p text:style-name="Standard"/>
      <text:h text:style-name="P30" text:outline-level="1"><text:span text:style-name="T3">(In)dépendance(s)</text:span></text:h>
      <text:p text:style-name="P33"/>
      <text:p text:style-name="P34"><text:span text:style-name="T15">Jean-Philippe Duranthon, Geopragma.</text:span></text:p>
      <text:p text:style-name="P34"><text:span text:style-name="T15">27 septembre 2021</text:span></text:p>
      <text:p text:style-name="P34"><text:span text:style-name="T15"> </text:span></text:p>
      <text:p text:style-name="P28"><text:span text:style-name="T15">      Au moment où certains, grâce à Joe Biden, découvrent l’évidence, à savoir que les Etats font prévaloir leurs intérêts sur les liens qu’ils ont noués avec leurs alliés, il peut être utile de réfléchir au concept d’</text:span><text:span text:style-name="T17">indépendance</text:span><text:span text:style-name="T15"> nationale.</text:span></text:p>
      <text:p text:style-name="P28"><text:span text:style-name="T15">      La notion a bien sûr une connotation </text:span><text:span text:style-name="T21">militaire</text:span><text:span text:style-name="T15"> : est </text:span><text:span text:style-name="T17">indépendant </text:span><text:span text:style-name="T15">le pays qui peut se défendre seul contre des attaques ennemies. A cet égard la France peut se prévaloir d’une armée aguerrie, de matériels modernes et d’un « parapluie » nucléaire : peu d’Etats peuvent en dire autant. Mais pour certaines opérations, la surveillance par drone par exemple, elle </text:span><text:span text:style-name="T17">dépend</text:span><text:span text:style-name="T15"> de ses alliés américains ; par ailleurs, selon certaines études récentes elle ne serait pas en mesure de soutenir longtemps un conflit de haute intensité sans faire appel à eux</text:span><text:a xlink:type="simple" xlink:href="https://geopragma.fr/independances/#_ftn1" text:style-name="Default_20_Style" text:visited-style-name="Default_20_Style"><text:span text:style-name="T23">[1]</text:span></text:a><text:span text:style-name="T15"> ; enfin, l’appartenance à l’OTAN, où les Etats-Unis ont clairement plus de poids que les autres membres, réduit singulièrement son autonomie. Notre </text:span><text:span text:style-name="T17">indépendance</text:span><text:span text:style-name="T15"> militaire ne va donc pas sans une certaine </text:span><text:span text:style-name="T17">dépendance</text:span><text:span text:style-name="T15">.</text:span></text:p>
      <text:p text:style-name="P28"><text:span text:style-name="T15">      Mais le pays pourra-t-il continuer à maîtriser les </text:span><text:span text:style-name="T21">technologies</text:span><text:span text:style-name="T15"> de pointe, à mener à bien les programmes de R&amp;D et à se doter des matériels de dernière génération ? Cette question dépasse bien sûr le seul domaine militaire et concerne l’ensemble de l’économie, sous ses diverses composantes. La prospérité économique repose en effet sur  des grands programmes industriels nécessitant des investissements rarement à la portée d’un seul Etat et dont le temps de retour excède les attentes d’un marché de plus en plus court-termiste : la solution réside dans des conglomérats industriels multinationaux dont on ne sait plus bien s’ils sont dominés par une logique industrielle ou nationale-bureaucratique mais où l’on constate que chacun est sous la </text:span><text:span text:style-name="T17">dépendance</text:span><text:span text:style-name="T15"> des autres ; l’impossibilité d’exporter des matériels français comportant des composants venant d’entreprises de pays faisant des choix différents en matière de contrôle des exportations (Etats-Unis, Allemagne) l’a clairement montré. Mais la prospérité économique suppose aussi des innovations qui sont souvent le fait de </text:span><text:span text:style-name="T17">start up</text:span><text:span text:style-name="T15"> constituées autour d’entrepreneurs dynamiques, sachant maîtriser le fonctionnement dit « agile » et capables de séduire des investisseurs aimant le risque : il n’est pas certains que les efforts récents consentis pour transformer la France en une </text:span><text:span text:style-name="T17">start-up nation</text:span><text:span text:style-name="T15"> suffisent à empêcher les jeunes pousses de se tourner vers des fonds américains, chinois ou moyen-orientaux qui les placent sous leur </text:span><text:span text:style-name="T17">dépendance</text:span><text:span text:style-name="T15">.</text:span></text:p>
      <text:p text:style-name="P28"><text:span text:style-name="T15">      Les </text:span><text:span text:style-name="T21">choix industriels</text:span><text:span text:style-name="T15"> ont à l’évidence une importance capitale. A cet égard la décision de diminuer la part du nucléaire dans le mix énergétique au profit de celle du solaire et de l’éolien consiste à préférer des technologies aux mains d’industriels généralement asiatiques et dépendant de terres rares inconnues dans nos contrées à une filière dont nous maîtrisons </text:span><text:soft-page-break/><text:span text:style-name="T15">toutes les étapes : cela ne va pas dans le sens d’une </text:span><text:span text:style-name="T17">indépendance</text:span><text:span text:style-name="T15"> énergétique accrue. L’étrange abandon, en catimini de surcroît, du programme Astrid de réacteur à neutrons rapides, qui aurait permis de quasiment se débarrasser de la problématique des déchets nucléaires, concourt à la même évolution mettant l’approvisionnement énergétique du pays sous la </text:span><text:span text:style-name="T17">dépendance</text:span><text:span text:style-name="T15"> de tiers.</text:span></text:p>
      <text:p text:style-name="P28"><text:span text:style-name="T15">      Mais le débat ne concerne pas que les pouvoirs publics : il est à cet égard frappant de constater que les grands capitalistes français investissent dans le luxe et l’art contemporain « globalisé » alors que leurs homologues américains investissent dans les technologies d’avenir, énergétiques, numériques ou spatiales. Or, s’il ne suffit pas d’acquérir un sac pour perdre son </text:span><text:span text:style-name="T17">indépendance</text:span><text:span text:style-name="T15">, être l’usager des GAFA, forcé de surcroît, faute de vraie concurrence, oblige à communiquer une foultitude de données qui placent les consommateurs européens sous la </text:span><text:span text:style-name="T17">dépendance</text:span><text:span text:style-name="T15"> d’entreprises d’un pays étranger et peut-être, à travers elles, de leurs services de renseignement, le RGPD n’y changeant pas grand-chose.</text:span></text:p>
      <text:p text:style-name="P28"><text:span text:style-name="T15">      Un autre risque de </text:span><text:span text:style-name="T17">dépendance</text:span><text:span text:style-name="T15"> technologique résulte des opérations de M&amp;A réalisées à l’échelle mondiale qui découpent et redécoupent à l’envi les périmètres des entreprises pour générer de nouvelles synergies et des gains de structure ou d’échelle : il peut en résulter un transfert d’une entité stratégique. Les turbines Arabelle, qui équipent les centrales nucléaires terrestres ou embarquées et qui sont passées entre des mains américaines en 2014 lorsque GE a acheté la division énergie d’Alstom, sont emblématiques d’une telle perte d’</text:span><text:span text:style-name="T17">indépendance</text:span><text:span text:style-name="T15">, alors étrangement acceptée par les pouvoirs publics.</text:span></text:p>
      <text:p text:style-name="P28"><text:span text:style-name="T15">      C’est en fait la </text:span><text:span text:style-name="T21">mondialisation</text:span><text:span text:style-name="T15"> qui est, de manière plus générale, en cause, même s’il ne s’agit pas ici de nier ses bienfaits, pour le pouvoir d’achat des consommateurs des pays clients comme pour l’emploi et le développement économique des pays producteurs. Les tergiversations et palinodies auxquelles la crise sanitaire a donné lieu pour de simples masques et tests, puis l’actuelle pénurie de semi-conducteurs, montrent les conséquences d’une division internationale du travail non construite ni maîtrisée et révèlent que l’</text:span><text:span text:style-name="T17">interdépendance</text:span><text:span text:style-name="T15"> théorique entre pays n’est qu’un synonyme de la désindustrialisation et peut cacher une </text:span><text:span text:style-name="T17">dépendance</text:span><text:span text:style-name="T15"> à sens unique. Aucune réflexion sérieuse n’a été menée pour déterminer les technologies et les produits qu’un pays doit conserver pour demeurer </text:span><text:span text:style-name="T17">indépendant</text:span><text:span text:style-name="T15"> : le fait que la tâche soit malaisée ne la rend pas moins nécessaire.</text:span></text:p>
      <text:p text:style-name="P28"><text:span text:style-name="T15">      La </text:span><text:span text:style-name="T21">diplomatie</text:span><text:span text:style-name="T15"> bilatérale ou multilatérale, bien sûr, n’a pas les mêmes conséquences puisqu’elle repose sur des bases volontaires. Mais la « démocratie planétaire », consistant à traiter de manière équivalente tous les Etats, indépendamment de leur population, leur richesse, leur poids géopolitique, place chaque pays sous la </text:span><text:span text:style-name="T17">dépendance</text:span><text:span text:style-name="T15"> d’une « pensée mondiale » dont on ne sait pas trop qui la forme ou la manipule. A cet égard le poids pris par certaines ONG peu soucieuses d’avoir pour elles-mêmes la transparence qu’elles exigent des autres et dont on sait les liens avec certains intérêts publics ou privés, peut faire douter que les débats soient tous fondés sur une </text:span><text:span text:style-name="T17">indépendance</text:span><text:span text:style-name="T15"> réelle de tous les intervenants.</text:span></text:p>
      <text:p text:style-name="P28"><text:span text:style-name="T15">      Dans ce jeu international, l’</text:span><text:span text:style-name="T21">Europe</text:span><text:span text:style-name="T15"> tient une place particulière. Elle est une condition d’</text:span><text:span text:style-name="T17">indépendance</text:span><text:span text:style-name="T15"> pour que ses pays membres puissent avoir un peu de poids face aux Etats-Unis et à la Chine. Mais elle est aussi un facteur de </text:span><text:span text:style-name="T17">dépendance</text:span><text:span text:style-name="T15"> dont l’actualité récente fournit maints exemples. La difficulté à obtenir la prise en compte du nucléaire dans la « taxonomie » des activités « vertes » dans le même temps où le gaz, qui émet 40 fois plus de CO2, y serait inclus ressemble furieusement à une volonté de remettre en cause le modèle énergétique français et à faire de l’allemand, malgré les échecs de l’</text:span><text:span text:style-name="T17">energiewende</text:span><text:span text:style-name="T15">, désormais reconnus par tous, le parangon. Le </text:span><text:span text:style-name="T17">Green Deal</text:span><text:span text:style-name="T15"> bruxellois revient à priver les Etats de la possibilité de définir eux-mêmes la politique énergétique qu’ils comptent mener pour atteindre les objectifs climatiques qu’ils se sont fixés conjointement. Dans un autre domaine, l’arrêt rendu le 15 juillet dernier par la Cour de Justice de l’Union Européenne interdit aux Etats de décider la durée de travail de leurs militaires, remettant en cause un élément basique de leur souveraineté, voire de leur légitimité.</text:span></text:p>
      <text:p text:style-name="P28"><text:span text:style-name="T15">      Le problème est que, si les Etats ont accepté de se placer ainsi sous la </text:span><text:span text:style-name="T17">dépendance</text:span><text:span text:style-name="T15"> des institutions européennes, il n’en est pas résulté le gain attendu : l’Europe n’a toujours aucun poids dans les débats internationaux, et le récent pied de nez offert par la nouvelle </text:span><text:soft-page-break/><text:span text:style-name="T15">internationale anglo-saxonne dévoilant l’AUKUS au moment où l’Europe annonçait sa stratégie pour la région indo-pacifique en est une illustration lumineuse.</text:span></text:p>
      <text:p text:style-name="P28"><text:span text:style-name="T15">      L’</text:span><text:span text:style-name="T17">indépendance</text:span><text:span text:style-name="T15">, les ados le savent, est aussi une question </text:span><text:span text:style-name="T21">financière</text:span><text:span text:style-name="T15">. Or l’endettement de la France est élevé, proche de 120 % du PIB, et croissant ; le besoin de financement de l’Etat sur les marchés sera l’an prochain de peu inférieur à 300 Md€, ce qui place le pays à la merci d’une remontée des taux et de modifications des marchés financiers rendant plus malaisés les refinancements. D’autre part, les créances sur l’Etat français sont, selon l’Agence France Trésor, détenues pour 51 % par des non-résidents : le pays est donc sous la </text:span><text:span text:style-name="T17">dépendance</text:span><text:span text:style-name="T15">, au moins partielle, d’étrangers. Enfin, l’accroissement de notre déficit extérieur fait qu’en vingt ans notre position extérieure nette, c’est-à dire la différence entre la valeur de ce que les Français détiennent à l’étranger et celle de ce que les étrangers détiennent en France, est passée de – 40 à – 695 Md€ ; cela signifie que, « ne vendant pas assez de produits à l’export pour payer ses importations, (la France) se vend pour maintenir son train de vie »</text:span><text:a xlink:type="simple" xlink:href="https://geopragma.fr/independances/#_ftn2" text:style-name="Default_20_Style" text:visited-style-name="Default_20_Style"><text:span text:style-name="T23">[2]</text:span></text:a><text:span text:style-name="T15"> ; se vend, donc se place sous la </text:span><text:span text:style-name="T17">dépendance</text:span><text:span text:style-name="T15"> des détenteurs de capitaux étrangers, publics ou privés.</text:span></text:p>
      <text:p text:style-name="P28"><text:span text:style-name="T15">      De même, avec le </text:span><text:span text:style-name="T17">quantitative easing</text:span><text:span text:style-name="T15"> aux Etats-Unis puis en Europe, les politiques économiques nationales </text:span><text:span text:style-name="T17">dépendent</text:span><text:span text:style-name="T15"> désormais entièrement du bon vouloir des </text:span><text:span text:style-name="T21">banques centrales</text:span><text:span text:style-name="T15"> qui, en achetant des titres publics et privés, permettent le financement des divers « quoi qu’il en coûte » nationaux. Dès lors, si la BCE bénéficie d’une </text:span><text:span text:style-name="T17">indépendance</text:span><text:span text:style-name="T15"> que son statut lui reconnaît expressément, les gouvernements européens sont dans la </text:span><text:span text:style-name="T17">dépendance</text:span><text:span text:style-name="T15"> de la même BCE dont l’action, voire seulement les déclarations, conditionne leur politique.</text:span></text:p>
      <text:p text:style-name="P28"><text:span text:style-name="T15">      Par ailleurs, la part du dollar dans les transactions internationales est telle que les Etats-Unis ont pu en faire le support, ou le prétexte, d’une </text:span><text:span text:style-name="T21">extraterritorialisation de leur règles juridiques</text:span><text:span text:style-name="T15"> aboutissant à ce que leurs choix politiques, les embargos notamment, s’imposent aux entreprises étrangères et à ce que celles-ci sont justiciables des tribunaux américains, dont elles </text:span><text:span text:style-name="T17">dépendent</text:span><text:span text:style-name="T15"> désormais au moins autant que de ceux de leur pays.</text:span></text:p>
      <text:p text:style-name="P28"><text:span text:style-name="T15">      Enfin, l’</text:span><text:span text:style-name="T17">indépendance</text:span><text:span text:style-name="T15"> suppose une certaine autonomie de la </text:span><text:span text:style-name="T21">vie intellectuelle</text:span><text:span text:style-name="T15">, une capacité à ne pas suivre aveuglément les modes étrangères, la volonté de défendre les principes qui fondent la communauté nationale et de montrer ses acquis. Or le </text:span><text:span text:style-name="T17">Global art</text:span><text:span text:style-name="T15"> fait la part belle aux artistes anglo-saxons et désormais chinois et l’idéologie </text:span><text:span text:style-name="T17">woke </text:span><text:span text:style-name="T15">ainsi que la</text:span><text:span text:style-name="T17"> cancel culture</text:span><text:span text:style-name="T15">, bien qu’elles n’aient pas grand-chose à voir avec la tradition intellectuelle française et qu’elles ne concernent guère les principaux problèmes auxquels le pays est confronté, irriguent désormais les débats dans les universités françaises et s’invitent dans celui de l’élection présidentielle.</text:span></text:p>
      <text:p text:style-name="P34"><text:span text:style-name="T15">      Ces quelques réflexions montrent que :</text:span></text:p>
      <text:list xml:id="list1252851342" text:style-name="WWNum1">
        <text:list-item>
          <text:p text:style-name="P35"><text:span text:style-name="T21">l’</text:span><text:span text:style-name="T18">indépendance </text:span><text:span text:style-name="T21">est loin de n’être qu’une question militaire</text:span><text:span text:style-name="T15"> ; s’en soucier suppose une réflexion de plus grande ampleur et devrait mobiliser non seulement les pouvoirs publics mais aussi les détenteurs de capitaux, voire les intellectuels et « influenceurs » de toutes natures ;</text:span></text:p>
        </text:list-item>
        <text:list-item>
          <text:p text:style-name="P35"><text:span text:style-name="T21">il est illusoire de rechercher une </text:span><text:span text:style-name="T18">indépendance</text:span><text:span text:style-name="T21"> absolue et générale ; l’important est de choisir ses </text:span><text:span text:style-name="T18">dépendances</text:span><text:span text:style-name="T21">, de déterminer dans quels domaines les </text:span><text:span text:style-name="T18">dépendances</text:span><text:span text:style-name="T21"> sont acceptables, et de qui l’on accepte de </text:span><text:span text:style-name="T18">dépendre</text:span><text:span text:style-name="T15">.</text:span></text:p>
        </text:list-item>
      </text:list>
      <text:p text:style-name="P34"><text:span text:style-name="T15">      Si l’on rapproche cette analyse de nos récents malheurs à Kaboul et à Cambera, la morale de l’histoire est que l’Histoire n’a pas de morale. Les relations internationales ne sont pas guidées par les grands sentiments, mais par les intérêts et par la capacité des différents protagonistes à défendre leurs intérêts respectifs. La France, depuis bien des décennies, et à part quelques moments de lucidité, veut l’ignorer. Puissent les évènements récents lui ouvrir les yeux et la faire agir avec moins de naïveté.</text:span></text:p>
      <text:p text:style-name="P28"><draw:rect text:anchor-type="as-char" style:rel-width="100%" draw:z-index="1" draw:style-name="gr1" draw:text-style-name="P36" svg:width="16.003cm" svg:height="0.027cm"><text:p/></draw:rect></text:p>
      <text:p text:style-name="P28"><text:a xlink:type="simple" xlink:href="https://geopragma.fr/independances/#_ftnref1" text:style-name="Default_20_Style" text:visited-style-name="Default_20_Style"><text:span text:style-name="T23">[1]</text:span></text:a><text:span text:style-name="T15"> Voir “</text:span><text:span text:style-name="T17">A strong allied stretched thin, an overview of French defense capabilities from a burdensharing perspective”, Rand Corporation</text:span><text:span text:style-name="T15">, juin 2021.</text:span></text:p>
      <text:p text:style-name="P28"><text:soft-page-break/><text:a xlink:type="simple" xlink:href="https://geopragma.fr/independances/#_ftnref2" text:style-name="Default_20_Style" text:visited-style-name="Default_20_Style"><text:span text:style-name="T23">[2]</text:span></text:a><text:span text:style-name="T15"> Jean-Marc Daniel, Les Echos du 15 septembre 2021.</text:span></text:p>
      <text:p text:style-name="Standard"/>
      <text:p text:style-name="Standard"/>
      <text:h text:style-name="P3" text:outline-level="1"><text:span text:style-name="T2">L'angoisse des Tatars de Crimée, exilés après l'annexion</text:span></text:h>
      <text:p text:style-name="P19"><text:span text:style-name="caas-author-byline-collapse"><text:span text:style-name="T22"/></text:span></text:p>
      <text:p text:style-name="P20"><text:span text:style-name="caas-author-byline-collapse"><text:span text:style-name="T11">Ania TSOUKANOVA - AFP</text:span></text:span></text:p>
      <text:p text:style-name="P20"><text:span text:style-name="T10">28 septembre 2021</text:span></text:p>
      <text:p text:style-name="P12"><text:span text:style-name="T13">Ils vivent dans la peur pour leurs proches et luttent pour préserver leur culture. Les Tatars de Crimée ayant fui l'annexion russe de cette péninsule ukrainienne endurent chaque jour le fardeau de l'exil.</text:span></text:p>
      <text:p text:style-name="P12"><text:span text:style-name="T13">Au XVIIIe siècle comme sous Staline, la puissance russe "faisait tout pour que notre peuple cesse d'exister", accuse Roustem Skybine, un céramiste renommé et membre actif de la diaspora tatare à Kiev.</text:span></text:p>
      <text:p text:style-name="P12"><text:span text:style-name="T13">L'histoire se répète, selon cet homme de 45 ans né en Ouzbékistan durant l'exil forcé des Tatars à l'époque soviétique. Car depuis l'annexion de 2014, Moscou mène une politique de "répression" contre cette ethnie musulmane à la langue turcique, dit-il, parce qu'elle est majoritairement opposée à la tutelle russe.</text:span></text:p>
      <text:p text:style-name="P12"><text:span text:style-name="T13">Quelque 90 de ses compatriotes sont actuellement incarcérés, tandis que des dizaines de milliers d'autres ont préféré, comme lui, l'exil en Ukraine continentale.</text:span></text:p>
      <text:p text:style-name="P12"><text:span text:style-name="T13">Le dernier choc, début septembre, fut l'arrestation de Nariman Djelial, politologue respecté et chef adjoint du Medjlis, assemblée traditionnelle des Tatars considérée comme une "organisation terroriste" par la Russie.</text:span></text:p>
      <text:p text:style-name="P12"><text:span text:style-name="T13">Il est accusé du "sabotage" d'un gazoduc approvisionnant une base militaire russe. Une affaire montée de toutes pièces, selon ses soutiens et Kiev, tandis que les services secrets russes (FSB) diffusaient, eux, à la télévision des aveux de complices supposés.</text:span></text:p>
      <text:p text:style-name="P12"><text:span text:style-name="T13">"C'est un acte significatif des occupants" visant à intimider tous les militants tatars, "notre mouvement a été décapité", estime Alim Aliev, 33 ans, cofondateur à Kiev de l'ONG Crimée SOS.</text:span></text:p>
      <text:p text:style-name="P12"><text:span text:style-name="T13">"Ma plus grande peur est pour mes proches" restés sur la presqu'île, poursuit du coup le jeune homme, notant en outre que les Tatars qui "continuent de se rendre en Crimée ont peur de s'exprimer publiquement".</text:span></text:p>
      <text:p text:style-name="P12"><text:span text:style-name="T13">Car lorsque Moscou a annexé la péninsule, dans la foulée d'une révolution pro-occidentale à Kiev, les Tatars se sont massivement opposés au retour dans le giron russe.</text:span></text:p>
      <text:p text:style-name="P12"><text:span text:style-name="T13">Mais entre la répression, un référendum de rattachement à la Russie et le déploiement des forces russes, leurs voix ont été rapidement bâillonnées.</text:span></text:p>
      <text:p text:style-name="P12"><text:span text:style-name="T13">Les Tatars ayant choisi la Russie assurent qu'aucune répression ne vise la communauté, quand Moscou affirme ne cibler que des "extrémistes" et des "terroristes".</text:span></text:p>
      <text:p text:style-name="P12"><text:span text:style-name="T13">"Il faut plonger dans l'atmosphère de la Crimée russe pour comprendre qu'y vit en harmonie une société multiethnique", disait début septembre à l'agence Ria Novosti le chef d'une organisation culturelle tatare, Eïvaz Oumerov.</text:span></text:p>
      <text:p text:style-name="P12"><text:soft-page-break/><text:span text:style-name="T13">Néanmoins, quelque 30.000 Tatars, soit plus de 10% de la communauté, sont partis vers d'autres régions de l'Ukraine, bien souvent des représentants de l'élite.</text:span></text:p>
      <text:p text:style-name="P12"><text:span text:style-name="T13">"C'était une véritable fuite des cerveaux, de la partie la plus active: étudiants, hommes d'affaires, militants", souligne M. Aliev.</text:span></text:p>
      <text:p text:style-name="P12"><text:span text:style-name="T13">- "Nous reviendrons" -</text:span></text:p>
      <text:p text:style-name="P12"><text:span text:style-name="T13">De quoi raviver la mémoire des déportations staliniennes de masse de 1944. Pour le céramiste, M. Skybine, en 2014, "nous avons ressenti ce que nos grands-parents nous ont raconté".</text:span></text:p>
      <text:p text:style-name="P12"><text:span text:style-name="T13">Eprouvée par ces drames historiques, cette communauté a développé une résilience culturelle et linguistique. Mais faute d'écoles enseignant en tatar, les familles sont confrontées à un défi.</text:span></text:p>
      <text:p text:style-name="P12"><text:span text:style-name="T13">"Je ne sais même pas comment les enfants de cinq ou sept ans vont apprendre notre langue", avoue Eskender Boudjourov, un restaurateur de 61 ans, même si de premiers cours gratuits ont été mis en place.</text:span></text:p>
      <text:p text:style-name="P12"><text:span text:style-name="T13">Au final, c'est surtout dans la cellule familiale que s'organise la survie culturelle.</text:span></text:p>
      <text:p text:style-name="P12"><text:span text:style-name="T13">Le manque de mosquées dans un pays majoritairement chrétien orthodoxe est compensé par des salles de prière, même si des rites peuvent varier, l'Ukraine comptant d'autres minorités musulmanes, notamment celles venues du Caucase.</text:span></text:p>
      <text:p text:style-name="P12"><text:span text:style-name="T13">Cette année, le gouvernement a pour la première fois débloqué des fonds pour la promotion de la culture tatare, se félicite M. Skybine. Et les tensions ethniques ou religieuses sont heureusement quasiment inexistantes.</text:span></text:p>
      <text:p text:style-name="P12"><text:span text:style-name="T13">"Les Ukrainiens peuvent être frileux à l'égard des musulmans. Mais quand il s'agit de Tatars de Crimée, ils se disent +ce sont nos musulmans à nous+", sourit M. Aliev.</text:span></text:p>
      <text:p text:style-name="P12"><text:span text:style-name="T13">Les exilés espèrent en tout cas toujours la fin de l'"occupation" russe et pouvoir revenir en Crimée, comme l'avaient pu leurs aînés dans les années 1980, dans les dernières années de l'URSS.</text:span></text:p>
      <text:p text:style-name="P12"><text:span text:style-name="T13">"Nos grands-parents et parents ont attendu 70 ans avant de pouvoir revenir", dit Roustem Skybine. "Nous reviendrons, nous aussi".</text:span></text:p>
      <text:p text:style-name="Standard"/>
      <text:h text:style-name="P5" text:outline-level="1"><text:span text:style-name="T27">DERRIÈRE LES SUCCÈS DU SHERIFF TIRASPOL, UN OBSCUR CONGLOMÉRAT COINCÉ DANS UNE ENCLAVE PRO-RUSSE DE MOLDAVIE</text:span></text:h>
      <text:p text:style-name="P22"><text:span text:style-name="author_5f_name"><text:span text:style-name="T12">BFM <text:s/>avec AFP</text:span></text:span></text:p>
      <text:p text:style-name="P22"><text:span text:style-name="T10">29/09/2021 </text:span></text:p>
      <text:p text:style-name="P23"><text:span text:style-name="T10">Le club de Tiraspol a créé la surprise en battant le Real Madrid lors de la dernière journée de Ligue des Champions. Un succès qui met la lumière sur Sheriff, l'obscure entreprise derrière cette équipe.</text:span></text:p>
      <text:p text:style-name="P9"><text:a xlink:type="simple" xlink:href="https://rmcsport.bfmtv.com/football/ligue-des-champions/ligue-des-champions-la-valeur-derisoire-de-l-effectif-du-sheriff-tiraspol-qui-a-battu-le-real_AV-202109290150.html" office:target-frame-name="Ligue des champions: la valeur dérisoire de l’effectif du Sheriff Tiraspol, qui a battu le Real" xlink:show="replace" text:style-name="Internet_20_link" text:visited-style-name="Visited_20_Internet_20_Link"><text:span text:style-name="Internet_20_link">V</text:span></text:a><text:a xlink:type="simple" xlink:href="https://rmcsport.bfmtv.com/football/ligue-des-champions/ligue-des-champions-la-valeur-derisoire-de-l-effectif-du-sheriff-tiraspol-qui-a-battu-le-real_AV-202109290150.html" office:target-frame-name="Ligue des champions: la valeur dérisoire de l’effectif du Sheriff Tiraspol, qui a battu le Real" xlink:show="replace" text:style-name="Internet_20_link" text:visited-style-name="Visited_20_Internet_20_Link"><text:span text:style-name="Internet_20_link">ainqueur surprise du Real Madrid</text:span></text:a><text:span text:style-name="T13">, le Sheriff Tiraspol appartient à un nébuleux conglomérat, retranché dans une enclave séparatiste prorusse en Moldavie, la Transdniestrie (ou Transnistrie), dont le statut reste discuté à l'échelle internationale.</text:span></text:p>
      <text:p text:style-name="P13"><text:soft-page-break/><text:span text:style-name="T13">Cette bande de terre a fait sécession de la Moldavie lors d'une courte guerre après la chute de l'URSS en 1991. Elle est maintenue à flot par 1500 soldats russes et de gracieuses livraisons de gaz, Moscou tenant à avoir une tête de pont en Europe orientale, face aux élargissements successifs de l'UE et de l'Otan.</text:span></text:p>
      <text:p text:style-name="P13"><text:span text:style-name="T13">Cette république autoproclamée s'est dotée également d'attributs étatiques: une monnaie, une police. Et elle cultive une certaine nostalgie soviétique, avec son drapeau frappé du marteau et de la faucille ou ses statues de Lénine à Tiraspol, la capitale.</text:span></text:p>
      <text:p text:style-name="P9"><text:span text:style-name="T13">Mais de facto, aux commandes du territoire se trouve Sheriff, un groupe tentaculaire dont le logo, </text:span><text:a xlink:type="simple" xlink:href="http://sheriff.md/en/" office:target-frame-name="_blank" xlink:show="new" text:style-name="Internet_20_link" text:visited-style-name="Visited_20_Internet_20_Link"><text:span text:style-name="Internet_20_link"><text:span text:style-name="T9">une étoile à cinq branches de sheriffs américains, s'affiche partout.</text:span></text:span></text:a></text:p>
      <text:h text:style-name="P7" text:outline-level="2"><text:span text:style-name="T8">Pleins pouvoirs</text:span></text:h>
      <text:p text:style-name="P13"><text:span text:style-name="T13">Fondé par un ancien policier, Victor Gushan, il contrôle tout: énergie, alcool, acier, supermarchés, stations-service et bien sûr le club de foot qui a fait ses débuts ce mois-ci en Ligue des champions, battant le Shakhtar Donetsk avant d'affronter mardi le Real Madrid.</text:span></text:p>
      <text:p text:style-name="P23"><text:span text:style-name="T20">"Victor Gushan est la personne qui a le plus d'influence ici, dans le monde politique et économique", relève Anatoli Diroun, directeur de l'Ecole d'études politiques de Tiraspol, soulignant que le groupe Sheriff sponsorise et controle le parti au pouvoir, Renouveau.</text:span></text:p>
      <text:p text:style-name="P13"><text:span text:style-name="T13">Victor Gushan, qui n'a pas souhaité être interviewé par l'AFP, a fondé son entreprise en 1993 avec un autre ex-policier, Ilia Kazmaly, profitant des privatisations de la période de capitalisme sauvage qui a déferlé sur l'ex-URSS durant les années 1990.</text:span></text:p>
      <text:p text:style-name="P13"><text:span text:style-name="T13">L'entreprise rafle nombre d'entreprises, se souvient Valeri Litskaï, un conseiller du président transdniestre d'alors et ex-ministre des Affaires étrangères.</text:span></text:p>
      <text:p text:style-name="P23"><text:span text:style-name="T20">"Sheriff a gagné", dit-il, "il proposait les meilleurs prix et garantissait" que les usines tourneraient.</text:span></text:p>
      <text:p text:style-name="P13"><text:span text:style-name="T13">Mais Valeri Litskaï reconnaît que le groupe a eu des méthodes brutales, un passé "pas joli, joli".</text:span></text:p>
      <text:p text:style-name="P23"><text:span text:style-name="T20">"Il y a eu un combat très dur", se souvient-il, "dans nos cimetières, les allées sont pleines de bandits".</text:span></text:p>
      <text:p text:style-name="P13"><text:span text:style-name="T13">L'ex-ministre des Affaires étrangères reconnaît volontiers que les autorités n'ont pas cherché "à savoir qui tuait qui". "C'est pas très joli à dire, mais c'est la réalité".</text:span></text:p>
      <text:h text:style-name="P7" text:outline-level="2"><text:span text:style-name="T8">Exode</text:span></text:h>
      <text:p text:style-name="P13"><text:span text:style-name="T13">Aujourd'hui, personne ne vient troubler la domination de Sheriff. Selon le média d'investigation RISE Moldova, le groupe encaisse un tiers du budget du territoire.</text:span></text:p>
      <text:p text:style-name="P13"><text:span text:style-name="T13">Ses compagnies exportent à travers l'Europe des produits textiles ou sidérurgiques, ainsi que du caviar jusqu'aux Etats-Unis et au Japon. Le président de la république autoproclamée n'a pas de mots assez laudateurs pour Sheriff, qui a financé sa campagne électorale.</text:span></text:p>
      <text:p text:style-name="P23"><text:soft-page-break/><text:span text:style-name="T20">"Ils créent des emplois, ils investissent", dit à l'AFP Vadim Krasnosselski, le président actuel de Transdniestrie, dont la campagne électorale a été financée par Sheriff, "ce sont des partenaires fiables et de confiance".</text:span></text:p>
      <text:p text:style-name="P13"><text:span text:style-name="T13">Mais les statistiques disponibles renvoient une autre image. La région a vu sa population divisée par deux en trente ans, passant à 250.000 habitants.</text:span></text:p>
      <text:p text:style-name="P13"><text:span text:style-name="T13">En cause, un exode de la population active et de la jeunesse du fait de revenus trop faibles, 200 à 300 dollars (170 à 260 euros) par mois en moyenne, soit moins qu'en Moldavie, qui est pourtant le pays le plus pauvre d'Europe.</text:span></text:p>
      <text:h text:style-name="P7" text:outline-level="2"><text:span text:style-name="T8">Gaz russe contre influence européenne</text:span></text:h>
      <text:p text:style-name="P13"><text:span text:style-name="T13">Andreï, 17 ans, croisé dans les rues de la ville de Bender, dit qu'il fera comme ses aînés et partira soit en Russie, soit à Chisinau, la capitale moldave.</text:span></text:p>
      <text:p text:style-name="P23"><text:span text:style-name="T20">"Je ne vois rien se développer en Trasndniestrie", assène-t-il.</text:span></text:p>
      <text:p text:style-name="P13"><text:span text:style-name="T13">Selon Andreï Mospanov, du centre d'analyse ISPIRR à Tiraspol, la jeunesse ne se tourne plus seulement vers le protecteur russe, mais aussi vers l'Ouest: "Il y a une diversification des choix".</text:span></text:p>
      <text:p text:style-name="P13"><text:span text:style-name="T13">La nouvelle présidente moldave, la proeuropéenne Maïa Sandu, veut que son pays rejoigne l'Union européenne, appelant au retrait russe de Transdniestrie.</text:span></text:p>
      <text:p text:style-name="P13"><text:span text:style-name="T13">Mais pour les vieux de la vieille génération, comme l'ancien ministre Litskaï, rien ne changera. "La Russie nous donne gratuitement du gaz et des soldats, et en échange elle a sa zone d'influence" en Europe, "nous sommes très contents du statu quo".</text:span></text:p>
      <text:p text:style-name="Standard"/>
      <text:h text:style-name="P4" text:outline-level="1"><text:span text:style-name="T2">La quête indépendantiste groenlandaise au carrefour d’enjeux internationaux</text:span></text:h>
      <text:p text:style-name="P18"><text:span text:style-name="updated"><text:span text:style-name="T10"/></text:span></text:p>
      <text:p text:style-name="P15"><text:a xlink:type="simple" xlink:href="https://www.areion24.news/author/bailleul/" text:style-name="Internet_20_link" text:visited-style-name="Visited_20_Internet_20_Link"><text:span text:style-name="Internet_20_link"><text:span text:style-name="T6">Pia Bailleul</text:span></text:span></text:a><text:span text:style-name="T10"> – Areion24news</text:span></text:p>
      <text:p text:style-name="P25"><text:span text:style-name="updated"><text:span text:style-name="T10">27 septembre 2021</text:span></text:span></text:p>
      <text:p text:style-name="P24"><text:span text:style-name="Strong"><text:span text:style-name="T24">Article paru dans la revue </text:span></text:span><text:a xlink:type="simple" xlink:href="https://www.areion24.news/produit/diplomatie-n-102/" text:style-name="Internet_20_link" text:visited-style-name="Visited_20_Internet_20_Link"><text:span text:style-name="Emphasis"><text:span text:style-name="T22">Diplomatie n°102, « L’Arctique : une région sous tension »</text:span></text:span></text:a><text:a xlink:type="simple" xlink:href="https://www.areion24.news/produit/diplomatie-n-102/" text:style-name="Internet_20_link" text:visited-style-name="Visited_20_Internet_20_Link"><text:span text:style-name="Internet_20_link"><text:span text:style-name="T7">, janvier-février 2020.</text:span></text:span></text:a></text:p>
      <text:p text:style-name="P14"><text:bookmark text:name="_GoBack"/><text:span text:style-name="Strong"><text:span text:style-name="T13">La proposition d’achat du Groenland par les États-Unis l’a récemment placé sous le feu des projecteurs. Toutefois, peu a été dit de son gouvernement et de ses habitants. Un retour sur la question indépendantiste nationale lève le voile sur les délicats enjeux géopolitiques et industriels.</text:span></text:span></text:p>
      <text:p text:style-name="P14"><text:span text:style-name="T13">La sécession programmée du Groenland est perçue comme un atout dans le jeu de cartes géopolitique, ouvrant ses ressources au plus offrant. Pourtant, le déploiement national de ces questions suggère un autre scénario. Le Groenland ne semble pas prêt à se vendre aussi facilement…</text:span></text:p>
      <text:p text:style-name="P14"><text:soft-page-break/><text:span text:style-name="Strong"><text:span text:style-name="T13">Les Groenlandais et leur nation : riches de potentialités</text:span></text:span></text:p>
      <text:p text:style-name="P14"><text:span text:style-name="T13">La nationalité groenlandaise n’est pas reconnue, dans la mesure où le pays n’est pas un État. Pour autant, tout natif peut en faire la demande symbolique (matérialisée par l’ajout sur le passeport danois). Ainsi, les habitants du Groenland sont, </text:span><text:span text:style-name="Emphasis"><text:span text:style-name="T13">de facto</text:span></text:span><text:span text:style-name="T13">, des Danois ; s’ils le souhaitent, des Groenlandais. Cette appellation désigne une identité politique collective choisie durant la colonisation danoise. Certaines personnes revendiquent par ailleurs une identité ethnique inuite. Celle-ci renvoie à l’oppression culturelle et à l’éradication du mode de vie nomade durant les XVIII</text:span><text:span text:style-name="T28">e</text:span><text:span text:style-name="T13"> et XIX</text:span><text:span text:style-name="T28">e</text:span><text:span text:style-name="T13"> siècles, et est désormais déployée comme étendard politique dans les conflits. Ainsi, les Groenlandais sont une population mixte, issue des vagues migratoires et coloniales des siècles derniers. Se trouvent de plus, au Groenland, 10,3 % de Danois d’origine européenne (résidant de deux à cinq ans sur le territoire) et des immigrés (philippins, thaïlandais et chinois en majorité) (</text:span><text:span text:style-name="Strong"><text:span text:style-name="T13">1</text:span></text:span><text:span text:style-name="T13">).</text:span></text:p>
      <text:p text:style-name="P14"><text:span text:style-name="T13">Ces 55 992 habitants se répartissent à 87 % dans les 16 villes (</text:span><text:span text:style-name="Strong"><text:span text:style-name="T13">2</text:span></text:span><text:span text:style-name="T13">). Le reste de la population est disséminé dans les nombreux villages le long des côtes, l’intérieur étant rendu inhospitalier par un gigantesque glacier. Le climat et la géomorphologie arctiques élevant les coûts de fonctionnement — importations, entretien des installations —, le territoire recherche une industrie autosuffisante. Soumise à de nombreux aléas, la pêche, actuel pilier économique, ne permet pas d’envisager un développement stable à terme.</text:span></text:p>
      <text:p text:style-name="P14"><text:span text:style-name="T13">Le secteur touristique concentre l’attention du gouvernement depuis une décennie. Profitant de l’attraction grandissante de l’Arctique, le Groenland organise ses espaces. Une entreprise de patrimonialisation est lancée dès 2004 à Ilulissat (le glacier), suivie par Kujataa en 2017 (sites norses et agricoles contemporains dans la région de Qaqortoq), puis Aasivissuit-Nipisat (Kangerlussuaq, qui allie vestiges humains, étendues naturelles et diversité animale) en 2018. Ces zones sont équipées de constructions écotouristiques et ont vocation à se développer, comme en témoignent les appels d’offres de l’organisme touristique national Visit Greenland. La construction de l’aéroport international de Nuuk et la rénovation de sites nationaux — plus important budget de l’histoire du pays — ont d’ailleurs été réalisées dans ce but. Toutefois, le coût élevé de ces voyages les réserve pour le moment à une clientèle aisée, majoritairement scandinave et américaine.</text:span></text:p>
      <text:p text:style-name="P26"><text:span text:style-name="Strong"><text:span text:style-name="T10">Le Groenland, ses richesses et ses potentialités</text:span></text:span></text:p>
      <text:p text:style-name="P14"><text:span text:style-name="Strong"><text:span text:style-name="T13">Les minerais : mine d’or ou mirage ?</text:span></text:span></text:p>
      <text:p text:style-name="P14"><text:span text:style-name="T13">Parallèlement, les ressources minières rassemblent les espoirs des politiciens et de la majorité de la population. Les richesses minérales — aluminium, métaux précieux, fer, nickel, zinc, plomb, cryolite, etc. — sont sporadiquement extraites depuis le XIX</text:span><text:span text:style-name="T28">e</text:span><text:span text:style-name="T13"> siècle, mais l’épuisement des filons, le manque de main-d’œuvre et les lourds coûts de production entraînent la fermeture rapide des sites et une instabilité socio-économique. Les projets extractifs donnent souvent lieu à la création de villages ouvriers, qui sont abandonnés des pouvoirs publics une fois le travail terminé. Ces lieux sinistrés, tels que Qullissat (charbon, 1970) et Mestersvig (zinc, plomb et molybdène, 1963) expliquent les résistances et la prudence actuelle des populations. Inversement, lorsque des mines ouvrent à côté de lieux habités, la crainte est aux promesses non tenues, comme dans le cas de la mine d’or et d’argent Nalunaq à côté de Nanortalik. En activité entre 2003 et 2014, elle n’a pas prodigué les emplois et l’essor économique promis. Désormais, toutes les demandes de licence doivent soumettre des rapports d’impacts environnementaux et sociaux qui donnent toujours lieu à débats. On compte huit projets en cours de développement avancé, et deux mines en activité (Aappaluttoq : rubis et saphir ; et Naajat/White Mountain : anorthosite) (</text:span><text:span text:style-name="Strong"><text:span text:style-name="T13">3</text:span></text:span><text:span text:style-name="T13">).</text:span></text:p>
      <text:p text:style-name="P14"><text:soft-page-break/><text:span text:style-name="T13">Les terres rares et l’uranium — connus respectivement depuis 1956 et 1970 dans le Sud du pays — ouvrent quant à eux de nouvelles perspectives. L’état actuel des recherches géologiques indique que le complexe Ilimmaasaq, situé à côté de Qaqortoq, contiendrait 25 % des réserves mondiales (</text:span><text:span text:style-name="Strong"><text:span text:style-name="T13">4</text:span></text:span><text:span text:style-name="T13">). Un seul groupe s’est pour le moment positionné, Greenland Minerals, pour son projet Kuannersuit/Kvanefjeld. Le cas d’école que constitue ce nouveau type d’extraction radioactive ralentit le processus institutionnel d’application. Forte de la mémoire minière groenlandaise, Narsaq, ville épicentrique, revendique une souveraineté locale pour contrôler le projet. Nationalement, une grande partie de la population refuse de voir le pays instrumentalisé pour concurrencer la Chine sur ce marché d’une part, affirme une position antinucléaire et anti-uranium solide d’autre part. Autant d’éléments qui viennent remettre en question le potentiel de ce secteur qui, en 2017, ne rassemblait que 86 travailleurs pour un total de 26 543 actifs (</text:span><text:span text:style-name="Strong"><text:span text:style-name="T13">5</text:span></text:span><text:span text:style-name="T13">).</text:span></text:p>
      <text:p text:style-name="P14"><text:span text:style-name="T13">Ces ressources, tout en ouvrant des possibilités, pâtissent des impacts du réchauffement climatique. La fonte des glaces et la hausse des températures entraînent la déstabilisation des sols, compromettant leur exploitation, touristique (tsunamis, météo imprévisible) comme minière (dangerosité accrue par des infrastructures inadaptées à ce nouvel état des lieux). Si les bateaux de croisière semblent pour le moment faire fi de ces dangers méconnus, l’accroissement de la fréquentation des eaux arctiques les imposera dans les années à venir. En ce qui concerne les hydrocarbures, ces éléments viennent s’ajouter aux conditions naturellement difficiles pour rendre l’exploration trop chère et trop risquée. Malgré la promesse de réserves potentiellement immenses, qui avait attiré les compagnies pétrolières au début des années 2010, beaucoup sont déjà reparties, ou ont suspendu leurs recherches.</text:span></text:p>
      <text:p text:style-name="P14"><text:span text:style-name="Strong"><text:span text:style-name="T13">Une position géopolitique complexe, la colonisation en héritage</text:span></text:span></text:p>
      <text:p text:style-name="P14"><text:span text:style-name="T13">L’uranium et les terres rares, la politique de développement qui les entoure, et les fonds étrangers investis propulsent le Groenland sur la scène géopolitique. Ces dernières s’insèrent d’une part dans une course aux technologies de pointe et aux nouveaux moyens de communication, d’autre part dans un affrontement visant à concurrencer la Chine. Leader sur le marché (95 % de l’offre), elle exerce un quasi-monopole (</text:span><text:span text:style-name="Strong"><text:span text:style-name="T13">7</text:span></text:span><text:span text:style-name="T13">).</text:span></text:p>
      <text:p text:style-name="P14"><text:span text:style-name="T13">Par ailleurs, la localisation géographique du pays en fait une passerelle vers la Russie, que lorgnent les États-Unis depuis un siècle. Au-delà de l’ouverture de routes commerciales vers l’autre côté du globe, c’est le relais militaire que constitue l’île auquel les Américains s’accrochent. Outre la base permanente de Thulé, ils semblent s’être plus récemment intéressés à l’aéroport de Kangerlussuaq.</text:span></text:p>
      <text:p text:style-name="P14"><text:span text:style-name="T13">Toutefois, la politique étrangère groenlandaise étant du ressort du Danemark, celui-ci représente un acteur avec lequel les États doivent composer. En cela, la question indépendantiste est fondamentale.</text:span></text:p>
      <text:p text:style-name="P14"><text:span text:style-name="T13">Si la colonisation danoise au Groenland commence officiellement en 1776 (débarquement en 1721), c’est le développement de la consommation, l’entrée du salariat et la personnalisation des relations entre colons et autochtones qui signent la fin du mode vie inuit autour de 1900. Cet enchevêtrement entre la société des colons et celle des Inuits pose les bases de la société groenlandaise contemporaine. Entre 1920 et 1950, l’industrialisation halieutique fulgurante et la réorganisation territoriale entraînent de lourds problèmes sociaux qui conduisent à l’émergence du nationalisme.</text:span></text:p>
      <text:p text:style-name="P14"><text:span text:style-name="T13">Les Groenlandais obtiennent d’abord la levée du statut de colonie (1953), puis un gouvernement autonome (1979) acquis au prix de leurs ressources, encore aujourd’hui sous propriété danoise. En 2009, l’avant-dernière marche est franchie avec les mesures de renforcement de l’autonomie. Seuls la monnaie, la politique étrangère et de défense, ainsi </text:span><text:soft-page-break/><text:span text:style-name="T13">que le système judiciaire restent sous juridiction danoise. Ce statut peut être à tout moment remis en question par référendum indépendantiste, sous réserve cependant de l’approbation finale du Danemark. Celui-ci finançant partiellement le gouvernement (en 2018, la subvention de 3 822,9 millions de couronnes danoises représentait presque le tiers de son budget (</text:span><text:span text:style-name="Strong"><text:span text:style-name="T13">8</text:span></text:span><text:span text:style-name="T13">)), l’indépendance n’est pas viable pour le moment.</text:span></text:p>
      <text:p text:style-name="P14"><text:span text:style-name="T13">Le nom vernaculaire du Groenland, Kalaallit Nunaat, « La terre des Groenlandais », est trompeur, car les Groenlandais ne sont qu’usufruitiers des ressources non renouvelables de leur territoire.</text:span></text:p>
      <text:p text:style-name="P14"><text:span text:style-name="T13">À ce statut légal vient s’ajouter le fait que c’est Copenhague qui conduit, </text:span><text:span text:style-name="Emphasis"><text:span text:style-name="T13">de facto</text:span></text:span><text:span text:style-name="T13">, la politique étrangère entourant l’exploitation de ces ressources. Cette situation, perçue par nombre de Groenlandais comme une continuité de la domination coloniale, engage à prendre la mesure de la question indépendantiste. Le désir d’indépendance est indissociable du développement industriel du territoire, c’est pourquoi les décisions ayant trait aux ressources minières, nécessairement lourdes de conséquences politiques, occupent une place particulière dans les débats. Les recettes issues de leur exploitation sont d’ores et déjà réparties : « Les 75 premiers millions de couronnes danoises [sont] octroyés au Groenland, au-delà, un partage à 50 % est opéré par les deux partenaires, la part revenant au Danemark étant réduite de la subvention annuelle. (</text:span><text:span text:style-name="Strong"><text:span text:style-name="T13">9</text:span></text:span><text:span text:style-name="T13">) » Cette industrie s’avère donc déterminante dans la stratégie indépendantiste du Groenland, dans laquelle s’insèrent les États investisseurs en adjuvants stratégiques.</text:span></text:p>
      <text:p text:style-name="P14"><text:span text:style-name="Strong"><text:span text:style-name="T13">De profondes disparités économiques et sociales</text:span></text:span></text:p>
      <text:p text:style-name="P14"><text:span text:style-name="T13">Ce tandem indépendance-industrie minière ressort particulièrement dans les mouvements réguliers de contestation de projets de développement (notamment celui d’ampleur contre Kvanefjeld) ou d’accords internationaux (comme celui du plan aéroportuaire de l’automne 2018). Si une large palette de positions est déployée, le point commun en est l’affirmation d’une identité nationale particulière, caractérisée par l’histoire coloniale et l’inuicité, revendiquant une construction étatique sur des bases différentes. Le projet d’extraction radioactive de Kvanefjeld était ainsi contesté par le mouvement Urani Naamik de Nuuk, en 2016, sous prétexte qu’il correspondrait à une industrie militaire capitaliste contraire aux valeurs inuites-groenlandaises. Différente du discours écologique qui surgit de manière marginale et seulement, pour le moment, dans les milieux à haut capital économique et intellectuel, cette revendication inuiciste pourrait s’amplifier dans les années à venir.</text:span></text:p>
      <text:p text:style-name="P14"><text:span text:style-name="T13">Celle-ci dénonce particulièrement la crise sociale alarmante que traverse le pays. Addictions, violences familiales et haut taux de suicide sont les conséquences d’un essor industriel et d’une urbanisation galopante, dont une partie seulement de la population a tiré profit. Les emplois qualifiés sont toujours occupés par des Danois ne vivant que quelques années au Groenland, entraînant du ressentiment dans la jeunesse groenlandaise ; et ce malgré un investissement budgétaire prioritaire dans ces secteurs. L’autonomie nationale ne semble pas encore acquise, malgré l’obtention de droits démocratiques.</text:span></text:p>
      <text:p text:style-name="P14"><text:span text:style-name="T13">Face au chômage rural, le secteur minier propose des solutions qui viennent renforcer les disparités. En effet, les emplois délégués aux Groenlandais sont majoritairement ruraux et peu qualifiés, avec une forte pénibilité du travail et des bas salaires. À l’inverse, les emplois qualifiés sont destinés à des cadres étrangers, dont l’immigration est perçue comme facteur d’instabilité dans des localités déjà très vulnérables. Conscient du dilemme financier — remplir les caisses nationales ou offrir un meilleur niveau de vie immédiat à la population —, le gouvernement fait preuve d’une grande prudence.</text:span></text:p>
      <text:p text:style-name="P14"><text:soft-page-break/><text:span text:style-name="Strong"><text:span text:style-name="T13">À qui profite l’indépendance ? L’appétit des États tempéré par la quête indépendantiste</text:span></text:span></text:p>
      <text:p text:style-name="P14"><text:span text:style-name="T13">La richesse minière du Groenland et sa position géopolitique suscitent la convoitise des États — comme Donald Trump l’a récemment réaffirmé — dont les partenariats pourraient accélérer la rupture définitive avec le Danemark. Pourtant, les Groenlandais ne se laissent pas leurrer. Dans les organes politiques comme localement, ils redoutent de troquer une domination postcoloniale pour une autre. Leur nation est donc ouverte aux collaborations, mais pas à l’acquisition. L’indépendance reste l’objectif absolu, compliquant des manœuvres déjà rendues complexes par le lien juridique dano-groenlandais. Pour le jeune gouvernement — Naalakkersuisut— , l’enjeu est d’avancer sans remettre en question sa (future) souveraineté, tout en impulsant autour des minerais un développement industriel suffisamment puissant pour le porter. Effectivement, plusieurs rapports et études constatent que l’ensemble des ressources minières, à lui seul, ne constitue pas un marché assez stable et rentable pour combler la dotation financière annuelle. Il faut donc faire preuve de patience.</text:span></text:p>
      <text:p text:style-name="P14"><text:span text:style-name="T13">Cette entreprise contribue à la construction étatique en établissant des protocoles nationaux qui distinguent le pays du Danemark et sont autant de pas, lents, vers l’indépendance. Néanmoins, la forte division de la scène politique freine le processus. En 2018, malgré un accord de principe au projet extractiviste national, les six partis siégeant au Parlement n’étaient pas parvenus à s’entendre sur la création d’une entreprise nationale d’extraction minière. Encore en train d’élaborer la structure juridique nationale, les politiciens groenlandais avancent progressivement sur l’échiquier international. Au carrefour d’enjeux stratégiques et toujours en quête d’indépendance, la course des États aux richesses du pays devra, finalement, se plier au calendrier des Groenlandais.</text:span></text:p>
      <text:p text:style-name="P14"><text:span text:style-name="Strong"><text:span text:style-name="T13">Notes</text:span></text:span></text:p>
      <text:p text:style-name="P14"><text:span text:style-name="T13">(</text:span><text:span text:style-name="Strong"><text:span text:style-name="T13">1</text:span></text:span><text:span text:style-name="T13">) Statistics Greenland, </text:span><text:span text:style-name="Emphasis"><text:span text:style-name="T13">Greenland in Figures 2019</text:span></text:span><text:span text:style-name="T13">, mai 2019, p. 7. Calcul de l’auteure.</text:span></text:p>
      <text:p text:style-name="P14"><text:span text:style-name="T13">(</text:span><text:span text:style-name="Strong"><text:span text:style-name="T13">2</text:span></text:span><text:span text:style-name="T13">) </text:span><text:span text:style-name="Emphasis"><text:span text:style-name="T13">Ibid</text:span></text:span><text:span text:style-name="T13">.</text:span></text:p>
      <text:p text:style-name="P14"><text:span text:style-name="T13">(</text:span><text:span text:style-name="Strong"><text:span text:style-name="T13">3</text:span></text:span><text:span text:style-name="T13">) Pour aller plus loin : https://​www​.govmin​.gl/. Site consulté le 04/11/2019.</text:span></text:p>
      <text:p text:style-name="P14"><text:span text:style-name="T13">(</text:span><text:span text:style-name="Strong"><text:span text:style-name="T13">4</text:span></text:span><text:span text:style-name="T13">) Cyril Maré et Rémi Raher, </text:span><text:span text:style-name="Emphasis"><text:span text:style-name="T13">Géopolitique de l’Arctique. La terre des ours face à l’appétit des nations</text:span></text:span><text:span text:style-name="T13">, Questions contemporaines, L’Harmattan, 2014, p. 95.</text:span></text:p>
      <text:p text:style-name="P14"><text:span text:style-name="T13">(</text:span><text:span text:style-name="Strong"><text:span text:style-name="T13">5</text:span></text:span><text:span text:style-name="T13">) </text:span><text:span text:style-name="Emphasis"><text:span text:style-name="T13">Greenland in Figures 2019</text:span></text:span><text:span text:style-name="T13">, p. 21.</text:span></text:p>
      <text:p text:style-name="P14"><text:span text:style-name="T13">(</text:span><text:span text:style-name="Strong"><text:span text:style-name="T13">6</text:span></text:span><text:span text:style-name="T13">) Cyril Maré et Rémi Raher, </text:span><text:span text:style-name="Emphasis"><text:span text:style-name="T13">op. cit.</text:span></text:span><text:span text:style-name="T13">, p. 61.</text:span></text:p>
      <text:p text:style-name="P14"><text:span text:style-name="T13">(</text:span><text:span text:style-name="Strong"><text:span text:style-name="T13">7</text:span></text:span><text:span text:style-name="T13">) Viviane du Castel et Paulo Brito, </text:span><text:span text:style-name="Emphasis"><text:span text:style-name="T13">Groenland, entre indépendance et récupération géostratégique ? Enjeux, défis et opportunités</text:span></text:span><text:span text:style-name="T13">, Intelligence stratégique et géostratégique, Paris, L’Harmattan, 2014.</text:span></text:p>
      <text:p text:style-name="P14"><text:span text:style-name="T13">(</text:span><text:span text:style-name="Strong"><text:span text:style-name="T13">8</text:span></text:span><text:span text:style-name="T13">) </text:span><text:span text:style-name="Emphasis"><text:span text:style-name="T13">Greenland in Figures 2019</text:span></text:span><text:span text:style-name="T13">, p. 38.</text:span></text:p>
      <text:p text:style-name="P14"><text:span text:style-name="T13">(</text:span><text:span text:style-name="Strong"><text:span text:style-name="T13">9</text:span></text:span><text:span text:style-name="T13">) Damien Degeorges, cité par Castel et Brito, </text:span><text:span text:style-name="Emphasis"><text:span text:style-name="T13">op. cit</text:span></text:span><text:span text:style-name="T13">., p. 107.</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post-byline"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ver_5f_legend" style:display-name="cover_legend"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2_20_Car" style:display-name="Titre 2 Car" style:family="text" style:parent-style-name="Default_20_Paragraph_20_Font">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caas-author-byline-collapse" style:family="text" style:parent-style-name="Default_20_Paragraph_20_Font"/>
    <style:style style:name="caas-attr-meta-separator" style:family="text" style:parent-style-name="Default_20_Paragraph_20_Font"/>
    <style:style style:name="author_5f_name" style:display-name="author_name" style:family="text" style:parent-style-name="Default_20_Paragraph_20_Font"/>
    <style:style style:name="legend" style:family="text" style:parent-style-name="Default_20_Paragraph_20_Font"/>
    <style:style style:name="credits"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resize-em" style:family="text" style:parent-style-name="Default_20_Paragraph_20_Font"/>
    <style:style style:name="Titre_20_3_20_Car" style:display-name="Titre 3 Car"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rald-share-meta" style:family="text" style:parent-style-name="Default_20_Paragraph_20_Font"/>
    <style:style style:name="meta-category" style:family="text" style:parent-style-name="Default_20_Paragraph_20_Font"/>
    <style:style style:name="updated" style:family="text" style:parent-style-name="Default_20_Paragraph_20_Font"/>
    <style:style style:name="h5"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meta:initial-creator>
    <dc:creator>Utilisateur</dc:creator>
    <meta:editing-cycles>13</meta:editing-cycles>
    <meta:creation-date>2021-09-28T07:55:00</meta:creation-date>
    <dc:date>2021-10-01T08:44:00</dc:date>
    <meta:editing-duration>PT33M</meta:editing-duration>
    <meta:generator>LibreOffice/7.0.2.2$Windows_X86_64 LibreOffice_project/8349ace3c3162073abd90d81fd06dcfb6b36b994</meta:generator>
    <meta:document-statistic meta:table-count="0" meta:image-count="0" meta:object-count="0" meta:page-count="18" meta:paragraph-count="203" meta:word-count="9242" meta:character-count="60367" meta:non-whitespace-character-count="511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