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529cm" style:contextual-spacing="false" style:page-number="auto"/>
    </style:style>
    <style:style style:name="P2" style:family="paragraph" style:parent-style-name="Heading_20_1">
      <loext:graphic-properties draw:fill="solid" draw:fill-color="#ffffff"/>
      <style:paragraph-properties fo:margin-top="0.529cm" fo:margin-bottom="0.265cm" style:contextual-spacing="false" fo:background-color="#ffffff"/>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P3" style:family="paragraph" style:parent-style-name="Heading_20_1">
      <loext:graphic-properties draw:fill="solid" draw:fill-color="#ffffff"/>
      <style:paragraph-properties fo:margin-top="0.529cm" fo:margin-bottom="0.265cm" style:contextual-spacing="false" fo:background-color="#ffffff"/>
    </style:style>
    <style:style style:name="P4" style:family="paragraph" style:parent-style-name="Heading_20_2">
      <style:paragraph-properties fo:margin-top="0cm" fo:margin-bottom="0.265cm" style:contextual-spacing="false"/>
    </style:style>
    <style:style style:name="P5" style:family="paragraph" style:parent-style-name="Heading_20_2">
      <style:paragraph-properties fo:margin-top="0cm" fo:margin-bottom="0.265cm" style:contextual-spacing="false"/>
      <style:text-properties style:font-name="Arial" fo:font-size="11pt" fo:font-weight="normal" style:font-size-asian="11pt" style:font-weight-asian="normal" style:font-name-complex="Arial1" style:font-size-complex="11pt" style:font-weight-complex="normal"/>
    </style:style>
    <style:style style:name="P6" style:family="paragraph" style:parent-style-name="Heading_20_2">
      <style:paragraph-properties fo:margin-top="0cm" fo:margin-bottom="0cm" style:contextual-spacing="false"/>
    </style:style>
    <style:style style:name="P7" style:family="paragraph" style:parent-style-name="Heading_20_2">
      <style:paragraph-properties fo:margin-top="0cm" fo:margin-bottom="0cm" style:contextual-spacing="false"/>
      <style:text-properties style:font-name="Arial" fo:font-size="11pt" style:font-size-asian="11pt" style:font-name-complex="Arial1" style:font-size-complex="11pt" style:font-weight-complex="normal"/>
    </style:style>
    <style:style style:name="P8" style:family="paragraph" style:parent-style-name="Normal_20__28_Web_29_">
      <style:paragraph-properties fo:margin-top="0cm" fo:margin-bottom="0.265cm" style:contextual-spacing="false"/>
      <style:text-properties style:font-name="Arial" fo:font-size="11pt" fo:font-weight="bold" style:font-size-asian="11pt" style:font-weight-asian="bold" style:font-name-complex="Arial1" style:font-size-complex="11pt" style:font-weight-complex="bold"/>
    </style:style>
    <style:style style:name="P9" style:family="paragraph" style:parent-style-name="Normal_20__28_Web_29_">
      <style:paragraph-properties fo:margin-top="0cm" fo:margin-bottom="0.265cm" style:contextual-spacing="false"/>
    </style:style>
    <style:style style:name="P10" style:family="paragraph" style:parent-style-name="Normal_20__28_Web_29_">
      <loext:graphic-properties draw:fill="solid" draw:fill-color="#ffffff"/>
      <style:paragraph-properties fo:margin-top="0cm" fo:margin-bottom="0.265cm" style:contextual-spacing="false" fo:background-color="#ffffff"/>
    </style:style>
    <style:style style:name="P11" style:family="paragraph" style:parent-style-name="Normal_20__28_Web_29_">
      <style:paragraph-properties fo:margin-top="0cm" fo:margin-bottom="0cm" style:contextual-spacing="false"/>
    </style:style>
    <style:style style:name="P12" style:family="paragraph" style:parent-style-name="Normal_20__28_Web_29_">
      <loext:graphic-properties draw:fill="solid" draw:fill-color="#ffffff"/>
      <style:paragraph-properties fo:margin-top="0cm" fo:margin-bottom="0cm" style:contextual-spacing="false" fo:background-color="#ffffff"/>
    </style:style>
    <style:style style:name="P13" style:family="paragraph" style:parent-style-name="Normal_20__28_Web_29_">
      <loext:graphic-properties draw:fill="solid" draw:fill-color="#ffffff"/>
      <style:paragraph-properties fo:margin-top="0cm" fo:margin-bottom="0cm" style:contextual-spacing="false" fo:background-color="#ffffff"/>
      <style:text-properties style:font-name="Arial" fo:font-size="11pt" style:font-size-asian="11pt" style:font-name-complex="Arial1" style:font-size-complex="11pt"/>
    </style:style>
    <style:style style:name="P14" style:family="paragraph" style:parent-style-name="Standard">
      <style:paragraph-properties fo:line-height="100%"/>
    </style:style>
    <style:style style:name="P15" style:family="paragraph" style:parent-style-name="Standard">
      <loext:graphic-properties draw:fill="solid" draw:fill-color="#ffffff"/>
      <style:paragraph-properties fo:line-height="100%" fo:background-color="#ffffff"/>
    </style:style>
    <style:style style:name="P16" style:family="paragraph" style:parent-style-name="Standard">
      <loext:graphic-properties draw:fill="solid" draw:fill-color="#ffffff"/>
      <style:paragraph-properties fo:line-height="100%" fo:background-color="#ffffff"/>
      <style:text-properties style:font-name="Arial" style:font-name-complex="Arial1"/>
    </style:style>
    <style:style style:name="P17" style:family="paragraph" style:parent-style-name="Standard">
      <style:paragraph-properties fo:margin-left="0cm" fo:margin-right="0.265cm" fo:margin-top="0cm" fo:margin-bottom="0.132cm" style:contextual-spacing="false" fo:line-height="100%" fo:text-indent="0cm" style:auto-text-indent="false"/>
    </style:style>
    <style:style style:name="P18" style:family="paragraph" style:parent-style-name="Standard">
      <style:paragraph-properties fo:margin-left="0cm" fo:margin-right="0.132cm" fo:margin-top="0cm" fo:margin-bottom="0cm" style:contextual-spacing="false" fo:line-height="100%" fo:text-indent="0cm" style:auto-text-indent="false"/>
      <style:text-properties style:font-name="Arial" style:font-name-complex="Arial1"/>
    </style:style>
    <style:style style:name="P19" style:family="paragraph" style:parent-style-name="Standard" style:list-style-name="">
      <style:paragraph-properties fo:margin-top="0cm" fo:margin-bottom="0.529cm" style:contextual-spacing="false" fo:line-height="100%"/>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font-weight-complex="bold"/>
    </style:style>
    <style:style style:name="P20" style:family="paragraph" style:parent-style-name="Standard" style:list-style-name="">
      <style:paragraph-properties fo:margin-top="0cm" fo:margin-bottom="0.529cm" style:contextual-spacing="false" fo:line-height="100%"/>
    </style:style>
    <style:style style:name="P21" style:family="paragraph" style:parent-style-name="Standard">
      <style:paragraph-properties fo:margin-top="0cm" fo:margin-bottom="0cm" style:contextual-spacing="false" fo:line-height="100%"/>
    </style:style>
    <style:style style:name="P22" style:family="paragraph" style:parent-style-name="Standard">
      <style:paragraph-properties fo:margin-top="0cm" fo:margin-bottom="0cm" style:contextual-spacing="false" fo:line-height="100%"/>
      <style:text-properties style:font-name="Arial" style:font-name-asian="Times New Roman1" style:language-asian="fr" style:country-asian="FR" style:font-name-complex="Arial1"/>
    </style:style>
    <style:style style:name="P23" style:family="paragraph" style:parent-style-name="Standard">
      <style:paragraph-properties fo:margin-top="0cm" fo:margin-bottom="0cm" style:contextual-spacing="false" fo:line-height="100%" fo:padding-left="0cm" fo:padding-right="0cm" fo:padding-top="0.035cm" fo:padding-bottom="0cm" fo:border-left="none" fo:border-right="none" fo:border-top="0.74pt solid #000000" fo:border-bottom="none"/>
    </style:style>
    <style:style style:name="P24" style:family="paragraph" style:parent-style-name="Standard">
      <style:paragraph-properties fo:margin-top="0.494cm" fo:margin-bottom="0.423cm" style:contextual-spacing="false" fo:line-height="100%"/>
    </style:style>
    <style:style style:name="P25" style:family="paragraph" style:parent-style-name="Standard">
      <style:paragraph-properties fo:margin-top="0.423cm" fo:margin-bottom="0.423cm" style:contextual-spacing="false" fo:line-height="100%"/>
    </style:style>
    <style:style style:name="P26" style:family="paragraph" style:parent-style-name="Standard" style:list-style-name="">
      <style:paragraph-properties fo:margin-top="0.593cm" fo:margin-bottom="0.593cm" style:contextual-spacing="false" fo:line-height="100%"/>
    </style:style>
    <style:style style:name="T1"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T2"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font-weight-complex="bold"/>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style>
    <style:style style:name="T5" style:family="text">
      <style:text-properties style:font-name="Arial" fo:font-style="italic" fo:font-weight="normal" style:font-style-asian="italic" style:font-weight-asian="normal" style:font-name-complex="Arial1"/>
    </style:style>
    <style:style style:name="T6" style:family="text">
      <style:text-properties style:font-name="Arial" fo:font-style="italic" style:font-name-asian="Times New Roman1" style:language-asian="fr" style:country-asian="FR" style:font-style-asian="italic" style:font-name-complex="Arial1" style:font-style-complex="italic"/>
    </style:style>
    <style:style style:name="T7" style:family="text">
      <style:text-properties style:font-name="Arial" fo:font-style="normal" style:font-style-asian="normal" style:font-name-complex="Arial1" style:font-weight-complex="bold"/>
    </style:style>
    <style:style style:name="T8" style:family="text">
      <style:text-properties style:font-name="Arial" fo:font-style="normal" fo:font-weight="bold" style:font-style-asian="normal" style:font-weight-asian="bold" style:font-name-complex="Arial1" style:font-weight-complex="bold"/>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style:font-size-asian="11pt" style:font-name-complex="Arial1" style:font-size-complex="11pt" style:font-weight-complex="normal"/>
    </style:style>
    <style:style style:name="T12" style:family="text">
      <style:text-properties style:font-name="Arial" fo:font-size="11pt" fo:font-style="normal" style:font-size-asian="11pt" style:font-style-asian="normal" style:font-name-complex="Arial1" style:font-size-complex="11pt" style:font-weight-complex="normal"/>
    </style:style>
    <style:style style:name="T13" style:family="text">
      <style:text-properties style:font-name="Arial" style:font-name-asian="Times New Roman1" style:language-asian="fr" style:country-asian="FR" style:font-name-complex="Arial1"/>
    </style:style>
    <style:style style:name="T14" style:family="text">
      <style:text-properties style:font-name="Arial" style:font-name-asian="Times New Roman1" style:language-asian="fr" style:country-asian="FR" style:font-name-complex="Arial1" style:font-weight-complex="bold"/>
    </style:style>
    <style:style style:name="T15" style:family="text">
      <style:text-properties style:font-name="Arial" style:font-name-asian="Times New Roman1" style:language-asian="fr" style:country-asian="FR" style:font-name-complex="Arial1" text:display="none"/>
    </style:style>
    <style:style style:name="T16" style:family="text">
      <style:text-properties style:use-window-font-color="true" loext:opacity="0%" style:font-name="Arial" fo:font-style="italic" style:text-underline-style="none" style:font-style-asian="italic" style:font-name-complex="Arial1" style:font-weight-complex="bold"/>
    </style:style>
    <style:style style:name="T17" style:family="text">
      <style:text-properties style:use-window-font-color="true" loext:opacity="0%" style:font-name="Arial" fo:font-style="italic" style:text-underline-style="none" style:font-style-asian="italic" style:font-name-complex="Arial1" style:font-style-complex="italic" style:font-weight-complex="bold"/>
    </style:style>
    <style:style style:name="T18" style:family="text">
      <style:text-properties style:use-window-font-color="true" loext:opacity="0%" style:font-name="Arial" fo:font-size="11pt" style:text-underline-style="none" style:font-size-asian="11pt" style:font-name-complex="Arial1" style:font-size-complex="11pt"/>
    </style:style>
    <style:style style:name="T19" style:family="text">
      <style:text-properties style:use-window-font-color="true" loext:opacity="0%" style:font-name="Arial" style:text-underline-style="none" style:font-name-complex="Arial1"/>
    </style:style>
    <style:style style:name="T20" style:family="text">
      <style:text-properties style:text-position="super 58%" style:font-name="Arial" style:font-name-asian="Times New Roman1" style:language-asian="fr" style:country-asian="FR" style:font-name-complex="Arial1"/>
    </style:style>
    <style:style style:name="T21" style:family="text">
      <style:text-properties style:text-position="super 58%" style:font-name="Arial" fo:background-color="#f1582e" loext:char-shading-value="0" style:font-name-asian="Times New Roman1" style:language-asian="fr" style:country-asian="FR" style:font-name-complex="Arial1"/>
    </style:style>
    <style:style style:name="T22" style:family="text">
      <style:text-properties fo:text-transform="uppercase" style:font-name="Arial" fo:letter-spacing="0.026cm" fo:font-weight="bold" style:font-name-asian="Times New Roman1" style:language-asian="fr" style:country-asian="FR"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etrait d'Afghanistan, affaire des sous-marins... Comment définir la politique diplomatique de Joe Biden?</text:span></text:h>
      <text:p text:style-name="P17"><text:span text:style-name="T3">Anne E. Deysine, Université Paris Nanterre – Université Paris Lumières / JDD</text:span></text:p>
      <text:p text:style-name="P17"><text:span text:style-name="T3">01/10/2021</text:span></text:p>
      <text:p text:style-name="P8"/>
      <text:p text:style-name="P14"><text:a xlink:type="simple" xlink:href="https://theconversation.com/profiles/anne-e-deysine-1026327" text:style-name="Internet_20_link" text:visited-style-name="Visited_20_Internet_20_Link"><text:span text:style-name="Internet_20_link"><text:span text:style-name="T16">Anne E. Deysine</text:span></text:span></text:a><text:span text:style-name="Strong"><text:span text:style-name="T4">,</text:span></text:span><text:span text:style-name="Strong"><text:span text:style-name="T5"> Professeur émérite juriste et américaniste, spécialiste Etats-Unis, questions politiques, sociales et juridiques (Cour suprême), </text:span></text:span><text:a xlink:type="simple" xlink:href="https://theconversation.com/institutions/universite-paris-nanterre-universite-paris-lumieres-2294" text:style-name="Internet_20_link" text:visited-style-name="Visited_20_Internet_20_Link"><text:span text:style-name="Internet_20_link"><text:span text:style-name="T17">Université Paris Nanterre – Université Paris Lumières</text:span></text:span></text:a><text:span text:style-name="Emphasis"><text:span text:style-name="T7">.</text:span></text:span><text:span text:style-name="Emphasis"><text:span text:style-name="T8"> </text:span></text:span><text:span text:style-name="Strong"><text:span text:style-name="T5">Cet article est republié à partir de </text:span></text:span><text:a xlink:type="simple" xlink:href="https://theconversation.com/" text:style-name="Internet_20_link" text:visited-style-name="Visited_20_Internet_20_Link"><text:span text:style-name="Internet_20_link"><text:span text:style-name="T16">The Conversation</text:span></text:span></text:a><text:span text:style-name="Strong"><text:span text:style-name="T5"> sous licence </text:span></text:span><text:bookmark text:name="_GoBack"/><text:span text:style-name="Strong"><text:span text:style-name="T5">Creative Commons. </text:span></text:span></text:p>
      <text:p text:style-name="P9"><text:span text:style-name="T9">Le chef d'Etat américain Joe Biden a mis avant le fait que l'Amérique était "de retour" sur le plan diplomatique. Mais l’arrivée du président démocrate a-t-elle vraiment changé la donne pour la France et les autres alliés de l’Amérique?</text:span></text:p>
      <text:p text:style-name="P18"/>
      <text:p text:style-name="P11"><text:span text:style-name="T10">En matière de politique étrangère, Donald Trump a prôné et mis en pratique pendant quatre ans le principe "l’Amérique avant tout" (</text:span><text:a xlink:type="simple" xlink:href="https://www.vie-publique.fr/parole-dexpert/269992-les-etats-unis-de-donald-trump-america-first-et-hegemonie-decomplexee" office:target-frame-name="_self" xlink:show="replace" text:style-name="Emphasis" text:visited-style-name="Emphasis"><text:span text:style-name="Emphasis"><text:span text:style-name="T10">America First</text:span></text:span></text:a><text:span text:style-name="T10">). Joe Biden a annoncé à ses alliés, dès son élection en 2020, que l’Amérique était "de retour" (</text:span><text:a xlink:type="simple" xlink:href="https://fr.euronews.com/2020/11/25/america-is-back-joe-biden-veut-une-amerique-prete-a-guider-le-monde" office:target-frame-name="_self" xlink:show="replace" text:style-name="Emphasis" text:visited-style-name="Emphasis"><text:span text:style-name="Emphasis"><text:span text:style-name="T10">America is back</text:span></text:span></text:a><text:span text:style-name="T10">). Une formule qui impliquait, sur le plan international, un renouveau du multilatéralisme, ce dont les partenaires occidentaux des États-Unis n’ont pas manqué de se féliciter. Huit mois après l’accession du candidat démocrate à la Maison-Blanche, de nombreux éléments de nature différente (continuité de plusieurs politiques de Trump, scènes éprouvantes à la frontière mexicaine, plusieurs ratés de politique étrangère) amènent à poser la question : l’arrivée de Biden a-t-elle vraiment changé la donne pour la France et les autres alliés de l’Amérique?</text:span></text:p>
      <text:p text:style-name="P9"><text:span text:style-name="T10">Ces dernières semaines, cette question a encore gagné en acuité avec le retrait chaotique d’Afghanistan et l’affaire des sous-marins.</text:span></text:p>
      <text:p text:style-name="P11"><text:span text:style-name="T10">L’un s’est fait sans consultation des alliés et s’est soldé par l’</text:span><text:a xlink:type="simple" xlink:href="https://theconversation.com/les-talibans-nont-pas-change-dapres-les-femmes-assujetties-a-leur-regime-extremiste-166322" office:target-frame-name="_self" xlink:show="replace" text:style-name="Internet_20_link" text:visited-style-name="Visited_20_Internet_20_Link"><text:span text:style-name="Internet_20_link"><text:span text:style-name="T18">abandon</text:span></text:span></text:a><text:span text:style-name="T10"> des femmes, des journalistes, des interprètes et de tous ceux qui avaient soutenu et aidé les troupes américaines pendant vingt ans et qui, sans possibilité de quitter l’Afghanistan, se retrouvent en danger de mort.</text:span></text:p>
      <text:p text:style-name="P11"><text:span text:style-name="T10">L’autre a été qualifié de </text:span><text:a xlink:type="simple" xlink:href="https://www.francetvinfo.fr/monde/asie/crise-des-sous-marins-australiens/crise-des-sous-marins-prise-de-parole-de-jean-yves-le-drian-en-marge-du-sommet-de-lonu_4778885.html" office:target-frame-name="_self" xlink:show="replace" text:style-name="Internet_20_link" text:visited-style-name="Visited_20_Internet_20_Link"><text:span text:style-name="Internet_20_link"><text:span text:style-name="T18">trahison américaine</text:span></text:span></text:a><text:span text:style-name="T10"> par Paris. Au-delà d’un cas de concurrence déloyale entre alliés, l’épisode qui a vu l’Australie renoncer à l’achat des sous-marins français au profit d’une nouvelle alliance avec Washington et Londres marque, du point de vue français, le refus américain de reconnaître le </text:span><text:a xlink:type="simple" xlink:href="https://www.diplomatie.gouv.fr/fr/dossiers-pays/asie-oceanie/l-espace-indopacifique-une-priorite-pour-la-france/" office:target-frame-name="_self" xlink:show="replace" text:style-name="Internet_20_link" text:visited-style-name="Visited_20_Internet_20_Link"><text:span text:style-name="Internet_20_link"><text:span text:style-name="T18">rôle de la France dans la zone Indo-Pacifique</text:span></text:span></text:a><text:span text:style-name="T10">, alors qu’elle y compte plusieurs territoires, deux millions de ressortissants et 7.000 militaires.</text:span></text:p>
      <text:p text:style-name="P9"><text:span text:style-name="T10">Dans le cas afghan comme dans la séquence australienne, le comportement américain semble relever du mantra "America First", que l’on croyait appartenir au passé. Faut-il toutefois accorder le bénéfice du doute à l’administration Biden?</text:span></text:p>
      <text:h text:style-name="P4" text:outline-level="2"><text:span text:style-name="T11">Le manque de personnel, raison de la cacophonie australienne?</text:span></text:h>
      <text:p text:style-name="P9"><text:span text:style-name="T10">Le département d’État américain travaille en silos, c’est-à-dire que ses services fonctionnent de manière très indépendante les uns des autres, et ses responsables Asie n’ont sans doute pas tenu le département Europe au courant des négociations avec Canberra.</text:span></text:p>
      <text:p text:style-name="P11"><text:span text:style-name="T10">De surcroît, dans le système des dépouilles (</text:span><text:a xlink:type="simple" xlink:href="https://www.francetvinfo.fr/replay-radio/c-est-comment-ailleurs/c-est-comment-ailleurs-le-spoil-system-aux-etats-unis_2165060.html" office:target-frame-name="_self" xlink:show="replace" text:style-name="Emphasis" text:visited-style-name="Emphasis"><text:span text:style-name="Emphasis"><text:span text:style-name="T10">spoil system</text:span></text:span></text:a><text:span text:style-name="T10">) qui continue de prévaloir malgré ses nombreux effets pervers, un président doit nommer 4.000 personnes, dont 1.250 soumises à l’approbation du Sénat. Or, à ce jour, Joe Biden n’a obtenu la confirmation que de 137 de ses candidats, 226 autres attendant la leur, bloquée par les Républicains pour des raisons politiques, les centaines d’autres fonctionnaires attendant encore d’être nommés.</text:span></text:p>
      <text:p text:style-name="P11"><text:soft-page-break/><text:span text:style-name="T10">Certains départements sont donc dépeuplés et peu en mesure d’aider le président à prendre la meilleure décision. C’est ce que Joe Biden a laissé entendre à son homologue français lors de leur échange téléphonique, lorsqu’il a </text:span><text:a xlink:type="simple" xlink:href="https://www.lemonde.fr/international/article/2021/09/22/crise-des-sous-marins-emmanuel-macron-s-entretiendra-avec-joe-biden-mercredi_6095625_3210.html" office:target-frame-name="_self" xlink:show="replace" text:style-name="Internet_20_link" text:visited-style-name="Visited_20_Internet_20_Link"><text:span text:style-name="Internet_20_link"><text:span text:style-name="T18">reconnu sa responsabilité dans l’absence de consultation avec Paris</text:span></text:span></text:a><text:span text:style-name="T10">.</text:span></text:p>
      <text:p text:style-name="P9"><text:span text:style-name="T10">Quoi qu’il en soit, la tâche de Joe Biden en est rendue plus délicate. Son élection en 2020 fut un soulagement, mais ceux qui ont cru que tout allait changer ont été bien naïfs : au fond, les présidents américains, démocrates comme républicains, ont toujours eu pour priorité l’intérêt de leur pays, et cela se fait au détriment des autres.</text:span></text:p>
      <text:h text:style-name="P6" text:outline-level="2"><text:span text:style-name="T11">Derrière les discours, </text:span><text:span text:style-name="Emphasis"><text:span text:style-name="T12">America First</text:span></text:span></text:h>
      <text:h text:style-name="P7" text:outline-level="2"/>
      <text:p text:style-name="P9"><text:span text:style-name="T10">Sans nier ce que nous devons aux États-Unis, c’est toujours leur intérêt national qui prime derrière les discours de leurs dirigeants. Trump s’était contenté d’abandonner la partie "beaux discours" et d’opter pour des politiques impulsives et souvent contre-productives.</text:span></text:p>
      <text:p text:style-name="P11"><text:span text:style-name="T10">Il a </text:span><text:a xlink:type="simple" xlink:href="https://www.capital.fr/entreprises-marches/les-derniers-droits-de-douane-de-trump-menacent-directement-les-consommateurs-1346558" office:target-frame-name="_self" xlink:show="replace" text:style-name="Internet_20_link" text:visited-style-name="Visited_20_Internet_20_Link"><text:span text:style-name="Internet_20_link"><text:span text:style-name="T18">imposé des droits de douane</text:span></text:span></text:a><text:span text:style-name="T10"> et d’autres vexations aux divers alliés de l’Amérique tout en apportant son soutien à bon nombre d’autocrates de la planète, et a donné au leader nord-coréen la visibilité qu’il souhaitait, sans rien obtenir en échange.</text:span></text:p>
      <text:p text:style-name="P11"><text:span text:style-name="T10">Il a aussi sorti les États-Unis </text:span><text:a xlink:type="simple" xlink:href="https://www.latribune.fr/economie/international/donald-trump-retire-officiellement-les-etats-unis-du-tpp-632638.html" office:target-frame-name="_self" xlink:show="replace" text:style-name="Internet_20_link" text:visited-style-name="Visited_20_Internet_20_Link"><text:span text:style-name="Internet_20_link"><text:span text:style-name="T18">du partenariat transpacifique (TPP)</text:span></text:span></text:a><text:span text:style-name="T10"> – qui était, selon l’administration de Barack Obama (son initiateur), la pièce maîtresse du </text:span><text:a xlink:type="simple" xlink:href="https://www.iris-france.org/82973-quel-bilan-pour-le-pivot-asiatique-de-barack-obama/" office:target-frame-name="_self" xlink:show="replace" text:style-name="Internet_20_link" text:visited-style-name="Visited_20_Internet_20_Link"><text:span text:style-name="Internet_20_link"><text:span text:style-name="T18">pivot vers l’Asie</text:span></text:span></text:a><text:span text:style-name="T10"> – et de </text:span><text:a xlink:type="simple" xlink:href="https://www.lemonde.fr/ameriques/article/2018/05/08/donald-trump-annonce-le-retrait-des-etats-unis-de-l-accord-sur-le-nucleaire-iranien_5296297_3222.html" office:target-frame-name="_self" xlink:show="replace" text:style-name="Internet_20_link" text:visited-style-name="Visited_20_Internet_20_Link"><text:span text:style-name="Internet_20_link"><text:span text:style-name="T18">l’accord avec Téhéran</text:span></text:span></text:a><text:span text:style-name="T10">, ce qui a laissé l’Iran libre d’augmenter ses stocks d’uranium enrichi et, incidemment, a permis aux États-Unis de menacer de sanctions extraterritoriales les entreprises françaises et européennes qui continueraient à y investir.</text:span></text:p>
      <text:p text:style-name="P11"><text:span text:style-name="T10">Dans ce contexte, Joe Biden se devait de rassurer les alliés, rappeler l’importance du multilatéralisme malmené par Donald Trump et créer un front des démocraties pour lutter contre la Chine et les autocrates. Ce qu’il a tenté de faire </text:span><text:a xlink:type="simple" xlink:href="https://news.un.org/fr/story/2021/09/1104312" office:target-frame-name="_self" xlink:show="replace" text:style-name="Internet_20_link" text:visited-style-name="Visited_20_Internet_20_Link"><text:span text:style-name="Internet_20_link"><text:span text:style-name="T18">dans son premier discours devant l’assemblée générale des Nations unies</text:span></text:span></text:a><text:span text:style-name="T10">.</text:span></text:p>
      <text:p text:style-name="P9"><text:span text:style-name="T10">Et sur le papier, tout est parfait. Le discours est un mélange de belles paroles sur la démocratie, les droits humains et la nécessité d’agir ensemble, d’appels à la responsabilité ("nous devons" répété en leitmotiv), d’engagements divers (nous allons) et d’annonces chiffrées : 100 milliards de dollars pour le climat, 10 milliards de dollars pour lutter contre la faim dans le monde, sans oublier les distributions de vaccins.</text:span></text:p>
      <text:p text:style-name="P11"><text:span text:style-name="T10">Mais la réalité est que sa politique étrangère s’inscrit dans la continuité de celle de son prédécesseur au point d’être parfois qualifiée de </text:span><text:a xlink:type="simple" xlink:href="https://www.washingtonpost.com/opinions/2021/09/16/is-biden-normalizing-trumps-foreign-policy/" office:target-frame-name="_self" xlink:show="replace" text:style-name="Internet_20_link" text:visited-style-name="Visited_20_Internet_20_Link"><text:span text:style-name="Internet_20_link"><text:span text:style-name="T18">répudiation de celle menée par Barack Obama</text:span></text:span></text:a><text:span text:style-name="T10"> dont il a été le vice-président pendant huit ans. Les droits de douane sont toujours en place, et si les </text:span><text:a xlink:type="simple" xlink:href="https://www.lemonde.fr/planete/article/2021/02/19/comment-le-retour-des-etats-unis-dans-l-accord-de-paris-peut-accelerer-la-lutte-contre-le-dereglement-climatique_6070501_3244.html" office:target-frame-name="_self" xlink:show="replace" text:style-name="Internet_20_link" text:visited-style-name="Visited_20_Internet_20_Link"><text:span text:style-name="Internet_20_link"><text:span text:style-name="T18">États-Unis ont rejoint l’accord de Paris sur le climat</text:span></text:span></text:a><text:span text:style-name="T10">, les négociations avec l’Iran n’avancent pas et rien n’est fait sur la Corée du Nord ou sur le partenariat transpacifique (TPP).</text:span></text:p>
      <text:h text:style-name="P5" text:outline-level="2"/>
      <text:h text:style-name="P4" text:outline-level="2"><text:span text:style-name="T11">Alors, que peut faire Joe Biden?</text:span></text:h>
      <text:p text:style-name="P11"><text:span text:style-name="T10">Un premier constat s’impose : la situation actuelle aux États-Unis est fort éloignée des beaux idéaux que Joe Biden a affichés à l’ONU. Difficile de rassurer les alliés et de restaurer l’attrait pour la démocratie et les droits humains quand on voit des </text:span><text:a xlink:type="simple" xlink:href="https://www.courrierinternational.com/revue-de-presse/limage-du-jour-au-texas-la-police-des-frontieres-chasse-les-migrants-cheval-une" office:target-frame-name="_self" xlink:show="replace" text:style-name="Internet_20_link" text:visited-style-name="Visited_20_Internet_20_Link"><text:span text:style-name="Internet_20_link"><text:span text:style-name="T18">hommes à cheval pourchasser des immigrants noirs</text:span></text:span></text:a><text:span text:style-name="T10"> (les lynchages dans les États du Sud ne sont pas si lointains).</text:span></text:p>
      <text:p text:style-name="P11"><text:span text:style-name="T10">Chacun se souvient, aussi, de l’attaque du 6 janvier contre le Capitole, siège du pouvoir législatif, au moment où les élus devaient certifier les résultats de l’élection présidentielle et permettre ce qui a toujours été un marqueur fort du système étatsunien : la </text:span><text:a xlink:type="simple" xlink:href="https://share.america.gov/fr/comment-se-prepare-une-transition-presidentielle-aux-etats-unis/" office:target-frame-name="_self" xlink:show="replace" text:style-name="Internet_20_link" text:visited-style-name="Visited_20_Internet_20_Link"><text:span text:style-name="Internet_20_link"><text:span text:style-name="T18">passation pacifique du pouvoir</text:span></text:span></text:a><text:span text:style-name="T10">. En outre, les fusillades et tueries </text:span><text:a xlink:type="simple" xlink:href="https://www.lavoixdunord.fr/1011844/article/2021-05-25/etats-unis-plus-de-cent-morts-par-arme-feu-chaque-jour" office:target-frame-name="_self" xlink:show="replace" text:style-name="Internet_20_link" text:visited-style-name="Visited_20_Internet_20_Link"><text:span text:style-name="Internet_20_link"><text:span text:style-name="T18">demeurent régulières</text:span></text:span></text:a><text:span text:style-name="T10">, de même que les </text:span><text:a xlink:type="simple" xlink:href="https://www.france24.com/fr/am%C3%A9riques/20210428-%C3%A9tats-unis-un-homme-meurt-apr%C3%A8s-avoir-%C3%A9t%C3%A9-plaqu%C3%A9-au-sol-par-des-policiers-%C3%A0-alameda" office:target-frame-name="_self" xlink:show="replace" text:style-name="Internet_20_link" text:visited-style-name="Visited_20_Internet_20_Link"><text:span text:style-name="Internet_20_link"><text:span text:style-name="T18">bavures policières</text:span></text:span></text:a><text:span text:style-name="T10">.</text:span></text:p>
      <text:p text:style-name="P9"><text:span text:style-name="T10">S’y ajoute le problème, majeur, du blocage institutionnel. Le président a beau promettre d’ambitieux plans d’infrastructures classiques (routes, ponts, haut débit) et d’infrastructures humaines (aides à l’enfance, scolarité gratuite à certains niveaux), annoncer un impôt minimal de 15%, des engagements financiers et réglementaires pour lutter contre le </text:span><text:soft-page-break/><text:span text:style-name="T10">réchauffement climatique, rien ne se fera tant que les Républicains refuseront de voter le moindre projet de loi.</text:span></text:p>
      <text:p text:style-name="P9"><text:span text:style-name="T10">Si l’on excepte un plan minimal de rénovation des infrastructures physiques qui s’élève en fait à 500 milliards de dépenses nouvelles et n’est pas encore adopté, le président et ses alliés démocrates n’ont avancé ni sur l’immigration, ni sur la réforme de la police et encore moins sur la protection du droit de vote.</text:span></text:p>
      <text:p text:style-name="P9"><text:span text:style-name="T10">Or, les modalités du vote sont de la compétence des États fédérés, dont 23 sont aux mains des Républicains (c’est-à-dire qu’ils y sont majoritaires dans les deux Chambres et détiennent le poste de gouverneur).</text:span></text:p>
      <text:p text:style-name="P11"><text:span text:style-name="T10">Les réformes adoptées en </text:span><text:a xlink:type="simple" xlink:href="https://www.brookings.edu/blog/the-avenue/2021/04/19/georgias-voter-suppression-bill-is-an-assault-on-our-democracy/" office:target-frame-name="_self" xlink:show="replace" text:style-name="Internet_20_link" text:visited-style-name="Visited_20_Internet_20_Link"><text:span text:style-name="Internet_20_link"><text:span text:style-name="T18">Géorgie</text:span></text:span></text:a><text:span text:style-name="T10"> et au </text:span><text:a xlink:type="simple" xlink:href="https://www.brennancenter.org/our-work/analysis-opinion/were-suing-texas-over-its-new-voter-suppression-law" office:target-frame-name="_self" xlink:show="replace" text:style-name="Internet_20_link" text:visited-style-name="Visited_20_Internet_20_Link"><text:span text:style-name="Internet_20_link"><text:span text:style-name="T18">Texas</text:span></text:span></text:a><text:span text:style-name="T10"> par exemple visent à </text:span><text:a xlink:type="simple" xlink:href="https://www.france24.com/fr/am%C3%A9riques/20210327-%C3%A9tats-unis-joe-biden-s-indigne-face-%C3%A0-une-loi-des-r%C3%A9publicains-cens%C3%A9e-rendre-les-%C3%A9lections-plus-s%C3%BBres" office:target-frame-name="_self" xlink:show="replace" text:style-name="Internet_20_link" text:visited-style-name="Visited_20_Internet_20_Link"><text:span text:style-name="Internet_20_link"><text:span text:style-name="T18">tenir éloignés des urnes</text:span></text:span></text:a><text:span text:style-name="T10"> les Afro-Américains et autres minorités qui ont permis aux Démocrates de l’emporter en 2020. La Cour suprême ne fait rien car elle a déclaré inconstitutionnels les mécanismes de la </text:span><text:a xlink:type="simple" xlink:href="https://www.axl.cefan.ulaval.ca/amnord/USA-Federal_Loi-elections1965-2006.htm" office:target-frame-name="_self" xlink:show="replace" text:style-name="Internet_20_link" text:visited-style-name="Visited_20_Internet_20_Link"><text:span text:style-name="Internet_20_link"><text:span text:style-name="T18">loi sur le droit de vote (VRA) de 1965</text:span></text:span></text:a><text:span text:style-name="T10"> qui permettaient d’interdire ces pratiques discriminatoires : la section 5 de la loi VRA sur le droit de vote imposait à certains États avec un historique de discrimination d’obtenir le feu vert du ministère de la Justice avant de procéder à des modifications de leur droit électoral (voir la </text:span><text:a xlink:type="simple" xlink:href="https://www.supremecourt.gov/opinions/12pdf/12-96_6k47.pdf" office:target-frame-name="_self" xlink:show="replace" text:style-name="Internet_20_link" text:visited-style-name="Visited_20_Internet_20_Link"><text:span text:style-name="Internet_20_link"><text:span text:style-name="T18">décision Shelby en 2013</text:span></text:span></text:a><text:span text:style-name="T10">).</text:span></text:p>
      <text:p text:style-name="P9"><text:span text:style-name="T10">Tout est bloqué car, au Sénat, la règle n’est plus la majorité de 50 voix mais une super-majorité de 60 voix, nécessaire pour mettre fin à l’obstruction législative. Et au moins deux sénateurs démocrates modérés refusent de mettre fin à l’obstruction.</text:span></text:p>
      <text:p text:style-name="P9"><text:span text:style-name="T10">Tant que la règle de l’obstruction législative ne sera pas changée, il ne se passera rien. Les belles annonces resteront des mots et, en plus, les Démocrates risquent de perdre la plupart des élections pendant les années à venir. Quant aux alliés, certains se réjouissent certainement de l’implication des Américains dans la zone Indo-Pacifique mais, sans être nécessairement derrière la France, ils ont compris qu’eux aussi ne sont que des variables d’ajustement et que ce sont peut-être eux qui, la prochaine fois, feront les frais de la stratégie américaine.</text:span></text:p>
      <text:p text:style-name="P11"><text:span text:style-name="T10">Pour reprendre le slogan du président Biden, certes l’Amérique est de retour… mais c’est l’Amérique de toujours, celle qui fait passer ses intérêts stratégiques propres avant tout le reste, sans trop s’embarrasser des autres pays et des alliés qui est de retour. Est-elle si éloignée finalement de l’</text:span><text:span text:style-name="Emphasis"><text:span text:style-name="T10">America First</text:span></text:span><text:span text:style-name="T10"> de Trump? L’avenir le dira.</text:span></text:p>
      <text:h text:style-name="P2" text:outline-level="1"><text:span text:style-name="text-resize-em"><text:span text:style-name="T1"/></text:span></text:h>
      <text:h text:style-name="P3" text:outline-level="1"><text:span text:style-name="text-resize-em"><text:span text:style-name="T1">« La Maison-Blanche est plus polie mais reste brutale »</text:span></text:span></text:h>
      <text:p text:style-name="P15"><text:a xlink:type="simple" xlink:href="https://www.ifri.org/fr/a-propos/equipe/thierry-de-montbrial" office:target-frame-name="Afficher l'expert Thierry de MONTBRIAL" xlink:show="replace" text:style-name="Internet_20_link" text:visited-style-name="Visited_20_Internet_20_Link"><text:span text:style-name="Internet_20_link"><text:span text:style-name="T19">Thierry de MONTBRIAL</text:span></text:span></text:a><text:span text:style-name="T3">, interviewé par Virginie Robert et Nicolas Barré pour </text:span><text:a xlink:type="simple" xlink:href="https://www.lesechos.fr/monde/enjeux-internationaux/la-maison-blanche-est-plus-polie-mais-reste-brutale-1351165" office:target-frame-name="_blank" xlink:show="new" text:style-name="Internet_20_link" text:visited-style-name="Visited_20_Internet_20_Link"><text:span text:style-name="Internet_20_link"><text:span text:style-name="T19">Les Echos</text:span></text:span></text:a><text:span text:style-name="T3">.</text:span></text:p>
      <text:p text:style-name="P12"><text:span text:style-name="T10">01/10/2021</text:span></text:p>
      <text:p text:style-name="P13"/>
      <text:p text:style-name="P12"><text:span text:style-name="T10">Pour Thierry de Montbrial, président-fondateur de l'Institut français des relations internationales et de la World Policy Conference qui se tient cette année à Abu Dhabi, la nouvelle donne mondiale impose à la France de revoir les fondements de sa politique étrangère. Il livre ici ses pistes.</text:span></text:p>
      <text:p text:style-name="P16"/>
      <text:p text:style-name="P10"><text:span text:style-name="Strong"><text:span text:style-name="T10">Quelle leçon pouvons-nous tirer de la crise transatlantique qui est née de la nouvelle alliance Aukus ?</text:span></text:span></text:p>
      <text:p text:style-name="P10"><text:span text:style-name="T10">Cet incident est un révélateur. La politique étrangère américaine est entrée dans une nouvelle phase depuis au moins Obama, pour des raisons objectives : la nécessité pour eux du « pivot » vers l'Asie. Ceux qui pensaient que l'élection de Joe Biden marquerait un retour </text:span><text:soft-page-break/><text:span text:style-name="T10">au bon vieux temps se sont trompés. La Maison-Blanche est un peu plus polie, mais elle est brutale. Ce qui reste extraordinaire, c'est la parenthèse de 40 ans qu'a représentée l'Alliance atlantique, avec une continuité unique dans l'histoire des Etats-Unis.</text:span></text:p>
      <text:p text:style-name="P10"><text:span text:style-name="T10">De mon point de vue, la « mort cérébrale » de l'Alliance atlantique, comme le dit Macron, date de 1991 [NDLR : la dissolution de l'URSS]. On n'avait jamais vu une alliance survivre aussi longtemps après la disparition de sa cause originelle. Elle s'est maintenue parce qu'on a fait l'élargissement de l'Europe à marche forcée dans le cadre atlantique, ce qui en retour a été perçu comme une menace par la Russie. Pour les Américains, seules existent les « institutions euro-atlantiques ». L'Europe, c'est pour le marché. L'affaire des sous-marins a mis les contradictions au grand jour.</text:span></text:p>
      <text:p text:style-name="P10"><text:span text:style-name="Strong"><text:span text:style-name="T10">Que doit-on en tirer comme conclusion ?</text:span></text:span></text:p>
      <text:p text:style-name="P10"><text:span text:style-name="T10">En politique étrangère, sur le long terme, on a le poids de son économie. Pour peser, il faut des moyens. Un pays incapable de mener ses réformes économiques ne peut pas maintenir indéfiniment « son rang », pour parler comme de Gaulle. Il faut donc, comme il l'a voulu en 1958, que la France reprenne la maîtrise de son destin économique. Sinon, sa crédibilité à l'intérieur même de l'Europe continuera de s'affaiblir. Faute de renverser le cours des choses, on ira de crise en crise.</text:span></text:p>
      <text:p text:style-name="P10"><text:span text:style-name="T10">Depuis la chute de l'Union soviétique, notre liberté d'action vis-à-vis des Etats-Unis n'a fait que diminuer. Il ne faut pas confondre la souveraineté, qui est une notion juridique, et l'indépendance, c'est à dire la capacité de résister aux forces qui nous entrainent là où on ne veut pas aller. Je crois nécessaire de procéder à une évaluation précise de la réalité de notre indépendance dans l'interdépendance, pour parler cette fois comme Edgar Faure, aussi bien au sein de l'Union européenne que de l'Alliance atlantique.</text:span></text:p>
      <text:p text:style-name="P10"><text:span text:style-name="Strong"><text:span text:style-name="T10">Concrètement, comment la France doit se positionner face à l'Aukus ?</text:span></text:span></text:p>
      <text:p text:style-name="P10"><text:span text:style-name="T10">Nous devons réfléchir au fondement même de notre politique étrangère, dont le narratif (membre permanent du Conseil de Sécurité, possession de l'arme nucléaire…) a peu changé depuis le général de Gaulle. Nous n'avons aucune raison de quitter l'Alliance atlantique, mais nous n'avons aucun intérêt à la voir se transformer en alliance anti-chinoise. Nous pouvons et nous devons contribuer à la liberté de navigation dans l'Indo-Pacifique , mais l'Alliance atlantique n'est pas faite pour cela.</text:span></text:p>
      <text:p text:style-name="P10"><text:span text:style-name="T10">Nous ne sommes évidemment pas équidistants entre les Etats-Unis et la Chine, mais les intérêts français ou européens sont loin d'être identiques aux intérêts américains. Et en matière de sécurité, l'instabilité de notre voisinage au Sud et à l'Est devrait constituer notre préoccupation principale. L'essentiel des maigres moyens dont nous disposons doit être concentré dans ces directions.</text:span></text:p>
      <text:p text:style-name="P10"><text:span text:style-name="Strong"><text:span text:style-name="T10">Les Britanniques, qui sont géographiquement en Europe, ne font pas cette analyse, puisqu'ils rejoignent cette alliance ?</text:span></text:span></text:p>
      <text:p text:style-name="P10"><text:span text:style-name="T10">Pendant quelques décennies, une partie de l'opinion anglaise a sincèrement voulu jouer le jeu européen. Mais la Grande-Bretagne est une île attirée par le grand large et par les terres anglophones. Boris Johnson essaye de rejouer la partie de la relation spéciale avec les Etats-Unis. Les Anglais ne se sont jamais sentis complètement à l'aise en Europe.</text:span></text:p>
      <text:p text:style-name="P10"><text:span text:style-name="T10">Les plus européens d'entre eux n'ont jamais partagé la vision des pères fondateurs de l'Union européenne. Cela dit, nous conserverons beaucoup d'intérêts communs, comme la liberté de navigation. Nous n'avons pas besoin de l'Aukus , qui est une institution anglo-américaine pur sucre.</text:span></text:p>
      <text:p text:style-name="P10"><text:span text:style-name="Strong"><text:span text:style-name="T10">Selon vous, quelle serait la priorité pour l'Europe en termes de politique étrangère : définir sa position par rapport à la Chine, sa politique indo-pacifique ou construire son autonomie stratégique ?</text:span></text:span></text:p>
      <text:p text:style-name="P10"><text:soft-page-break/><text:span text:style-name="T10">L'expression autonomie stratégique reflète actuellement un rêve plus qu'une réalité. Elle heurte les Allemands attachés à l'Alliance atlantique comme à un totem. En pratique il faut commencer par identifier clairement les intérêts stratégiques que les membres de l'Union européenne ont vraiment en commun, et nous entendre sur les priorités. Les Polonais et les Français, par exemple, ne voient pas les choses de la même manière.</text:span></text:p>
      <text:p text:style-name="P10"><text:span text:style-name="Strong"><text:span text:style-name="T10">Donc, plutôt Chine ou indo-pacifique ?</text:span></text:span></text:p>
      <text:p text:style-name="P10"><text:span text:style-name="T10">Nous devrions nous intéresser prioritairement aux risques liés à l'instabilité de notre voisinage. Il n'en est pas moins vrai qu'au-delà le maintien de la liberté de navigation par exemple est fondamental. Nous ne pouvons y contribuer que marginalement par rapport aux Etats-Unis, en contrepartie de quoi nous devons assumer davantage la charge de notre sécurité sur nos flancs. Tel devrait être le véritable « partage du fardeau » que réclament les Etats-Unis, et non la soumission à leurs vues.</text:span></text:p>
      <text:p text:style-name="P10"><text:span text:style-name="T10">Quant à la Chine, on en revient toujours au même point. Les Allemands y ont des intérêts commerciaux ; ils vont tout faire pour les ménager. Comme ils le font avec la Russie. Aucun pays en Europe ne veut être acculé à un affrontement brutal avec la Chine. Comment donc faire face aux pressions américaines ? D'où l'importance de récupérer une certaine liberté d'action.</text:span></text:p>
      <text:p text:style-name="P10"><text:span text:style-name="Strong"><text:span text:style-name="T10">Pourquoi ne pas suivre la stratégie anti-chinoise américaine ? C'est une menace plus grande que l'Union soviétique des années 1990, qui était moribonde.</text:span></text:span></text:p>
      <text:p text:style-name="P10"><text:span text:style-name="T10">La menace soviétique était objective après la Seconde Guerre mondiale. L'Alliance atlantique fut un grand succès parce que les Etats-Unis avaient évidemment intérêt à ce que le continent européen ne tombe pas sous la coupe des Soviétiques. La question posée actuellement par la Chine est très différente. Où se trouve aujourd'hui la menace chinoise sur l'Europe ? Les Européens ont des intérêts à défendre. Il faut commencer par bien les identifier. Nous n'avons pas besoin d'une alliance militaire pour cela. Plus tard, tout dépendra des circonstances.</text:span></text:p>
      <text:p text:style-name="P10"><text:span text:style-name="Strong"><text:span text:style-name="T10">Mais si la liberté de navigation, et donc de commerce, est menacée en Asie du Sud-Est ?</text:span></text:span></text:p>
      <text:p text:style-name="P10"><text:span text:style-name="T10">Le fameux article V du traité de l'Atlantique Nord stipule que si l'un des Etats membres est attaqué, les autres doivent faire ce qu'ils peuvent pour le défendre. Mais l'extension subreptice de la puissance n'est pas une attaque. Une éventuelle invasion de Taïwan par la Chine serait d'une tout autre nature et aurait d'immenses conséquences internationales. Mais ce genre de risque ne doit pas conduire les Européens à s'écarter de leurs priorités dictés par la géographie.</text:span></text:p>
      <text:p text:style-name="P10"><text:span text:style-name="Strong"><text:span text:style-name="T10">C'est pourtant la question qu'a posée Theresa May à Boris Johnson, après le ralliement à Aukus ?</text:span></text:span></text:p>
      <text:p text:style-name="P10"><text:span text:style-name="T10">Je suis convaincu depuis longtemps que la question de Taïwan est une question majeure pour les prochaines années. Elle est au coeur de la rivalité sino-américaine. Les Européens pèsent peu - je ne dis pas rien - dans cette affaire. En revanche, ils doivent s'intéresser de près, par exemple, à la compatibilité de la politique étrangère du président Erdogan avec le maintien de la Turquie dans l'Alliance atlantique. Intéressons-nous de plus près à notre périphérie ! Notre flanc sud, l'Afrique du Nord, le Sahel, le golfe de Guinée… Notre flanc sud-est qui est le Moyen-Orient. Et bien sûr notre flanc Est, c'est-à-dire le monde ex-soviétique.</text:span></text:p>
      <text:p text:style-name="P10"><text:span text:style-name="T10">En France, nous avons un héritage diplomatique et militaire remarquable mais l'état de notre économie limite nos moyens. Du point de vue de nos capacités, Taïwan n'est pas une priorité en matière de sécurité et de défense. Au niveau européen, il faut rechercher avec nos partenaires quels sont nos intérêts vraiment communs. Il faut retourner à la base. Et ne pas nous laisser vassaliser par les Etats-Unis, dont les erreurs au Moyen-Orient depuis quarante ans ont contribué à notre affaiblissement.</text:span></text:p>
      <text:p text:style-name="P10"><text:soft-page-break/><text:span text:style-name="Strong"><text:span text:style-name="T10">Joe Biden menace-t-il davantage la stabilité du monde que Donald Trump ?</text:span></text:span></text:p>
      <text:p text:style-name="P10"><text:span text:style-name="T10">La décision de retrait d'Afghanistan répond à la lassitude des Etats-Unis. Ils l'ont fait, mal, et sans consulter personne. Ceux qui s'en remettent durablement aux Etats-Unis pour leurs intérêts vitaux le font à leurs risques et périls. Trump pouvait faire n'importe quoi. Biden est beaucoup plus prévisible. Le bulldozer américain est engagé à 100 % sur la question chinoise et tentera d'écraser tout ce qui se met en travers.</text:span></text:p>
      <text:p text:style-name="P10"><text:span text:style-name="T10">Un pays ne peut déléguer à personne ses intérêts vitaux. S'il est coincé, il choisit un protecteur et, en ce cas, en accepte les conditions, quelles qu'elles soient. En sommes-nous à ce point ? Je ne crois pas. Et devons-nous abandonner l'idéal d'une Europe moins dépendante ? Certainement pas.</text:span></text:p>
      <text:p text:style-name="P10"><text:span text:style-name="Strong"><text:span text:style-name="T10">Pour retrouver du poids diplomatique, la France et l'Europe doivent donc renforcer leur force économique ?</text:span></text:span></text:p>
      <text:p text:style-name="P10"><text:span text:style-name="T10">Aujourd'hui, la France est une grande puissance moyenne. Le nouveau non-alignement, c'est faire entendre la voix de ceux qui ne veulent pas devenir les vassaux des Etats-Unis ou de la Chine, même si évidemment dans notre cas nous sommes beaucoup plus proches des Américains. Nous avons encore de beaux restes. Si nous, Français, et nous, Européens, voulons prétendre à un rôle de leader des puissances moyennes, nous devons valoriser notre modèle d'une puissance démocratique et non impérialiste.</text:span></text:p>
      <text:p text:style-name="P10"><text:span text:style-name="T10">L'incident des sous-marins peut provoquer un réveil. Elle nous oblige à sortir de notre naïveté vis-à-vis des Etats-Unis. La tradition industrielle, diplomatique et militaire française a encore des racines vigoureuses. Le déclin n'est pas irréversible. Les Allemands peuvent eux aussi participer au projet d'une Europe plus européenne : à la manière de Jean Monnet, celle des petits pas. Quant à nous, pratiquons la modestie ambitieuse !</text:span></text:p>
      <text:h text:style-name="P19" text:outline-level="1"/>
      <text:h text:style-name="P20" text:outline-level="1"><text:span text:style-name="T2">Aux États-Unis, la menace terroriste est intérieure et blanche</text:span></text:h>
      <text:p text:style-name="P21"><text:a xlink:type="simple" xlink:href="https://orientxxi.info/fr/auteur431.html" text:style-name="Default_20_Style" text:visited-style-name="Default_20_Style"><text:span text:style-name="T14">JEAN MICHEL MOREL</text:span></text:a><text:span text:style-name="T13">- Orient XXI</text:span></text:p>
      <text:p text:style-name="P21"><text:span text:style-name="T13"><text:s/>29 SEPTEMBRE 2021</text:span></text:p>
      <text:p text:style-name="P22"/>
      <text:p text:style-name="P21"><text:span text:style-name="T13">Vingt ans après les attentats du 11-Septembre, les États-Unis doivent se rendre à l’évidence : le danger majeur qui les guette ne provient pas d’extrémistes affiliés à un soi-disant « Axe du Mal », mais de terroristes nés et éduqués en leur sein, et parfois enrôlés dans cette armée envoyée aux quatre coins du monde pour tenter de construire des États conformes à son image mythifiée.</text:span></text:p>
      <text:p text:style-name="P24"><text:span text:style-name="T13">Dans son édition du 1</text:span><text:span text:style-name="T20">er</text:span><text:span text:style-name="T13"> novembre 2020, </text:span><text:span text:style-name="T6">The Conversation</text:span><text:span text:style-name="T13"> signale qu’ </text:span><text:span text:style-name="T6">« environ un cinquième des militaires disent avoir perçu des signes de suprémacisme blanc ou de racisme au sein des forces armées, comme l’utilisation décomplexée d’insultes racistes et d’une rhétorique antisémite, et même d’explosifs délibérément disposés en forme de croix gammée »</text:span><text:span text:style-name="T13">. Et, selon un rapport de Michael German, un ex-agent du FBI, publié par </text:span><text:span text:style-name="T6">The Guardian</text:span><text:span text:style-name="T13"> dans son édition du 27 août 2020, les forces de l’ordre sont, elles aussi, infiltrées par les suprémacistes blancs dans plus d’une douzaine d’États.</text:span></text:p>
      <text:p text:style-name="P25"><text:span text:style-name="T13">Concernant la police, cette idéologie n’est pas purement théorique. Elle s’est cruellement exprimée à l’occasion de meurtres comme celui perpétré en 2020 à Minneapolis à l’encontre de George Floyd, 40 ans, d’Atatiana Jefferson, 28 ans ; en 2019 à Fort Worth de Freddy Gray, 25 ans ; à Baltimore en 2015 de Michael Brown, 18 ans ; en 2014 de Tamir Rice, </text:span><text:soft-page-break/><text:span text:style-name="T13">12 ans, abattu par un policier blanc alors qu’il jouait avec un pistolet en plastique dans un parc de Cleveland. Cette liste n’est malheureusement pas exhaustive.</text:span></text:p>
      <text:p text:style-name="P25"><text:span text:style-name="T13">Toutes ces victimes étaient noires. Comme le rappelle Françoise Coste, professeure à l’université Toulouse-Jean-Jaurès</text:span><text:a xlink:type="simple" xlink:href="https://orientxxi.info/magazine/aux-etats-unis-la-menace-terroriste-est-interieure-et-blanche,5041#nb1" office:target-frame-name="La présidence des États-Unis de Franklin Roosevelt à George W. Bush (...)" xlink:show="replace" text:style-name="Default_20_Style" text:visited-style-name="Default_20_Style"><text:span text:style-name="T21">1</text:span></text:a><text:span text:style-name="T13"> :</text:span></text:p>
      <text:p text:style-name="P14"><text:span text:style-name="T13">Tout ce qui se passe aux États-Unis a, tôt ou tard, un rapport avec l’héritage de l’esclavage, avec la division de la population entre blancs et noirs. […] Le système esclavagiste était tellement terrible et barbare que les maîtres et les autorités politiques se sont très vite rendu compte qu’il s’agissait d’un système injustifiable, mais qu’il fallait justifier puisqu’il fallait le pérenniser pour des raisons économiques. L’outil qu’on a inventé pour justifier l’injustifiable — surtout quand on se voulait chrétiens et fervents adeptes de la Bible, avec tous les hommes qui sont faits à l’image de Dieu — c’est la suprématie blanche. Pas dans ces termes à l’époque, mais l’idée que ces noirs, ces Africains, méritaient d’être esclaves, qu’il ne fallait pas culpabiliser parce qu’ils étaient inférieurs, ce n’étaient pas vraiment des humains comme nous, les blancs. Et ça, ça a été psychologiquement très fort parce que ça a acquis à la cause esclavagiste les « petits blancs », c’est-à-dire les blancs qui n’étaient pas assez riches pour posséder des esclaves.</text:span></text:p>
      <text:p text:style-name="P25"><text:span text:style-name="T13">La question raciale demeure donc centrale pour examiner le risque terroriste qui pèse sur les États-Unis. Quelles que soient leur appellation et leur revendication récurrente concernant la disparition de l’État fédéral, source de tous les maux à leurs yeux, les suprémacistes blancs (pour la plupart des « petits blancs ») s’emploient essentiellement à réactiver les combats fondamentaux du Ku Klux Klan (KKK), leur grand ancêtre en matière de haine raciale. Ces combats ont conduit vers 1870 les États du sud à promouvoir les lois Jim Crow entravant l’exercice des droits constitutionnels des Afro-Américains acquis au lendemain de la guerre de Sécession. Ainsi du treizième amendement qui abolissait l’esclavage, le quatorzième qui accordait la citoyenneté à toute personne née ou naturalisée aux États-Unis et interdisant toute restriction à ce droit, et le quinzième qui garantissait le droit de vote à tous les citoyens américains — des lois qui n’ont été appliquées dans leur totalité qu’après 1964.</text:span></text:p>
      <text:p text:style-name="P23"><text:span text:style-name="T15">Bas du formulaire</text:span></text:p>
      <text:p text:style-name="P25"><text:span text:style-name="T13">À cette aversion pour les Afro-Américains, les nouvelles générations de suprémacistes ont adjoint celle pour les « latinos », les musulmans, les Asiatiques et, bien sûr, les LGBTIQA+</text:span><text:a xlink:type="simple" xlink:href="https://orientxxi.info/magazine/aux-etats-unis-la-menace-terroriste-est-interieure-et-blanche,5041#nb2" office:target-frame-name="Lesbiennes, gay, bi, trans, intersexes, queer, asexuels, et plus (tous les (...)" xlink:show="replace" text:style-name="Default_20_Style" text:visited-style-name="Default_20_Style"><text:span text:style-name="T21">2</text:span></text:a><text:span text:style-name="T13">. Sans oublier de conserver l’antisémitisme, autre héritage du KKK.</text:span></text:p>
      <text:h text:style-name="P26" text:outline-level="2"><text:span text:style-name="T22">LES « ENTREPRENEURS DE VIOLENCE »</text:span></text:h>
      <text:p text:style-name="P25"><text:span text:style-name="T13">Ils sont membres de la secte complotiste QAnon, de The Base (en référence aux méthodes organisationnelles et terroristes d’Al-Qaïda qui, en arabe, signifie précisément « la base »), des Proud Boys (ceux-là mêmes que Donald Trump avait invités à </text:span><text:span text:style-name="T6">« se tenir prêts »</text:span><text:span text:style-name="T13"> lors du premier débat présidentiel contre Joe Biden) ou du mouvement Patriot Prayer constitué de chrétiens fondamentalistes. Comme l’a précisé auprès du média Insider</text:span><text:a xlink:type="simple" xlink:href="https://orientxxi.info/magazine/aux-etats-unis-la-menace-terroriste-est-interieure-et-blanche,5041#nb3" office:target-frame-name="Rapporté par France 24 le 5 septembre 2020." xlink:show="replace" text:style-name="Default_20_Style" text:visited-style-name="Default_20_Style"><text:span text:style-name="T21">3</text:span></text:a><text:span text:style-name="T13"> Vegas Tenold, chercheur à l’Anti-Defamation League’s Center on Extremism, ces deux derniers mouvements ont une idéologie </text:span><text:span text:style-name="T6">« extrêmement vague. On peut juste dire qu’ils sont pro-Dieu et pro-premier amendement</text:span><text:span text:style-name="T13"> (celui qui garantit la liberté d’expression). Ces individus ont tous en commun la certitude que la « race » blanche est supérieure à toutes les autres. Et la conviction que, cette supposée suprématie étant en péril, rien n’est interdit pour la conserver.</text:span></text:p>
      <text:p text:style-name="P25"><text:span text:style-name="T13">De connivence avec ces nouveaux venus de l’ultra-droite, on trouve une quinzaine de groupuscules néonazis comme le Storm Front, le parti national-socialiste Vanguard America qui a repris le slogan hitlérien du </text:span><text:span text:style-name="T6">« blood and soil »</text:span><text:span text:style-name="T13"> ( le sang et le sol). Ou encore Atomwaffen Division (AWD), basée aux États-Unis, mais qui a des « franchises » au Royaume-Uni, en Allemagne et dans les pays baltes. Ces gens sont prêts à tout. Voire à se lancer dans des attentats-suicides. Dans un article en ligne en juin 2019, un membre </text:span><text:soft-page-break/><text:span text:style-name="T13">de AWD déclarait : </text:span><text:span text:style-name="T6">« La culture du martyre et de l’insurrection au sein de groupes comme les talibans et I’État islamique est quelque chose à admirer et à reproduire dans le mouvement terroriste néonazi. »</text:span><text:span text:style-name="T13"> En 2018, son fondateur et leader, Brandon Russell a été arrêté et condamné pour possession d’un engin destructeur et de matériel explosif.</text:span></text:p>
      <text:p text:style-name="P25"><text:span text:style-name="T13">Il faut ajouter à cette liste incomplète les </text:span><text:span text:style-name="T6">« Incels »</text:span><text:span text:style-name="T13"> (</text:span><text:span text:style-name="T6">involuntary celibates</text:span><text:span text:style-name="T13"> ou célibataires involontaires) dont le registre est celui de la misogynie militante. Rendant les femmes responsables de leur célibat forcé, ce groupe de frustrés créé en 1993 et qui recrute internationalement via Internet est pris très au sérieux par le FBI et s’est déjà rendu coupable de plusieurs attentats. En mai 2014, l’un de ses adeptes, Elliot Rodger, a assassiné six personnes avec une voiture-bélier à Isla Vista en Californie, et infligé des blessures à quatorze autres, hommes et femmes indistinctement, avant de se suicider.</text:span></text:p>
      <text:p text:style-name="P25"><text:span text:style-name="T13">Ce paysage dantesque ne serait pas complet sans les </text:span><text:span text:style-name="T6">« Boogaloo »</text:span><text:span text:style-name="T13"> dont l’obsession maniaque porte sur la nécessité de provoquer une guerre civile avant qu’on ne leur confisque leurs armes — en dépit du deuxième amendement largement respecté. Souvent vêtus de chemises hawaïennes (ce qui en dit long sur leur mauvais goût), ils ont même défilé avec des manifestants protestant contre l’assassinat de George Floyd dans l’espoir du déclenchement d’une insurrection contre les autorités (ce qui en dit long sur leur confusion mentale). Ils sont favorables à la guerre (civile) préventive, quels qu’en soient les initiateurs. À l’instar de tous les autres complotistes, ils sont surarmés et, malgré leur esprit embrumé et leur aspect folklorique, dangereux.</text:span></text:p>
      <text:p text:style-name="P25"><text:span text:style-name="T13">Au total, tous ces </text:span><text:span text:style-name="T6">« entrepreneurs de violence »,</text:span><text:span text:style-name="T13"> selon l’expression du politologue Bertrand Badie, sont estimés à 100 000 personnes. C’est à la fois peu dans un pays qui compte un peu plus de 328 millions d’habitants, et suffisant pour développer des réseaux sociaux nuisibles, créer des </text:span><text:span text:style-name="T6">hubs</text:span><text:span text:style-name="T13"> en ligne comme MyMilitia (sous-titré « An American Patriot Network »). Ils permettent de trouver des milices existantes, voire d’en fonder, de mettre en place des plateformes telles que Gab, Discord, Minds et Bitchute, d’ouvrir des forums comme Stormfront et IronForge, de marteler leur théorie du « Grand Remplacement », de déstabiliser des processus démocratiques (la « prise » du Capitole par une poignée d’entre eux en porte témoignage). Et de déclencher des actions criminelles d’ampleur significative.</text:span></text:p>
      <text:p text:style-name="P25"><text:span text:style-name="T13">Selon un rapport du 17 juin 2020 du Center for Strategic &amp; International Studies, les extrémistes de droite ont perpétré les deux tiers des attentats et des complots aux États-Unis en 2019 et plus de 90 % entre le 1</text:span><text:span text:style-name="T20">er</text:span><text:span text:style-name="T13"> janvier et le 8 mai 2020. Ce sont ces chiffres inquiétants qui ont conduit le département américain de la sécurité intérieure américaine (DHS) à conclure dans un rapport publié en octobre 2020 que </text:span><text:span text:style-name="T6">« les extrémistes violents à motivation raciale et ethnique — en particulier les extrémistes suprémacistes blancs (ESE) — resteront la menace la plus persistante et la plus meurtrière dans la patrie. »</text:span></text:p>
      <text:h text:style-name="P26" text:outline-level="2"><text:span text:style-name="T22">L’ÉPOQUE BÉNIE DE DONALD TRUMP</text:span></text:h>
      <text:p text:style-name="P25"><text:span text:style-name="T13">Alors que depuis 2019, après l’attentat à El Paso (Texas) qui avait fait 22 morts dont 14 Américains et 8 Mexicains, le DHS avait élaboré des programmes spécifiques contre les menaces que fait peser le nationalisme blanc, l’administration Trump s’était empressée d’en réduire les moyens, allant jusqu’à en démanteler certains. En 2017, la manifestation d’extrémistes à Charlottesville en Virginie qui s’était heurtée aux « antifas » et à la suite de laquelle Donald Trump avait déclaré qu’il y avait </text:span><text:span text:style-name="T6">« des gens bien des deux côtés »</text:span><text:span text:style-name="T13"> avait donné des ailes à un mouvement qui n’a eu de cesse de prendre de l’ampleur au fil du temps. Pouvoir défiler dans les rues avec des armes de guerre sans que le président y trouve à redire avait été ressenti par l’extrême droite comme un soutien, si ce n’est un encouragement. C’était un peu comme si l’un des leurs était installé à la Maison Blanche. </text:span><text:soft-page-break/><text:span text:style-name="T13">D’autant que, par le passé, le président en exercice n’avait pas hésité à retweeter des comptes néonazis et suprémacistes.</text:span></text:p>
      <text:p text:style-name="P25"><text:span text:style-name="T13">Lors de la campagne présidentielle de 2016 marquée par des affrontements verbaux d’une rare brutalité, l’entourage du candidat Trump ne fut pas en reste pour encourager cette tendance grandissante qui exprime prioritairement son point de vue à coup de fusils automatiques, de voitures-bélier ou d’enlèvement de personnalités. Son heure de gloire est arrivée quand Steve Bannon a été choisi comme directeur général de la campagne présidentielle de Donald Trump. Steve Bannon est le patron de l’empire médiatique Breitbart, vitrine du mouvement Alt-Right (« la droite alternative »), un mouvement fondé par Richard Spencer à la fin des années 2000 et qui doit beaucoup à Alain de Benoist, théoricien français de la « nouvelle droite » depuis plus de quarante ans ainsi qu’à Jean Raspail, écrivain nationaliste français.</text:span></text:p>
      <text:p text:style-name="P25"><text:span text:style-name="T13">Prenant la succession </text:span><text:a xlink:type="simple" xlink:href="https://orientxxi.info/magazine/le-neoconservatisme-une-ideologie-en-faillite-mais-un-heritage-perenne,5036" text:style-name="Default_20_Style" text:visited-style-name="Default_20_Style"><text:span text:style-name="T13">des néoconservateurs</text:span></text:a><text:span text:style-name="T13"> largement démonétisés, il s’est employé à distiller ses idées nauséabondes parmi le parti républicain. C’est aussi le moment qu’a choisi Donald Trump pour retweeter un mème trouvé sur l’un des forums « alt » où l’on voit Hillary Clinton environnée de billets de 100 dollars et d’une étoile de David, image assortie de ce commentaire : </text:span><text:span text:style-name="T6">« Most corrupt candidate ever ! »</text:span><text:span text:style-name="T13"> (la candidate la plus corrompue de tous les temps !)</text:span></text:p>
      <text:p text:style-name="P25"><text:span text:style-name="T13">Richard Spencer prône une épuration ethnique pacifique et, selon le magazine américain </text:span><text:span text:style-name="T6">Mother Jones</text:span><text:a xlink:type="simple" xlink:href="https://orientxxi.info/magazine/aux-etats-unis-la-menace-terroriste-est-interieure-et-blanche,5041#nb4" office:target-frame-name="Magazine d’information et de commentaires, mais aussi de grands reportages (...)" xlink:show="replace" text:style-name="Default_20_Style" text:visited-style-name="Default_20_Style"><text:span text:style-name="T21">4</text:span></text:a><text:span text:style-name="T13">, déclare vouloir promouvoir le concept de « racisme cool ». Pourtant l’Alt-Right a fait parler de lui de la façon la moins « cool » qui soit quand, le 12 août 2017 à Charlottesville, ses membres se sont retrouvés avec des néonazis et des membres du KKK à hurler des slogans comme </text:span><text:span text:style-name="T6">« white lives matter »</text:span><text:span text:style-name="T13"> (la vie des blancs compte) ou </text:span><text:span text:style-name="T6">« Jews will not replace us »</text:span><text:span text:style-name="T13"> (les juifs ne nous remplaceront pas). C’était dans un rassemblement intitulé « Unifier la droite », organisé afin de protester contre le déboulonnage de la statue du général confédéré Robert Lee. Il a coûté la vie à une militante antifasciste et blessé grièvement d’autres manifestants.</text:span></text:p>
      <text:p text:style-name="P25"><text:span text:style-name="T13">Dès sa prise de pouvoir, Joe Biden a pris les choses très au sérieux, déclarant dans son discours d’investiture : </text:span><text:span text:style-name="T6">« On voit surgir aujourd’hui l’extrémisme politique, le suprémacisme blanc et le terrorisme intérieur. Nous devons les affronter et nous allons les vaincre. »</text:span><text:span text:style-name="T13"> En juin 2021, il a été le premier président à se rendre à Tulsa (Oklahoma) dans le quartier Greenwood (surnommé Black Wall Street) où des centaines de noirs américains ont été massacrés par des blancs en 1921. À cette occasion, il a déclaré : </text:span><text:span text:style-name="T6">« Certaines injustices sont si atroces, si terrifiantes, si douloureuses qu’elles ne peuvent pas rester enterrées »</text:span><text:span text:style-name="T13">, ajoutant : </text:span><text:span text:style-name="T6">« Ce qui s’est passé à Greenwood était un acte de haine et de terrorisme intérieur, avec une ligne de fond qui existe encore aujourd’hui »</text:span><text:a xlink:type="simple" xlink:href="https://orientxxi.info/magazine/aux-etats-unis-la-menace-terroriste-est-interieure-et-blanche,5041" office:target-frame-name="Sonia Romero,  \l nb5" xlink:show="replace" text:style-name="Default_20_Style" text:visited-style-name="Default_20_Style"><text:span text:style-name="T21">5</text:span></text:a><text:span text:style-name="T13">.</text:span></text:p>
      <text:p text:style-name="P25"><text:span text:style-name="T13">Il a aussi transmis un rapport à la chambre des représentants et au Sénat précisant que le racisme de plus en plus violent des suprémacistes blancs pourrait dégénérer en attaques meurtrières de masse contre des civils. Lors de son audition par le Congrès, le secrétaire à la sécurité intérieure Alejandro Mayorkas a affirmé que le terrorisme intérieur était le danger le plus important que couraient les États-Unis, ajoutant que l’administration Biden en avait fait l’une de ses priorités</text:span><text:a xlink:type="simple" xlink:href="https://orientxxi.info/magazine/aux-etats-unis-la-menace-terroriste-est-interieure-et-blanche,5041" office:target-frame-name="Jacques Hubert-Rodier,  \l nb6" xlink:show="replace" text:style-name="Default_20_Style" text:visited-style-name="Default_20_Style"><text:span text:style-name="T21">6</text:span></text:a><text:span text:style-name="T13">.</text:span></text:p>
      <text:p text:style-name="P25"><text:span text:style-name="T13">Mesure assurément nécessaire. Mais l’Amérique ne doit-elle pas aussi se demander pourquoi, vingt ans après la plus grande agression jamais subie sur son territoire, la terreur ne vient plus du ciel, mais de ses entrailles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rubrique" style:family="text" style:parent-style-name="Default_20_Paragraph_20_Font"/>
    <style:style style:name="auteur" style:family="text" style:parent-style-name="Default_20_Paragraph_20_Font"/>
    <style:style style:name="caps" style:family="text" style:parent-style-name="Default_20_Paragraph_20_Font"/>
    <style:style style:name="z-Haut_20_du_20_formulaire_20_Car" style:display-name="z-Haut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z-Bas_20_du_20_formulaire_20_Car" style:display-name="z-Bas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resize-em"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6</meta:editing-cycles>
    <meta:creation-date>2021-10-01T13:48:00</meta:creation-date>
    <dc:date>2021-10-05T08:05:00</dc:date>
    <meta:editing-duration>PT10M</meta:editing-duration>
    <meta:generator>LibreOffice/7.0.2.2$Windows_X86_64 LibreOffice_project/8349ace3c3162073abd90d81fd06dcfb6b36b994</meta:generator>
    <meta:document-statistic meta:table-count="0" meta:image-count="0" meta:object-count="0" meta:page-count="9" meta:paragraph-count="91" meta:word-count="5303" meta:character-count="33275" meta:non-whitespace-character-count="280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