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265cm" fo:margin-bottom="0.397cm" style:contextual-spacing="false" fo:background-color="#ffffff"/>
    </style:style>
    <style:style style:name="P2" style:family="paragraph" style:parent-style-name="Heading_20_2">
      <loext:graphic-properties draw:fill="solid" draw:fill-color="#ffffff"/>
      <style:paragraph-properties fo:margin-top="0.265cm" fo:margin-bottom="0cm" style:contextual-spacing="false" fo:background-color="#ffffff"/>
    </style:style>
    <style:style style:name="P3" style:family="paragraph" style:parent-style-name="Normal_20__28_Web_29_">
      <loext:graphic-properties draw:fill="solid" draw:fill-color="#ffffff"/>
      <style:paragraph-properties fo:margin-top="0cm" fo:margin-bottom="0.635cm" style:contextual-spacing="false" fo:background-color="#ffffff"/>
      <style:text-properties style:font-name="Arial" fo:font-size="11pt" style:font-size-asian="11pt" style:font-name-complex="Arial1" style:font-size-complex="11pt"/>
    </style:style>
    <style:style style:name="P4" style:family="paragraph" style:parent-style-name="Normal_20__28_Web_29_">
      <loext:graphic-properties draw:fill="solid" draw:fill-color="#ffffff"/>
      <style:paragraph-properties fo:margin-top="0cm" fo:margin-bottom="0.635cm" style:contextual-spacing="false" fo:background-color="#ffffff"/>
    </style:style>
    <style:style style:name="P5" style:family="paragraph" style:parent-style-name="Standard">
      <style:paragraph-properties fo:line-height="100%"/>
    </style:style>
    <style:style style:name="P6" style:family="paragraph" style:parent-style-name="Standard">
      <loext:graphic-properties draw:fill="solid" draw:fill-color="#ffffff"/>
      <style:paragraph-properties fo:line-height="100%" fo:background-color="#ffffff" style:vertical-align="baseline"/>
    </style:style>
    <style:style style:name="P7" style:family="paragraph" style:parent-style-name="Standard">
      <loext:graphic-properties draw:fill="solid" draw:fill-color="#ffffff"/>
      <style:paragraph-properties fo:line-height="100%" fo:background-color="#ffffff"/>
    </style:style>
    <style:style style:name="P8" style:family="paragraph" style:parent-style-name="Standard">
      <style:paragraph-properties fo:line-height="100%"/>
      <style:text-properties style:font-name="Arial" style:font-name-complex="Arial1"/>
    </style:style>
    <style:style style:name="P9" style:family="paragraph" style:parent-style-name="Standard" style:list-style-name="">
      <loext:graphic-properties draw:fill="solid" draw:fill-color="#ffffff"/>
      <style:paragraph-properties fo:margin-top="0.635cm" fo:margin-bottom="0.423cm" style:contextual-spacing="false" fo:line-height="100%" fo:background-color="#ffffff" style:vertical-align="baseline"/>
    </style:style>
    <style:style style:name="P10" style:family="paragraph" style:parent-style-name="Standard" style:list-style-name="" style:master-page-name="Standard">
      <loext:graphic-properties draw:fill="solid" draw:fill-color="#ffffff"/>
      <style:paragraph-properties fo:margin-top="0.635cm" fo:margin-bottom="0.423cm" style:contextual-spacing="false" fo:line-height="100%" style:page-number="auto" fo:background-color="#ffffff" style:vertical-align="baseline"/>
    </style:style>
    <style:style style:name="P11" style:family="paragraph" style:parent-style-name="Standard">
      <style:paragraph-properties fo:margin-top="0cm" fo:margin-bottom="0cm" style:contextual-spacing="false" fo:line-height="100%" style:vertical-align="baseline"/>
    </style:style>
    <style:style style:name="P12"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13"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Arial" fo:font-weight="bold" style:font-name-asian="Times New Roman1" style:language-asian="fr" style:country-asian="FR" style:font-weight-asian="bold" style:font-name-complex="Arial1" style:font-weight-complex="bold"/>
    </style:style>
    <style:style style:name="P14"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text-transform="uppercase" style:font-name="Arial" fo:font-weight="bold" style:font-name-asian="Times New Roman1" style:language-asian="fr" style:country-asian="FR" style:font-weight-asian="bold" style:font-name-complex="Arial1" style:font-weight-complex="bold" loext:padding="0cm" loext:border="none" loext:shadow="none"/>
    </style:style>
    <style:style style:name="P15" style:family="paragraph">
      <loext:graphic-properties draw:fill="none"/>
      <style:paragraph-properties fo:text-align="center"/>
      <style:text-properties fo:font-size="18pt"/>
    </style:style>
    <style:style style:name="T1"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style:style>
    <style:style style:name="T2"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T3" style:family="text">
      <style:text-properties style:font-name="Arial" style:font-name-asian="Times New Roman1" style:language-asian="fr" style:country-asian="FR" style:font-name-complex="Arial1"/>
    </style:style>
    <style:style style:name="T4" style:family="text">
      <style:text-properties style:font-name="Arial" style:font-name-asian="Times New Roman1" style:language-asian="fr" style:country-asian="FR" style:font-name-complex="Arial1" loext:padding="0cm" loext:border="none" loext:shadow="none"/>
    </style:style>
    <style:style style:name="T5" style:family="text">
      <style:text-properties style:font-name="Arial" fo:font-style="italic" style:font-name-asian="Times New Roman1" style:language-asian="fr" style:country-asian="FR" style:font-style-asian="italic" style:font-name-complex="Arial1" style:font-style-complex="italic" loext:padding="0cm" loext:border="none" loext:shadow="none"/>
    </style:style>
    <style:style style:name="T6" style:family="text">
      <style:text-properties style:font-name="Arial" fo:font-weight="bold" style:font-name-asian="Times New Roman1" style:language-asian="fr" style:country-asian="FR" style:font-weight-asian="bold" style:font-name-complex="Arial1" style:font-weight-complex="bold"/>
    </style:style>
    <style:style style:name="T7" style:family="text">
      <style:text-properties style:font-name="Arial" style:font-name-complex="Arial1"/>
    </style:style>
    <style:style style:name="T8" style:family="text">
      <style:text-properties style:font-name="Arial" fo:font-size="11pt" fo:font-weight="normal" style:font-size-asian="11pt" style:font-weight-asian="normal" style:font-name-complex="Arial1" style:font-size-complex="11pt" style:font-weight-complex="normal"/>
    </style:style>
    <style:style style:name="T9" style:family="text">
      <style:text-properties style:font-name="Arial" fo:font-size="11pt" style:font-size-asian="11pt" style:font-name-complex="Arial1" style:font-size-complex="11pt"/>
    </style:style>
    <style:style style:name="T10" style:family="text">
      <style:text-properties style:use-window-font-color="true" loext:opacity="0%" style:font-name="Arial" style:text-underline-style="none" style:font-name-complex="Arial1"/>
    </style:style>
    <style:style style:name="gr1" style:family="graphic">
      <style:graphic-properties draw:stroke="none" svg:stroke-width="0cm" draw:fill="none" draw:textarea-vertical-align="top" draw:auto-grow-height="false" fo:min-height="0.589cm" fo:min-width="0.339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1">La Centrafrique reconnaît des exactions de rebelles, de militaires et d'«instructeurs russes»</text:span></text:h>
      <text:p text:style-name="P12"><text:span text:style-name="T4">Le Figaro avec AFP</text:span></text:p>
      <text:p text:style-name="P6"><text:span text:style-name="T4">01/10/2021 </text:span></text:p>
      <text:p text:style-name="P11"><draw:custom-shape text:anchor-type="as-char" draw:z-index="0" draw:name="Forme1" draw:style-name="gr1" draw:text-style-name="P15" svg:width="0.839cm" svg:height="0.8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text:span text:style-name="T3">La Centrafrique a reconnu vendredi une partie des accusations formulées en août par l'ONU notamment sur des crimes et actes de torture, commis «</text:span><text:span text:style-name="T5">majoritairement</text:span><text:span text:style-name="T3">» par des rebelles mais aussi des soldats centrafricains et leurs alliés «</text:span><text:span text:style-name="T5">instructeurs russes</text:span><text:span text:style-name="T3">», a annoncé le ministre de la Justice. Les forces centrafricaines, épaulées notamment par des centaines de paramilitaires russes, mènent depuis décembre 2020 une vaste contre-offensive contre des groupes rebelles. Un groupe d'experts de l'ONU s'était inquiété en mars de «</text:span><text:span text:style-name="T5">graves violations des droits humains</text:span><text:span text:style-name="T3">» commises par des paramilitaires russes. «</text:span><text:span text:style-name="T5">Les responsables de ces incidents sont répartis en trois catégories, outre les Casques bleus</text:span><text:span text:style-name="T3">», a déclaré vendredi le ministre Arnaud Djoubaye Abalene: les rebelles pour la majorité, les forces de sécurité et les «</text:span><text:span text:style-name="T5">instructeurs russes</text:span><text:span text:style-name="T3">», selon lui.</text:span></text:p>
      <text:p text:style-name="P13"/>
      <text:p text:style-name="P12"><text:span text:style-name="T3">Un groupe d'experts de l'ONU s'était inquiété en mars de «</text:span><text:span text:style-name="T5">graves violations des droits humains</text:span><text:span text:style-name="T3">» commises par des rebelles, des forces de sécurités centrafricaines et leurs alliés russes. «</text:span><text:span text:style-name="T5">Les responsables de ces incidents sont répartis en trois catégories, outre les Casques bleus</text:span><text:span text:style-name="T3">», a déclaré vendredi le ministre Arnaud Djoubaye Abalene: les rebelles pour la majorité, les forces de sécurité et les «</text:span><text:span text:style-name="T5">instructeurs russes</text:span><text:span text:style-name="T3">», selon lui. Le ministre a présenté à la presse le rapport d'une Commission d'enquête spéciale ordonnée par le président Faustin Archange Touadéra après la sortie du rapport de l'ONU. Le rapport a détaillé les crimes et exactions reprochés aux rebelles mais pas ceux dont sont accusés les forces de sécurité et les paramilitares russes.</text:span></text:p>
      <text:h text:style-name="P9" text:outline-level="2"><text:span text:style-name="T6">L'ombre de Wagner, les mercenaires russes</text:span></text:h>
      <text:p text:style-name="P12"><text:span text:style-name="T3">«</text:span><text:span text:style-name="T5">Sur les incidents avérés, certains sont imputables aux instructeurs russes qui sont en appui des Forces armées centrafricaines</text:span><text:span text:style-name="T3">» dans la lutte contre les rebelles de la Coalition des patriotes pour le changement (CPC), une alliance de groupes rebelles formée en décembre 2020 pour tenter de renverser le régime du chef de l'Etat Faustin Archange Touadéra, selon le ministre centrafricain de la justice. Lors de la publication du rapport de l'ONU, le gouvernement centrafricain avait considéré ces accusations comme de «</text:span><text:span text:style-name="T5">simples dénonciations</text:span><text:span text:style-name="T3">».</text:span></text:p>
      <text:p text:style-name="P14"/>
      <text:p text:style-name="P12"><text:span text:style-name="T3">Moscou ne reconnaît officiellement la présence que de 1135 «</text:span><text:span text:style-name="T5">instructeurs non armés</text:span><text:span text:style-name="T3">» mais les ONG opérant sur le terrain, la France et l'ONU affirment qu'une partie d'entre eux sont des hommes du groupe privé russe de sécurité Wagner, ce que dément Moscou. Les forces gouvernementales ont réussi depuis le début de l'année à reprendre aux rebelles les agglomérations et une bonne partie des deux tiers du pays qu'ils contrôlaient depuis plusieurs années, essentiellement grâce au renfort de soldats rwandais et à la présence de centaines de paramilitaires russes combattant à leurs côtés.</text:span></text:p>
      <text:p text:style-name="P8"/>
      <text:p text:style-name="P8"/>
      <text:h text:style-name="P1" text:outline-level="1"><text:soft-page-break/><text:span text:style-name="T2">Soudan, Tchad, Mali et Guinée : pourquoi les militaires prennent le pouvoir ?</text:span></text:h>
      <text:p text:style-name="P7"><text:a xlink:type="simple" xlink:href="https://information.tv5monde.com/auteur/nina-soyez" text:style-name="Internet_20_link" text:visited-style-name="Visited_20_Internet_20_Link"><text:span text:style-name="Internet_20_link"><text:span text:style-name="T10">Nina Soyez</text:span></text:span></text:a><text:span text:style-name="T7"> – TV Monde</text:span></text:p>
      <text:p text:style-name="P7"><text:span text:style-name="T7">02/10/2021</text:span></text:p>
      <text:h text:style-name="P2" text:outline-level="2"><text:span text:style-name="T8">Le lieutenant-colonel guinéen Mamady Doumbouya a pris les fonctions de président de la République de Guinée le 1er octobre 2021. La Guinée est le troisième pays en Afrique à connaître un coup d'État militaire en 2021. Comment expliquer cette succession de prise de pouvoir par l'armée ? Explications avec Gilles Yabi, fondateur du groupe de réflexion sur la démocratie WATHI.</text:span></text:h>
      <text:p text:style-name="P3"><text:span text:style-name="Strong"><text:span text:style-name="T9"/></text:span></text:p>
      <text:p text:style-name="P4"><text:span text:style-name="Strong"><text:span text:style-name="T9">TV5MONDE : Le Soudan en 2019, le Tchad en avril, le Mali en mai puis maintenant la Guinée, qu'est-ce qui explique la répétition des putschs militaires sur le continent ?</text:span></text:span><text:span text:style-name="T9"><text:line-break/><text:line-break/></text:span><text:span text:style-name="Strong"><text:span text:style-name="T9">Gilles Yabi, fondateur du groupe de réflexion sur la démocratie WATHI :</text:span></text:span><text:span text:style-name="T9"> Les prises de pouvoir par l'armée sont des événements politiques qui s'inscrivent d'abord dans l'histoire de chaque pays. Le Soudan et le Tchad sont des pays qui ont majoritairement fonctionné avec des régimes dominés par les militaires, maquillés sous forme de pouvoir civil. En Guinée, on a eu des circonstances spécifiques qui ont crée les conditions idoines à un coup d'État. Il faut faire attention à ne pas généraliser et à nier les situations politiques propres à chaque pays.</text:span></text:p>
      <text:p text:style-name="P4"><text:span text:style-name="T9">Les environnements sécuritaires dégradés offrent la possibilité aux militaires de jouer un rôle politique de premier rang en se prévalant d'un maintien d'une sécurité. C'est exactement cet argument qui a servi au pouvoir militaire au Tchad : le pays fait face à des rébellions, joue un rôle important dans la lutte contre le terrorisme. On préfère donc garder une stabilité avec des militaires au pouvoir que l'on connait plutôt que de pousser vers un changement politique profond qui amènerait vers un pouvoir démocratique.</text:span></text:p>
      <text:p text:style-name="P4"><text:span text:style-name="T9">C'est en cela aussi que l'accession au pouvoir du fils d'Idriss Déby a donné lieu à une forte de validation de la part de partenaires importants comme la France. Cependant, avant son fils, Idriss Déby avait déjà pris le pouvoir par les armes, avant d'être élu par la suite, et l'armée a toujours exercé un pouvoir important.</text:span></text:p>
      <text:p text:style-name="P4"><text:span text:style-name="T9">Au Mali, de la même manière, la situation sécuritaire du pays depuis 2012 a favorisé les conditions de son premier coup d'État et continue de maintenir un contexte politique pour que des militaires puissent garder le pouvoir.</text:span></text:p>
      <text:p text:style-name="P4"><text:span text:style-name="Strong"><text:span text:style-name="T9">TV5MONDE : Ces prises de pouvoir sont donc conditionnées par un lien entre l'armée et le pouvoir politique déjà fort ? </text:span></text:span><text:span text:style-name="T9"><text:line-break/><text:line-break/>Les évolutions politiques de ces pays ne sont jamais de court terme. Lorsqu'on regarde le Mali ou le Tchad ou la Guinée, il y a une longue histoire de présence militaire sur le plan politique.</text:span></text:p>
      <text:p text:style-name="P4"><text:span text:style-name="T9">En Guinée, à part Sékou Touré qui a été le premier dirigeant autoritaire mais pas militaire, il y a eu Lansana Conté, colonel de l'armée et chef de la junte, qui est resté presque une décennie au pouvoir. On a ce type de situation dans de nombreux de pays. Cependant, je ne </text:span><text:soft-page-break/><text:span text:style-name="T9">considère pas nécessairement les coups d'État comme l'illustration d'un recul démocratique parce qu'au fond, la démocratie ne s'est jamais vraiment installée.  </text:span></text:p>
      <text:p text:style-name="P4"><text:span text:style-name="T9">Ce sont toujours les conditions politiques qui facilitent l'arrivée au pouvoir des militaires. Et le cas de la Guinée le montre très bien. Si on n'avait pas eu le troisième mandat d'Alpha Condé, les militaires n'auraient jamais pris le pouvoir si facilement, ni n'auraient pu être acceptés par une partie de la population de la sorte.</text:span></text:p>
      <text:p text:style-name="P4"><text:span text:style-name="T9"><text:line-break/></text:span><text:span text:style-name="Strong"><text:span text:style-name="T9">TV5MONDE : La facilité d'accession au pouvoir de l'armée est-elle confortée par une désillusion des populations envers leurs dirigeants politiques ?  </text:span></text:span><text:span text:style-name="T9"><text:line-break/><text:line-break/>En partie, oui. Cette désillusion était perceptible notamment au Mali ou en Guinée où il y a presque eu un sentiment de soulagement de la population. Cependant, au Tchad, on a pu observer que la prise de pouvoir de Mahamat Idriss Déby a été beaucoup plus contestée.</text:span></text:p>
      <text:p text:style-name="P4"><text:span text:style-name="T9">Par ailleurs, ce n'est pas parce que les conditions politiques sont favorables à un coup d'État que l'armée prend le pouvoir afin de restaurer une démocratie. Ceux qui prennent le pouvoir ne le font pas pour les mêmes raisons et n'ont pas les mêmes ambitions.<text:line-break/><text:line-break/>On peut voir des armées prendre le pouvoir avec une véritable volonté de restaurer la sécurité,  de placer le pays sur une nouvelle trajectoire que l'on considèrerait comme positive. Au Mali, le coup d'État de Amadou Toumani Touré avait été considéré comme un moyen de placer le pays dans une perspective démocratique. On ne peut pas exclure ces situations où les militaires prennent le pouvoir avec une forme de sincérité dans leur volonté d'améliorer les conditions politiques.</text:span></text:p>
      <text:p text:style-name="P4"><text:span text:style-name="T9">On ne peut pas non plus passer sous silence, le fait que pour certains militaires l'attirance pour le pouvoir et ses privilèges soit le moteur premier, exactement comme le pouvoir peut attirer les civils! Avant tout, cela met en évidence les défaillances importantes des institutions. Un coup d'État est toujours le résultat d'une faillite politique, sécuritaire, institutionnelle.<text:line-break/><text:line-break/></text:span><text:span text:style-name="Strong"><text:span text:style-name="T9">TV5MONDE : Doit-on toujours se méfier de l'accession au pouvoir de l'armée ?</text:span></text:span><text:span text:style-name="T9"><text:line-break/><text:line-break/>Je crois qu'il faut s'en méfier comme toute prise de pouvoir en dehors des principes constitutionnels. Un maintien au pouvoir par des manipulations électorales, des renversements de résultats électoraux, des fraudes massives, c'est aussi une prise de pouvoir anticonstitutionnelle. Il faut condamner autant l'un que l'autre. </text:span></text:p>
      <text:p text:style-name="P4"><text:span text:style-name="T9">Au lieu de s'adonner à des condamnations de principe, il vaut mieux, avant, ne pas en créer les conditions idoines. Dans le cas de la Guinée, Alpha Condé, par sa volonté de rester au pouvoir par tous les moyens, a créé les conditions pour que le coup d'État soit perçu comme une libération. <text:line-break/><text:line-break/>Il faut aussi comprendre qu'une élection n'est pas une fin en soi. L'élection ne garantit pas la qualité du leadership politique. Dans des pays qui ont besoin de réformes institutionnelles profondes, les périodes de transition sont nécessaires pour faire avancer la société.</text:span></text:p>
      <text:p text:style-name="P4"><text:span text:style-name="Strong"><text:span text:style-name="T9">TV5MONDE : Comment expliquer la différence d'acceptation des régimes militaires par la communauté internationale? </text:span></text:span><text:span text:style-name="T9"><text:line-break/><text:line-break/></text:span><text:soft-page-break/><text:span text:style-name="T9">Cela montre qu'on ne pas faire d'analyse d'un évènement politique en faisant abstraction des autres dimensions. On ne peut pas analyser ce qu'il se passe au Mali après un coup d'État sans tenir compte du contexte sécuritaire, de la présence de forces étrangères et des équilibres géopolitiques.  </text:span></text:p>
      <text:p text:style-name="P4"><text:span text:style-name="T9">Au sein de cette communauté internationale, il y a des acteurs particuliers qui ont de l'influence par le biais d'une présence militaire. Ces puissances régionales n'ont forcément pas le même</text:span><text:bookmark text:name="_GoBack"/><text:span text:style-name="T9"> rapport avec les différents pays. Leur réaction est aussi influencée par leurs intérêts et leur proximité avec les autorités militaires. Il y a beaucoup de "realpolitik". On en voit bien la dimension dans le cas du Tchad, tant dans la position de la France que de celle de l'Union africaine. On a bien vu une volonté de contrôler ce qui se passe à N'Djamena après la mort de Déby.</text:span></text:p>
      <text:p text:style-name="P4"><text:span text:style-name="T9">Les intérêts économiques sont aussi importants. Quand on a un pays comme la Guinée qui est un pays qui exporte des matières premières comme la bauxite et qui a fortement développé ses relations avec les Chinois et les Russes, les réactions nécessairement varient.</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fig-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ignl_5f__5f_periodicity" style:display-name="fignl__periodicity"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ignl_5f__5f_description" style:display-name="fignl__description"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fig-body-link"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igtag-native_5f__5f_txt" style:display-name="figtag-native__tx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terigh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fig-content-metas_5f__5f_authors" style:display-name="fig-content-metas__authors" style:family="text" style:parent-style-name="Default_20_Paragraph_20_Font"/>
    <style:style style:name="fig-content-metas_5f__5f_pub-date" style:display-name="fig-content-metas__pub-date" style:family="text" style:parent-style-name="Default_20_Paragraph_20_Font"/>
    <style:style style:name="fig-content-metas_5f__5f_pub-maj-date" style:display-name="fig-content-metas__pub-maj-date" style:family="text" style:parent-style-name="Default_20_Paragraph_20_Font"/>
    <style:style style:name="fig-media_5f__5f_credits" style:display-name="fig-media__credits"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ignl_5f__5f_title-suffix" style:display-name="fignl__title-suffix" style:family="text" style:parent-style-name="Default_20_Paragraph_20_Font"/>
    <style:style style:name="z-Haut_20_du_20_formulaire_20_Car" style:display-name="z-Haut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z-Bas_20_du_20_formulaire_20_Car" style:display-name="z-Bas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fig-body-link_5f__5f_prefix" style:display-name="fig-body-link__prefix" style:family="text" style:parent-style-name="Default_20_Paragraph_20_Font"/>
    <style:style style:name="date-display-sing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jw-volume-update"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1</meta:editing-cycles>
    <meta:creation-date>2021-10-03T09:15:00</meta:creation-date>
    <dc:date>2021-10-03T09:21:00</dc:date>
    <meta:editing-duration>PT6M</meta:editing-duration>
    <meta:generator>LibreOffice/7.0.2.2$Windows_X86_64 LibreOffice_project/8349ace3c3162073abd90d81fd06dcfb6b36b994</meta:generator>
    <meta:document-statistic meta:table-count="0" meta:image-count="0" meta:object-count="0" meta:page-count="4" meta:paragraph-count="27" meta:word-count="1601" meta:character-count="10019" meta:non-whitespace-character-count="8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