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loext:graphic-properties draw:fill="solid" draw:fill-color="#ffffff"/>
      <style:paragraph-properties fo:margin-top="0cm" fo:margin-bottom="0cm" style:contextual-spacing="false" fo:background-color="#ffffff" style:vertical-align="baseline"/>
    </style:style>
    <style:style style:name="P2" style:family="paragraph" style:parent-style-name="Heading_20_1">
      <style:paragraph-properties fo:margin-top="0cm" fo:margin-bottom="0cm" style:contextual-spacing="false" style:vertical-align="baseline"/>
    </style:style>
    <style:style style:name="P3" style:family="paragraph" style:parent-style-name="Heading_20_1">
      <style:paragraph-properties fo:margin-top="0cm" fo:margin-bottom="0cm" style:contextual-spacing="false"/>
      <style:text-properties style:font-name="Arial" fo:font-size="11pt" style:font-size-asian="11pt" style:font-name-complex="Arial2" style:font-size-complex="11pt"/>
    </style:style>
    <style:style style:name="P4" style:family="paragraph" style:parent-style-name="Heading_20_1">
      <style:paragraph-properties fo:margin-top="0cm" fo:margin-bottom="0cm" style:contextual-spacing="false"/>
    </style:style>
    <style:style style:name="P5" style:family="paragraph" style:parent-style-name="Heading_20_1" style:master-page-name="Standard">
      <loext:graphic-properties draw:fill="solid" draw:fill-color="#ffffff"/>
      <style:paragraph-properties fo:margin-top="0cm" fo:margin-bottom="0cm" style:contextual-spacing="false" style:page-number="auto" fo:background-color="#ffffff"/>
    </style:style>
    <style:style style:name="P6" style:family="paragraph" style:parent-style-name="Heading_20_1">
      <loext:graphic-properties draw:fill="solid" draw:fill-color="#ffffff"/>
      <style:paragraph-properties fo:margin-top="0cm" fo:margin-bottom="0.132cm" style:contextual-spacing="false" fo:background-color="#ffffff"/>
    </style:style>
    <style:style style:name="P7" style:family="paragraph" style:parent-style-name="Heading_20_1">
      <loext:graphic-properties draw:fill="solid" draw:fill-color="#ffffff"/>
      <style:paragraph-properties fo:margin-top="0cm" fo:margin-bottom="0.132cm" style:contextual-spacing="false" fo:background-color="#ffffff"/>
      <style:text-properties fo:color="#454545" loext:opacity="100%" style:font-name="Helvetica" fo:background-color="#ffffff"/>
    </style:style>
    <style:style style:name="P8" style:family="paragraph" style:parent-style-name="Heading_20_1">
      <loext:graphic-properties draw:fill="solid" draw:fill-color="#ffffff"/>
      <style:paragraph-properties fo:margin-left="0cm" fo:margin-right="0.582cm" fo:margin-top="0cm" fo:margin-bottom="0.529cm" style:contextual-spacing="false" fo:text-indent="0cm" style:auto-text-indent="false" fo:background-color="#ffffff"/>
    </style:style>
    <style:style style:name="P9" style:family="paragraph" style:parent-style-name="Heading_20_1">
      <loext:graphic-properties draw:fill="solid" draw:fill-color="#ffffff"/>
      <style:paragraph-properties fo:margin-top="0cm" fo:margin-bottom="0.265cm" style:contextual-spacing="false" fo:background-color="#ffffff" style:vertical-align="baseline"/>
    </style:style>
    <style:style style:name="P10" style:family="paragraph" style:parent-style-name="Heading_20_2">
      <loext:graphic-properties draw:fill="solid" draw:fill-color="#ffffff"/>
      <style:paragraph-properties fo:margin-top="0cm" fo:margin-bottom="0.265cm" style:contextual-spacing="false" fo:background-color="#ffffff"/>
    </style:style>
    <style:style style:name="P11" style:family="paragraph" style:parent-style-name="Normal_20__28_Web_29_">
      <style:paragraph-properties fo:margin-top="0.494cm" fo:margin-bottom="0.494cm" style:contextual-spacing="false"/>
    </style:style>
    <style:style style:name="P12" style:family="paragraph" style:parent-style-name="Normal_20__28_Web_29_">
      <loext:graphic-properties draw:fill="solid" draw:fill-color="#ffffff"/>
      <style:paragraph-properties fo:margin-top="0.494cm" fo:margin-bottom="0.494cm" style:contextual-spacing="false" fo:background-color="#ffffff"/>
    </style:style>
    <style:style style:name="P13" style:family="paragraph" style:parent-style-name="Normal_20__28_Web_29_">
      <loext:graphic-properties draw:fill="solid" draw:fill-color="#ffffff"/>
      <style:paragraph-properties fo:margin-top="0cm" fo:margin-bottom="0.265cm" style:contextual-spacing="false" fo:background-color="#ffffff"/>
    </style:style>
    <style:style style:name="P14" style:family="paragraph" style:parent-style-name="Normal_20__28_Web_29_">
      <loext:graphic-properties draw:fill="solid" draw:fill-color="#ffffff"/>
      <style:paragraph-properties fo:margin-top="0cm" fo:margin-bottom="0.265cm" style:contextual-spacing="false" fo:text-align="justify" style:justify-single-word="false" fo:background-color="#ffffff"/>
    </style:style>
    <style:style style:name="P15" style:family="paragraph" style:parent-style-name="Normal_20__28_Web_29_">
      <loext:graphic-properties draw:fill="solid" draw:fill-color="#ffffff"/>
      <style:paragraph-properties fo:margin-top="0cm" fo:margin-bottom="0cm" style:contextual-spacing="false" fo:background-color="#ffffff"/>
    </style:style>
    <style:style style:name="P16" style:family="paragraph" style:parent-style-name="Normal_20__28_Web_29_">
      <loext:graphic-properties draw:fill="solid" draw:fill-color="#ffffff"/>
      <style:paragraph-properties fo:margin-top="0cm" fo:margin-bottom="0cm" style:contextual-spacing="false" fo:background-color="#ffffff" style:vertical-align="baseline"/>
    </style:style>
    <style:style style:name="P17" style:family="paragraph" style:parent-style-name="Normal_20__28_Web_29_">
      <style:paragraph-properties fo:margin-top="0cm" fo:margin-bottom="0cm" style:contextual-spacing="false" style:vertical-align="baseline"/>
    </style:style>
    <style:style style:name="P18" style:family="paragraph" style:parent-style-name="Normal_20__28_Web_29_">
      <loext:graphic-properties draw:fill="solid" draw:fill-color="#ffffff"/>
      <style:paragraph-properties fo:margin-top="0cm" fo:margin-bottom="0.741cm" style:contextual-spacing="false" fo:background-color="#ffffff"/>
      <style:text-properties style:font-name="Arial" fo:font-size="11pt" style:font-size-asian="11pt" style:font-name-complex="Arial2" style:font-size-complex="11pt"/>
    </style:style>
    <style:style style:name="P19" style:family="paragraph" style:parent-style-name="Normal_20__28_Web_29_">
      <loext:graphic-properties draw:fill="solid" draw:fill-color="#ffffff"/>
      <style:paragraph-properties fo:margin-top="0cm" fo:margin-bottom="0.741cm" style:contextual-spacing="false" fo:background-color="#ffffff"/>
    </style:style>
    <style:style style:name="P20" style:family="paragraph" style:parent-style-name="Normal_20__28_Web_29_">
      <loext:graphic-properties draw:fill="solid" draw:fill-color="#ffffff"/>
      <style:paragraph-properties fo:margin-top="0cm" fo:margin-bottom="0.423cm" style:contextual-spacing="false" fo:background-color="#ffffff" style:vertical-align="baseline"/>
      <style:text-properties style:font-name="Arial" fo:font-size="11pt" style:font-size-asian="11pt" style:font-name-complex="Arial2" style:font-size-complex="11pt"/>
    </style:style>
    <style:style style:name="P21" style:family="paragraph" style:parent-style-name="Normal_20__28_Web_29_">
      <loext:graphic-properties draw:fill="solid" draw:fill-color="#ffffff"/>
      <style:paragraph-properties fo:margin-top="0cm" fo:margin-bottom="0.423cm" style:contextual-spacing="false" fo:background-color="#ffffff" style:vertical-align="baseline"/>
    </style:style>
    <style:style style:name="P22" style:family="paragraph" style:parent-style-name="Normal_20__28_Web_29_">
      <style:paragraph-properties fo:margin-top="0cm" fo:margin-bottom="0.529cm" style:contextual-spacing="false" style:vertical-align="baseline"/>
      <style:text-properties style:font-name="Arial" fo:font-size="11pt" style:font-size-asian="11pt" style:font-name-complex="Arial2" style:font-size-complex="11pt"/>
    </style:style>
    <style:style style:name="P23" style:family="paragraph" style:parent-style-name="Normal_20__28_Web_29_">
      <style:paragraph-properties fo:margin-top="0cm" fo:margin-bottom="0.529cm" style:contextual-spacing="false" style:vertical-align="baseline"/>
    </style:style>
    <style:style style:name="P24" style:family="paragraph" style:parent-style-name="Standard">
      <style:paragraph-properties fo:line-height="100%"/>
      <style:text-properties style:font-name="Arial" style:font-name-complex="Arial2"/>
    </style:style>
    <style:style style:name="P25" style:family="paragraph" style:parent-style-name="Standard">
      <loext:graphic-properties draw:fill="solid" draw:fill-color="#ffffff"/>
      <style:paragraph-properties fo:line-height="100%" fo:background-color="#ffffff" style:vertical-align="top"/>
      <style:text-properties style:font-name="Arial" style:font-name-complex="Arial2"/>
    </style:style>
    <style:style style:name="P26" style:family="paragraph" style:parent-style-name="Standard">
      <loext:graphic-properties draw:fill="solid" draw:fill-color="#ffffff"/>
      <style:paragraph-properties fo:line-height="100%" fo:background-color="#ffffff" style:vertical-align="baseline"/>
      <style:text-properties style:font-name="Arial" style:font-name-complex="Arial2"/>
    </style:style>
    <style:style style:name="P27" style:family="paragraph" style:parent-style-name="Standard">
      <style:paragraph-properties fo:line-height="100%"/>
    </style:style>
    <style:style style:name="P28" style:family="paragraph" style:parent-style-name="Standard">
      <loext:graphic-properties draw:fill="solid" draw:fill-color="#ffffff"/>
      <style:paragraph-properties fo:line-height="100%" fo:background-color="#ffffff"/>
    </style:style>
    <style:style style:name="P29" style:family="paragraph" style:parent-style-name="Standard">
      <style:paragraph-properties fo:line-height="100%" style:vertical-align="top"/>
    </style:style>
    <style:style style:name="P30" style:family="paragraph" style:parent-style-name="Standard">
      <loext:graphic-properties draw:fill="solid" draw:fill-color="#ffffff"/>
      <style:paragraph-properties fo:line-height="100%" fo:background-color="#ffffff" style:vertical-align="top"/>
    </style:style>
    <style:style style:name="P31" style:family="paragraph" style:parent-style-name="Standard">
      <loext:graphic-properties draw:fill="solid" draw:fill-color="#ffffff"/>
      <style:paragraph-properties fo:line-height="100%" fo:background-color="#ffffff" style:vertical-align="baseline"/>
    </style:style>
    <style:style style:name="P32" style:family="paragraph" style:parent-style-name="Standard">
      <loext:graphic-properties draw:fill="solid" draw:fill-color="#ffffff"/>
      <style:paragraph-properties fo:margin-top="0.494cm" fo:margin-bottom="0.494cm" style:contextual-spacing="false" fo:line-height="100%" fo:background-color="#ffffff"/>
    </style:style>
    <style:style style:name="P33" style:family="paragraph" style:parent-style-name="Standard">
      <style:paragraph-properties fo:margin-top="0.494cm" fo:margin-bottom="0.494cm" style:contextual-spacing="false" fo:line-height="100%"/>
    </style:style>
    <style:style style:name="P34" style:family="paragraph" style:parent-style-name="Standard" style:list-style-name="">
      <style:paragraph-properties fo:margin-top="0cm" fo:margin-bottom="0cm" style:contextual-spacing="false" fo:line-height="100%"/>
      <style:text-properties fo:color="#444444" loext:opacity="100%" style:font-name="Open Sans"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P35" style:family="paragraph" style:parent-style-name="Standard">
      <style:paragraph-properties fo:margin-top="0cm" fo:margin-bottom="0cm" style:contextual-spacing="false" fo:line-height="100%"/>
    </style:style>
    <style:style style:name="P36" style:family="paragraph" style:parent-style-name="Standard" style:list-style-name="">
      <style:paragraph-properties fo:margin-top="0cm" fo:margin-bottom="0cm" style:contextual-spacing="false" fo:line-height="100%"/>
    </style:style>
    <style:style style:name="P37" style:family="paragraph" style:parent-style-name="Standard">
      <style:paragraph-properties fo:margin-top="0cm" fo:margin-bottom="0cm" style:contextual-spacing="false" fo:line-height="100%"/>
      <style:text-properties style:font-name="Arial" style:font-name-asian="Times New Roman1" style:language-asian="fr" style:country-asian="FR" style:font-name-complex="Arial2"/>
    </style:style>
    <style:style style:name="P38" style:family="paragraph" style:parent-style-name="Standard">
      <style:paragraph-properties fo:margin-top="0cm" fo:margin-bottom="0cm" style:contextual-spacing="false" fo:line-height="100%" fo:padding-left="0cm" fo:padding-right="0cm" fo:padding-top="0.035cm" fo:padding-bottom="0cm" fo:border-left="none" fo:border-right="none" fo:border-top="0.74pt solid #000000" fo:border-bottom="none"/>
    </style:style>
    <style:style style:name="P39" style:family="paragraph" style:parent-style-name="Standard">
      <style:paragraph-properties fo:margin-top="0.397cm" fo:margin-bottom="0.353cm" style:contextual-spacing="false" fo:line-height="100%"/>
    </style:style>
    <style:style style:name="P40" style:family="paragraph" style:parent-style-name="Standard">
      <style:paragraph-properties fo:margin-top="0cm" fo:margin-bottom="0.794cm" style:contextual-spacing="false" fo:line-height="100%"/>
      <style:text-properties style:font-name="Arial" style:font-name-asian="Times New Roman1" style:language-asian="fr" style:country-asian="FR" style:font-name-complex="Arial2"/>
    </style:style>
    <style:style style:name="P41" style:family="paragraph" style:parent-style-name="Standard">
      <style:paragraph-properties fo:margin-top="0cm" fo:margin-bottom="0.794cm" style:contextual-spacing="false" fo:line-height="100%"/>
    </style:style>
    <style:style style:name="P42" style:family="paragraph" style:parent-style-name="Standard" style:list-style-name="">
      <style:paragraph-properties fo:margin-top="0cm" fo:margin-bottom="0.529cm" style:contextual-spacing="false" fo:line-height="100%"/>
    </style:style>
    <style:style style:name="P43" style:family="paragraph" style:parent-style-name="Standard">
      <style:paragraph-properties fo:margin-top="0.494cm" fo:margin-bottom="0.423cm" style:contextual-spacing="false" fo:line-height="100%"/>
    </style:style>
    <style:style style:name="P44" style:family="paragraph" style:parent-style-name="Standard">
      <style:paragraph-properties fo:margin-top="0.423cm" fo:margin-bottom="0.423cm" style:contextual-spacing="false" fo:line-height="100%"/>
    </style:style>
    <style:style style:name="P45" style:family="paragraph" style:parent-style-name="Standard" style:list-style-name="">
      <style:paragraph-properties fo:margin-top="0.593cm" fo:margin-bottom="0.593cm" style:contextual-spacing="false" fo:line-height="100%"/>
    </style:style>
    <style:style style:name="P46" style:family="paragraph" style:parent-style-name="m-pub-dates">
      <loext:graphic-properties draw:fill="solid" draw:fill-color="#ffffff"/>
      <style:paragraph-properties fo:margin-top="0cm" fo:margin-bottom="0cm" style:contextual-spacing="false" fo:background-color="#ffffff"/>
    </style:style>
    <style:style style:name="P47" style:family="paragraph" style:parent-style-name="post-byline">
      <loext:graphic-properties draw:fill="solid" draw:fill-color="#ffffff"/>
      <style:paragraph-properties fo:margin-top="0cm" fo:margin-bottom="0cm" style:contextual-spacing="false" fo:background-color="#ffffff" style:vertical-align="baseline"/>
    </style:style>
    <style:style style:name="P48" style:family="paragraph" style:parent-style-name="t-content_5f__5f_chapo">
      <loext:graphic-properties draw:fill="solid" draw:fill-color="#ffffff"/>
      <style:paragraph-properties fo:margin-top="0cm" fo:margin-bottom="0.741cm" style:contextual-spacing="false" fo:background-color="#ffffff"/>
      <style:text-properties style:font-name="Arial" fo:font-size="11pt" fo:font-weight="bold" style:font-size-asian="11pt" style:font-weight-asian="bold" style:font-name-complex="Arial2" style:font-size-complex="11pt" style:font-weight-complex="bold"/>
    </style:style>
    <style:style style:name="P49" style:family="paragraph" style:parent-style-name="t-content_5f__5f_chapo">
      <loext:graphic-properties draw:fill="solid" draw:fill-color="#ffffff"/>
      <style:paragraph-properties fo:margin-top="0cm" fo:margin-bottom="0.741cm" style:contextual-spacing="false" fo:background-color="#ffffff"/>
    </style:style>
    <style:style style:name="T1" style:family="text">
      <style:text-properties fo:color="#0070c0" loext:opacity="100%" style:font-name="Arial" fo:font-size="18pt" style:text-underline-style="solid" style:text-underline-width="auto" style:text-underline-color="font-color" fo:font-weight="normal" style:font-size-asian="18pt" style:font-weight-asian="normal" style:font-name-complex="Arial2" style:font-size-complex="18pt"/>
    </style:style>
    <style:style style:name="T2" style:family="text">
      <style:text-properties fo:color="#0070c0" loext:opacity="100%" style:font-name="Arial" fo:font-size="18pt" style:text-underline-style="solid" style:text-underline-width="auto" style:text-underline-color="font-color" fo:font-weight="normal" style:font-size-asian="18pt" style:font-weight-asian="normal" style:font-name-complex="Arial2" style:font-size-complex="18pt" style:font-weight-complex="normal"/>
    </style:style>
    <style:style style:name="T3" style:family="text">
      <style:text-properties fo:color="#0070c0" loext:opacity="100%" style:font-name="Arial" fo:font-size="18pt" style:text-underline-style="solid" style:text-underline-width="auto" style:text-underline-color="font-color" fo:font-weight="normal" style:font-size-asian="18pt" style:font-weight-asian="normal" style:font-name-complex="Arial2" style:font-size-complex="18pt" loext:padding="0cm" loext:border="none" loext:shadow="none"/>
    </style:style>
    <style:style style:name="T4" style:family="text">
      <style:text-properties fo:color="#0070c0" loext:opacity="100%" style:font-name="Arial" fo:font-size="18pt" style:text-underline-style="solid" style:text-underline-width="auto" style:text-underline-color="font-color" style:letter-kerning="true" style:font-name-asian="Times New Roman1" style:font-size-asian="18pt" style:language-asian="fr" style:country-asian="FR" style:font-name-complex="Arial2" style:font-size-complex="18pt"/>
    </style:style>
    <style:style style:name="T5" style:family="text">
      <style:text-properties fo:color="#0070c0" loext:opacity="100%" style:font-name="Arial" fo:font-size="18pt" style:text-underline-style="solid" style:text-underline-width="auto" style:text-underline-color="font-color" style:letter-kerning="true" style:font-name-asian="Times New Roman1" style:font-size-asian="18pt" style:language-asian="fr" style:country-asian="FR" style:font-name-complex="Arial2" style:font-size-complex="18pt" style:font-weight-complex="bold"/>
    </style:style>
    <style:style style:name="T6" style:family="text">
      <style:text-properties fo:color="#0070c0" loext:opacity="100%" style:font-name="Arial" fo:font-size="18pt" fo:letter-spacing="-0.026cm" style:text-underline-style="solid" style:text-underline-width="auto" style:text-underline-color="font-color" fo:font-weight="normal" style:font-size-asian="18pt" style:font-weight-asian="normal" style:font-name-complex="Arial2" style:font-size-complex="18pt" style:font-weight-complex="normal"/>
    </style:style>
    <style:style style:name="T7" style:family="text">
      <style:text-properties style:font-name="Arial" style:font-name-complex="Arial2"/>
    </style:style>
    <style:style style:name="T8" style:family="text">
      <style:text-properties style:font-name="Arial" style:font-name-asian="Times New Roman1" style:language-asian="fr" style:country-asian="FR" style:font-name-complex="Arial2"/>
    </style:style>
    <style:style style:name="T9" style:family="text">
      <style:text-properties style:font-name="Arial" style:font-name-asian="Times New Roman1" style:language-asian="fr" style:country-asian="FR" style:font-name-complex="Arial2" style:font-weight-complex="bold"/>
    </style:style>
    <style:style style:name="T10" style:family="text">
      <style:text-properties style:font-name="Arial" style:font-name-asian="Times New Roman1" style:language-asian="fr" style:country-asian="FR" style:font-name-complex="Arial2" text:display="none"/>
    </style:style>
    <style:style style:name="T11" style:family="text">
      <style:text-properties style:font-name="Arial" fo:font-style="italic" style:font-name-asian="Times New Roman1" style:language-asian="fr" style:country-asian="FR" style:font-style-asian="italic" style:font-name-complex="Arial2" style:font-style-complex="italic"/>
    </style:style>
    <style:style style:name="T12" style:family="text">
      <style:text-properties style:font-name="Arial" fo:font-style="italic" style:font-name-asian="Times New Roman1" style:language-asian="fr" style:country-asian="FR" style:font-style-asian="italic" style:font-name-complex="Arial2" style:font-style-complex="italic" style:font-weight-complex="bold"/>
    </style:style>
    <style:style style:name="T13" style:family="text">
      <style:text-properties style:font-name="Arial" fo:font-style="italic" style:font-style-asian="italic" style:font-name-complex="Arial2"/>
    </style:style>
    <style:style style:name="T14" style:family="text">
      <style:text-properties style:font-name="Arial" fo:font-size="11pt" style:font-size-asian="11pt" style:font-name-complex="Arial2" style:font-size-complex="11pt"/>
    </style:style>
    <style:style style:name="T15" style:family="text">
      <style:text-properties style:font-name="Arial" fo:font-size="11pt" style:font-size-asian="11pt" style:font-name-complex="Arial2" style:font-size-complex="11pt" loext:padding="0cm" loext:border="none" loext:shadow="none"/>
    </style:style>
    <style:style style:name="T16" style:family="text">
      <style:text-properties style:font-name="Arial" fo:font-size="11pt" fo:font-weight="normal" fo:background-color="#ffffff" loext:char-shading-value="0" style:font-size-asian="11pt" style:font-weight-asian="normal" style:font-name-complex="Arial2" style:font-size-complex="11pt" loext:padding="0cm" loext:border="none" loext:shadow="none"/>
    </style:style>
    <style:style style:name="T17" style:family="text">
      <style:text-properties style:font-name="Arial" fo:font-size="11pt" fo:font-weight="normal" fo:background-color="#ffffff" loext:char-shading-value="0" style:font-size-asian="11pt" style:font-weight-asian="normal" style:font-name-complex="Arial2" style:font-size-complex="11pt"/>
    </style:style>
    <style:style style:name="T18" style:family="text">
      <style:text-properties style:font-name="Arial" fo:font-size="11pt" fo:font-weight="normal" style:font-size-asian="11pt" style:font-weight-asian="normal" style:font-name-complex="Arial2" style:font-size-complex="11pt"/>
    </style:style>
    <style:style style:name="T19" style:family="text">
      <style:text-properties style:font-name="Arial" fo:font-size="11pt" fo:font-weight="normal" style:font-size-asian="11pt" style:font-weight-asian="normal" style:font-name-complex="Arial2" style:font-size-complex="11pt" style:font-weight-complex="normal"/>
    </style:style>
    <style:style style:name="T20" style:family="text">
      <style:text-properties style:font-name="Arial" fo:font-size="11pt" fo:font-weight="bold" fo:background-color="#ffffff" loext:char-shading-value="0" style:font-size-asian="11pt" style:font-weight-asian="bold" style:font-name-complex="Arial2" style:font-size-complex="11pt" loext:padding="0cm" loext:border="none" loext:shadow="none"/>
    </style:style>
    <style:style style:name="T21" style:family="text">
      <style:text-properties style:font-name="Arial" fo:font-size="11pt" fo:font-weight="bold" style:font-size-asian="11pt" style:font-weight-asian="bold" style:font-name-complex="Arial2" style:font-size-complex="11pt"/>
    </style:style>
    <style:style style:name="T22" style:family="text">
      <style:text-properties style:font-name="Arial" fo:font-size="11pt" fo:font-weight="bold" style:font-size-asian="11pt" style:font-weight-asian="bold" style:font-name-complex="Arial2" style:font-size-complex="11pt" style:font-weight-complex="bold"/>
    </style:style>
    <style:style style:name="T23" style:family="text">
      <style:text-properties style:font-name="Arial" fo:font-size="11pt" fo:font-style="italic" style:font-size-asian="11pt" style:font-style-asian="italic" style:font-name-complex="Arial2" style:font-size-complex="11pt" style:font-style-complex="italic"/>
    </style:style>
    <style:style style:name="T24" style:family="text">
      <style:text-properties style:font-name="Arial" fo:font-size="11pt" fo:font-style="normal" style:font-size-asian="11pt" style:font-style-asian="normal" style:font-name-complex="Arial2" style:font-size-complex="11pt"/>
    </style:style>
    <style:style style:name="T25" style:family="text">
      <style:text-properties style:font-name="Arial" fo:font-weight="bold" style:font-name-asian="Times New Roman1" style:language-asian="fr" style:country-asian="FR" style:font-weight-asian="bold" style:font-name-complex="Arial2" style:font-weight-complex="bold"/>
    </style:style>
    <style:style style:name="T26" style:family="text">
      <style:text-properties style:font-name="Arial" fo:font-weight="bold" style:font-weight-asian="bold" style:font-name-complex="Arial2" style:font-weight-complex="bold"/>
    </style:style>
    <style:style style:name="T27" style:family="text">
      <style:text-properties style:font-name="Arial" fo:font-style="normal" fo:background-color="#ffffff" loext:char-shading-value="0" style:font-style-asian="normal" style:font-name-complex="Arial2"/>
    </style:style>
    <style:style style:name="T28" style:family="text">
      <style:text-properties style:font-name="Arial" fo:font-size="18pt" style:text-underline-style="solid" style:text-underline-width="auto" style:text-underline-color="font-color" fo:font-weight="normal" style:font-size-asian="18pt" style:font-weight-asian="normal" style:font-name-complex="Arial2" style:font-size-complex="18pt"/>
    </style:style>
    <style:style style:name="T29" style:family="text">
      <style:text-properties style:font-name="Arial" fo:font-weight="normal" style:font-weight-asian="normal" style:font-name-complex="Arial2"/>
    </style:style>
    <style:style style:name="T30" style:family="text">
      <style:text-properties style:use-window-font-color="true" loext:opacity="0%" style:font-name="Arial" style:text-underline-style="none" style:font-name-complex="Arial2"/>
    </style:style>
    <style:style style:name="T31" style:family="text">
      <style:text-properties style:use-window-font-color="true" loext:opacity="0%" style:font-name="Arial" style:text-underline-style="none" style:font-name-complex="Arial2" loext:padding="0cm" loext:border="none" loext:shadow="none"/>
    </style:style>
    <style:style style:name="T32" style:family="text">
      <style:text-properties style:use-window-font-color="true" loext:opacity="0%" style:font-name="Arial" fo:font-size="11pt" style:text-underline-style="none" style:font-size-asian="11pt" style:font-name-complex="Arial2" style:font-size-complex="11pt" loext:padding="0cm" loext:border="none" loext:shadow="none"/>
    </style:style>
    <style:style style:name="T33" style:family="text">
      <style:text-properties style:use-window-font-color="true" loext:opacity="0%" style:font-name="Arial" fo:font-size="11pt" style:text-underline-style="none" fo:font-weight="bold" style:font-size-asian="11pt" style:font-weight-asian="bold" style:font-name-complex="Arial2" style:font-size-complex="11pt" style:font-weight-complex="bold" loext:padding="0cm" loext:border="none" loext:shadow="none"/>
    </style:style>
    <style:style style:name="T34" style:family="text">
      <style:text-properties style:text-position="super 58%" style:font-name="Arial" fo:font-size="11pt" style:font-size-asian="11pt" style:font-name-complex="Arial2" style:font-size-complex="11pt"/>
    </style:style>
    <style:style style:name="T35" style:family="text">
      <style:text-properties style:text-position="super 58%" style:font-name="Arial" fo:background-color="#f1582e" loext:char-shading-value="0" style:font-name-asian="Times New Roman1" style:language-asian="fr" style:country-asian="FR" style:font-name-complex="Arial2"/>
    </style:style>
    <style:style style:name="T36" style:family="text">
      <style:text-properties fo:color="#444444" loext:opacity="100%" style:font-name="Helvetica" fo:font-size="10.5pt" style:font-size-asian="10.5pt" style:font-name-complex="Helvetica1" style:font-size-complex="10.5pt"/>
    </style:style>
    <style:style style:name="T37" style:family="text">
      <style:text-properties fo:text-transform="uppercase" style:font-name="Arial" fo:letter-spacing="0.026cm" fo:font-weight="bold" style:font-name-asian="Times New Roman1" style:language-asian="fr" style:country-asian="FR" style:font-weight-asian="bold" style:font-name-complex="Arial2" style:font-weight-complex="bold"/>
    </style:style>
    <style:style style:name="T38" style:family="text">
      <style:text-properties fo:text-transform="uppercase" style:font-name="Arial" fo:font-size="11pt" style:font-size-asian="11pt" style:font-name-complex="Arial2" style:font-size-complex="11pt"/>
    </style:style>
    <style:style style:name="T39" style:family="text">
      <style:text-properties fo:text-transform="uppercase" style:use-window-font-color="true" loext:opacity="0%" style:font-name="Arial" fo:font-size="11pt" style:text-underline-style="none" style:font-size-asian="11pt" style:font-name-complex="Arial2" style:font-size-complex="11pt" loext:padding="0cm" loext:border="none" loext: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span text:style-name="T1">La nouvelle géopolitique globale de la Turquie</text:span></text:h>
      <text:p text:style-name="P25"><text:span text:style-name="updated"><text:span text:style-name="T7"/></text:span></text:p>
      <text:p text:style-name="P28"><text:a xlink:type="simple" xlink:href="https://www.areion24.news/author/ausseur/" text:style-name="Internet_20_link" text:visited-style-name="Visited_20_Internet_20_Link"><text:span text:style-name="Internet_20_link"><text:span text:style-name="T30">Pascal Ausseur</text:span></text:span></text:a><text:span text:style-name="T7"> – Areion24news</text:span></text:p>
      <text:p text:style-name="P30"><text:span text:style-name="updated"><text:span text:style-name="T7">7 octobre 2021</text:span></text:span></text:p>
      <text:p text:style-name="P28"><text:span text:style-name="T9">Article paru dans la revue </text:span><text:a xlink:type="simple" xlink:href="https://www.areion24.news/produit/les-grands-dossiers-de-diplomatie-n-63/" text:style-name="Default_20_Style" text:visited-style-name="Default_20_Style"><text:span text:style-name="T12">Les Grands Dossiers de Diplomatie n°63, « Géopolitique de la Turquie »</text:span></text:a><text:span text:style-name="T9">, Août-Septembre 2021.</text:span></text:p>
      <text:p text:style-name="P12"><text:span text:style-name="Strong"><text:span text:style-name="T14">Face à la mutation de l’ordre mondial, la Turquie a développé une nouvelle géopolitique qui répond à une fragilité interne croissante, au besoin de se sécuriser dans un environnement très instable et à la volonté d’étendre son influence pour devenir l’acteur de référence dans le jeu de puissance régional.</text:span></text:span></text:p>
      <text:p text:style-name="P12"><text:span text:style-name="T14">Le monde entier en a conscience : nous vivons une ère de changement stratégique. Le monde du XX</text:span><text:span text:style-name="T34">e</text:span><text:span text:style-name="T14"> siècle qui s’était progressivement structuré autour de l’Occident est bouleversé par un mouvement brutal des plaques tectoniques géopolitiques qui redessine un nouvel équilibre encore incertain. Comment va s’organiser le prochain ordre mondial ? Si l’on sait déjà que les États-Unis et la Chine y tiendront un rôle majeur, la place des autres acteurs est encore indéterminée. C’est la raison pour laquelle nombreuses sont les puissances moyennes qui profitent de ce remue-ménage stratégique pour pousser leurs pions et tenter d’asseoir une posture à leur avantage avant que la situation ne se fige à nouveau.</text:span></text:p>
      <text:p text:style-name="P12"><text:span text:style-name="T14">C’est exactement la politique suivie par la Turquie, qui utilise les dynamiques à l’œuvre dans son environnement régional, pour la plupart anti-occidentales, afin d’exploiter au mieux la fenêtre d’opportunité que représente cette remise en cause de l’ordre établi. Les objectifs et la stratégie élaborés par Recep Tayyip Erdoğan sont en ligne avec l’air du temps, hors de la bulle européenne : cohérence avec l’objectif final, assouplissement du concept d’alliance, absence de scrupule vis-à-vis des principes démocratiques, réalisme face aux rapports de force existants et sens aigu de l’opportunisme politique.</text:span></text:p>
      <text:p text:style-name="P12"><text:span text:style-name="Strong"><text:span text:style-name="T14">Une politique extérieure liée à la politique intérieure</text:span></text:span></text:p>
      <text:p text:style-name="P12"><text:span text:style-name="T14">Le glissement autoritaire de la Turquie depuis le coup d’État manqué de 2016 n’interdit pas la possibilité d’une défaite aux prochaines élections prévues en 2023. Les sondages donnent ainsi aujourd’hui Recep Tayyip Erdoğan perdant face au maire d’Istanbul, Ekrem Imamoglu, ou à celui d’Ankara, Mansur Yavas. Si le contrôle croissant de l’information et la restriction des voix dissonantes donnent des leviers importants au président en place, le redressement de la situation économique sera un élément clé du résultat du vote. Le parti du président, l’AKP, avait en effet fait de la croissance économique son principal vecteur de popularité jusqu’en 2016. La dégradation de l’économie turque [voir l’entretien avec D. Unal p. 30] s’est accrue avec la pandémie de Covid-19. Pauvreté, inflation et chômage croissants minent la posture du Président, qui n’a pas réussi à améliorer son image par sa gestion, volontariste mais critiquée, de la crise sanitaire. Le deuxième facteur structurant de la politique intérieure turque est lié à la question de la minorité kurde, qui représente 20 % de la population. La politique de relatif apaisement menée par Erdoğan avec le Parti des travailleurs du Kurdistan (PKK), principal mouvement d’opposition kurde, aux modes d’actions parfois violents, s’est durcie à partir de 2015 notamment en raison de l’implication forte de la Turquie dans le conflit syrien, qui a polarisé les rapports entre communautés et entrainé une spirale répressive. Dans cet environnement de politique intérieure dégradé, les 3 millions et demi de réfugiés, pour la plupart issus de Syrie, représentent un facteur aggravant de tensions sociétales. Face à cette fragilisation politique, le Président a fait le choix d’une politique très </text:span><text:soft-page-break/><text:span text:style-name="T14">volontariste de verrouillage de l’opposition, d’une alliance avec le parti nationaliste MHP et d’une communication publique axée sur sa politique internationale qui joue sur les fibres nationaliste, islamiste et eurasiste et promet des retombées économiques exceptionnelles.</text:span></text:p>
      <text:p text:style-name="P12"><text:span text:style-name="Strong"><text:span text:style-name="T14">Une priorité : sécuriser son glacis</text:span></text:span></text:p>
      <text:p text:style-name="P12"><text:span text:style-name="T14">Ce dernier est considéré à la fois comme une menace en termes de cohésion nationale, comme une source de fragilisation de ses frontières et comme une opportunité d’expansion économique. Dans ce domaine, l’obsession kurde est prioritaire. La volonté d’interdire au PKK des bases arrière sûres de l’autre côté des frontières a entraîné une implication forte dans le Kurdistan irakien, qui s’est concrétisée par une alliance avec le parti kurde PDK de Massoud Barzani et de nombreuses frappes militaires depuis une vingtaine d’années. De la même façon, la création d’un Kurdistan autonome à la frontière syrienne à l’occasion de la guerre civile était un scénario inacceptable pour la Turquie. Après avoir soutenu les mouvements djihadistes qui s’opposaient au parti kurde syrien PYD, l’armée turque est intervenue directement à plusieurs reprises entre 2016 et 2019, ce qui a permis de créer, en association avec la Russie, une zone tampon sous contrôle partiel turc. La présence militaire dans l’Ouest de la Syrie et plus précisément dans la poche d’Idlib répond à une autre préoccupation. Il s’agit à la fois de fixer les mouvements islamistes pour mieux les contrôler à l’extérieur de la Turquie, de permettre d’organiser le retour d’une partie des réfugiés sur son sol et de créer un point de fixation qui permet un levier sur les autres acteurs et donc un droit de regard sur l’évolution de ce théâtre.</text:span></text:p>
      <text:p text:style-name="P12"><text:span text:style-name="T14">L’implication de la Turquie au Haut-Karabagh, déterminante dans l’issue du conflit qui a opposé l’Arménie et l’Azerbaïdjan à l’automne 2020, participe d’une stratégie plus délibérée. Ce sont aussi les mêmes ressorts qu’a exploité le président turc en Chypre du Nord, dans l’entité séparatiste reconnue par la seule Turquie. La victoire-surprise en avril 2020 du candidat nationaliste Ersin Tatar, homme-lige d’Ankara, prônant le renforcement des liens avec la Turquie et laissant envisager un rattachement au continent, flatte à la fois le ressentiment anti-grec soigneusement alimenté par le président turc à l’approche du centième anniversaire du traité de Lausanne et entretient l’espoir de retombées économiques majeures grâce aux prospections gazières dans les eaux chypriotes que la Turquie revendique pour son protégé.</text:span></text:p>
      <text:p text:style-name="P28"><text:span text:style-name="Strong"><text:span text:style-name="T7">La Turquie en quête d’espace en Méditerranée ?</text:span></text:span></text:p>
      <text:p text:style-name="P12"><text:span text:style-name="Strong"><text:span text:style-name="T14">Développer son influence</text:span></text:span></text:p>
      <text:p text:style-name="P12"><text:span text:style-name="T14">Pour Ankara, il s’agit d’une priorité à la fois pour flatter le sentiment national en s’appuyant sur la nostalgie entretenue de l’Empire ottoman et pour asseoir la posture stratégique la plus large possible en profitant des espaces laissés libres par les réorganisations géopolitiques. Aidée par les financements du Qatar, où la Turquie a installé une base militaire en 2016, Ankara multiplie sa présence militaire dans une zone susceptible d’être réceptive à son leadership et qui correspond à l’ancien Empire ottoman. Elle construit son ascendant sur un mélange de modernité, d’autonomie stratégique, de proximité culturelle musulmane et de prosélytisme de l’islam politique. Le déploiement d’une base turque en 2017 près de Mogadiscio destinée à former les soldats somaliens, la tentative avortée de création d’une autre base militaire dans l’île soudanaise de Suakin en 2018, le soutien politique et militaire au gouvernement d’entente nationale libyen basé à Tripoli (GEN) en 2019 en sont des illustrations concrètes. Ce dernier engagement a marqué une étape spectaculaire, positionnant la Turquie comme un acteur incontournable de la stabilisation en Libye et ouvrant une porte d’influence future vers le Maghreb et le Sahel.</text:span></text:p>
      <text:p text:style-name="P12"><text:soft-page-break/><text:span text:style-name="T14">Les Balkans représentent également une zone d’influence pour Ankara. Marquée par un passé ottoman encore très prégnant, cette région représente une sorte de poste avancé géopolitique vers l’Europe. Elle fait donc l’objet d’un activisme diplomatique et économique turc important et d’une implication forte dans les opérations militaires de la région : l’opération de la KFOR de l’OTAN au Kosovo bien sûr, mais également l’opération EUFOR Althea de l’UE en Bosnie, où le contingent turc est le deuxième par son volume et son influence.</text:span></text:p>
      <text:p text:style-name="P32"><text:span text:style-name="T8">Cette stratégie d’influence s’appuie sur un </text:span><text:span text:style-name="T11">soft power</text:span><text:span text:style-name="T8"> particulièrement efficace, initié par l’ancien ministre des Affaires étrangères puis Premier ministre, Ahmet Davutoglu. Elle illustre la volonté de devenir un leader intellectuel et culturel du monde turc, du monde arabe et peut-être du monde africain, en s’appuyant sur une culture musulmane partagée, une mémoire magnifiée de l’Empire ottoman et un rejet du modèle occidental. Elle est portée par des initiatives extrêmement variées mais cohérentes telles que les séries télévisées qui ont un succès inégalé dans le monde arabe ; l’agence turque de coopération et de coordination Tika, troisième pourvoyeuse mondiale d’aide au développement ; la compagnie aérienne Turkish Airlines qui dessert plus de 250 destinations internationales ; ou la construction de mosquées par la Diyanet, l’Autorité religieuse du gouvernement turc. Tout converge pour développer l’image d’une Turquie rassembleuse et protectrice des populations musulmanes « maltraitées » par les Européens.</text:span></text:p>
      <text:p text:style-name="P32"><text:span text:style-name="T25">Un jeu de puissance subtil avec ses partenaires</text:span></text:p>
      <text:p text:style-name="P32"><text:span text:style-name="T8">Le premier d’entre eux est bien entendu les États-Unis, allié tutélaire jusqu’au début des années 2000, lorsque Erdoğan a entamé sa politique d’émancipation. La partie n’était pas facile, en raison notamment d’une dépendance importante en termes de capacités militaires et du soutien politique que les États-Unis accordaient à la Turquie dans les Balkans, en Méditerranée orientale, en mer Noire et pour son adhésion à l’UE. Le refus de l’invasion de l’Irak en 2003 par l’armée américaine à partir de son territoire constitue le premier véritable accroc, motivé autant par une préoccupation à l’égard des Kurdes que d’une solidarité musulmane vis-à-vis d’une guerre perçue comme occidentale.</text:span></text:p>
      <text:p text:style-name="P32"><text:span text:style-name="T8">Barack Obama, par sa politique de désengagement et son soutien à l’islam politique et Donald Trump par son indifférence vis-à-vis des dérives autoritaires de Erdoğan ont paradoxalement favorisé la politique d’éloignement de celui-ci. Opposition à Israël, durcissement de la politique antikurde, soutien aux groupes islamistes en Syrie, rapprochement avec l’Iran et proximité croissante avec la Russie — qu’illustre l’achat de missiles anti-aériens S400 —, sont autant de démonstrations d’une politique qui s’autonomise, en dépit des représailles économiques et diplomatiques américaines. Mais la Turquie utilise sa marge de manœuvre : d’une part elle connait la valeur de son positionnement stratégique pour l’OTAN en tant que verrou de la mer Noire face aux Russes et poste avancé vers le Moyen-Orient face aux Iraniens, et d’autre part elle sait montrer patte blanche quand elle le sent nécessaire, comme elle le montre avec son soutien récent à l’Ukraine ou le maintien de militaires en Afghanistan après le départ de l’OTAN, destinés à amadouer Joe Biden.</text:span></text:p>
      <text:p text:style-name="P32"><text:span text:style-name="T8">Le rapprochement opéré avec la Russie, menace séculaire, est encore plus révélateur du bouleversement géopolitique à l’œuvre. Les opportunités économiques, en particulier en matière de transit de gaz russe vers l’Europe, la lutte contre les terrorismes caucasien et kurde et le ressentiment antioccidental qui trouve une matérialisation dans le concept d’eurasisme, structurent cette relation qui s’appuie sur une proximité personnelle entre les deux leaders autocratiques, revanchards et révisionnistes. Cette coopération fonctionne bien, comme l’a démontré la résolution de la crise liée à la destruction en 2015 d’un chasseur russe Su-24 par des F16 de l’armée de l’air turque. Les coopérations dans la </text:span><text:soft-page-break/><text:span text:style-name="T8">gestion des guerres en Syrie et au Haut-Karabagh en sont également des matérialisations : dans les deux cas, les accords (processus tripartite Russie-Turquie-Iran d’Astana de 2017 et traité Russie-Arménie-Azerbaïdjan de fin d’hostilités de 2020) préservent à la fois le rôle prépondérant de la Russie et les enjeux de sécurité de la Turquie à ses frontières. Mais ce rapprochement a ses limites, car les objectifs fondamentaux des deux puissances ne convergent pas totalement : le contrôle de la mer Noire, la perception de la menace islamique, les relations avec les autocrates régionaux (Bachar el-Assad, Abdel Fattah al-Sissi, Mohammed ben Salmane), la concurrence en Libye, au Soudan, au Sahel et en Afrique sub-saharienne et les oppositions balkaniques sont autant de motifs de rivalités, qui resteront néanmoins sous contrôle dans une diplomatie du grand écart qui convient aux deux pays.</text:span></text:p>
      <text:p text:style-name="P32"><text:span text:style-name="T8">La Chine, autre puissance révisionniste à la recherche de têtes de pont pour ses nouvelles routes de la soie (BRI) et de ressources minières, est un partenaire potentiel important pour la Turquie, dont elle est devenue le premier fournisseur. La tentative d’Erdoğan d’acquérir des missiles antiaériens chinois en 2013 avait matérialisé l’attrait que représente cette nouvelle superpuissance alternative qui s’intègre bien dans le concept eurasiste d’Ankara. Mais le traitement des Ouïghours, musulmans turcophones martyrisés par Pékin, la concurrence entre les deux pays dans leur politique d’influence dans le Caucase et en Afrique, le désir chinois de ménager les concurrents régionaux d’Ankara (monarchies du Golfe, Égypte, Grèce) et la politique de plus en plus ouvertement antichinoise de Joe Biden limitent ce rapprochement.</text:span></text:p>
      <text:p text:style-name="P32"><text:span text:style-name="T8">Les relations avec l’Iran participent de la même tendance anti-occidentale, renforcée par le choix commun de l’islam politique comme mode de gouvernement. L’approvisionnement en gaz iranien, la collaboration sur la question kurde, le contournement des sanctions liées au programme nucléaire, l’opposition à Israël et à l’Arabie saoudite et le rapprochement dans le cadre du processus d’Astana sont des axes concrets de coopération. Ils restent cependant contraints par des intérêts divergents qui concernent la perception iranienne de la menace posée par l’Azerbaïdjan, le soutien de Téhéran au pouvoir syrien et au Hezbollah libanais et bien sûr le partenaire américain.</text:span></text:p>
      <text:p text:style-name="P32"><text:span text:style-name="T8">La politique arabe d’Erdoğan doit elle aussi s’adapter à un environnement complexe. Son ambition hégémonique sur le monde sunnite suscite naturellement l’opposition de l’Arabie saoudite, renforcée par l’instrumentalisation turque de l’assassinat du journaliste saoudien Jamal Khashoggi à Istanbul par les services secrets de Riyad, et également celle de l’Égypte, concurrent naturel pour la domination en Méditerranée orientale, renforcée quant à elle par le soutien d’Ankara à l’ennemi mortel du maréchal Sissi que représente le mouvement des Frères musulmans. Cette proximité entre l’AKP et les réseaux fréristes est d’ailleurs déterminante dans le positionnement de la Turquie dans la région : elle permet à Ankara de bénéficier du soutien financier massif du Qatar et d’intervenir auprès des gouvernements sympathisants à Tripoli et à Tunis par exemple, mais elle lui assure en retour l’hostilité des pouvoirs qui considèrent cette mouvance comme particulièrement dangereuse, à Riyad, à Abu Dhabi, au Caire ou à Benghazi.</text:span></text:p>
      <text:p text:style-name="P32"><text:span text:style-name="T25">L’UE à l’intersection des enjeux de la stratégie turque</text:span></text:p>
      <text:p text:style-name="P32"><text:span text:style-name="T8">L’Europe est la seule puissance absente de ce jeu de pouvoir régional. Dans ces entrelacs de contraintes et d’opportunités, l’UE est probablement l’espace de manœuvre le plus ouvert pour Erdoğan. Le manque d’intérêt pour le flanc sud, les rivalités entre les puissances européennes de la Méditerranée, le manque de lucidité face au retour des rapports de forces, la mauvaise conscience post-coloniale et le </text:span><text:span text:style-name="T11">court-termisme</text:span><text:span text:style-name="T8"> économique empêchent l’UE de structurer une stratégie qui prenne en compte les multiples enjeux de cette zone particulièrement sensible, et en particulier ceux liés à la politique turque. Alors qu’elle </text:span><text:soft-page-break/><text:span text:style-name="T8">dispose de tous les outils pour répondre aux rapports de force suscités par Ankara (premier partenaire commercial, supériorité militaire, réseaux diplomatiques et d’influences variés), l’Europe est comme pétrifiée face à la mise en place méthodique de tous les leviers qui permettront de la contraindre : leviers migratoire (via les Balkans et la Libye), énergétique (via les approvisionnements gaziers) et sécuritaire (via les réseaux islamistes et les diasporas). Le risque existe qu’elle se retrouve impuissante face à une prise de contrôle des zones économiques exclusives chypriotes et grecques, à une annexion du Nord de Chypre, à une déstabilisation du Sahel et des Balkans et à des chantages migratoires.</text:span></text:p>
      <text:p text:style-name="P28"><text:span text:style-name="T25">La Turquie à l’heure du hard power</text:span></text:p>
      <text:p text:style-name="P32"><text:span text:style-name="T8">La Turquie a ainsi développé une nouvelle géopolitique à la fois ambitieuse, cohérente et décomplexée. Sa mise en œuvre alterne brutalité, subtilité et souplesse, démontrant la vision de long terme, le pragmatisme et la capacité d’adaptation de son président, qui sait reculer en face d’une opposition pour mieux tenter de rebondir. Cette posture, tellement en phase avec le nouvel ordre mondial, impose aux Européens une nouvelle grammaire stratégique qu’elle doit s’approprier pour ne pas être marginalisée.</text:span></text:p>
      <text:h text:style-name="P34" text:outline-level="1"/>
      <text:h text:style-name="P36" text:outline-level="1"><text:span text:style-name="T4">L’Iran « très inquiet » de la « présence » israélienne dans le Caucase</text:span></text:h>
      <text:p text:style-name="P39"><text:span text:style-name="T8">OLJ </text:span></text:p>
      <text:p text:style-name="P39"><text:span text:style-name="T8">07 octobre 2021 </text:span></text:p>
      <text:p text:style-name="P37"/>
      <text:p text:style-name="P35"><text:span text:style-name="T8">Téhéran s’attend à une reprise « prochaine » des pourparlers de Vienne sur le nucléaire.</text:span></text:p>
      <text:p text:style-name="P40"/>
      <text:p text:style-name="P41"><text:span text:style-name="T8">L’Iran s’est dit « très inquiet » hier de la « présence sioniste » dans le Caucase sur fond de tensions régionales, Téhéran reprochant à son voisin, l’Azerbaïdjan, une coopération croissante avec Israël.</text:span></text:p>
      <text:p text:style-name="P41"><text:span text:style-name="T8">« Nous ne tolérerons certainement pas de changements géopolitiques et de changements de cartes dans le Caucase et nous sommes très inquiets de la présence de terroristes et de sionistes dans cette région », a déclaré le ministre iranien des Affaires étrangères Hossein Amir-Abdollahian, en visite à Moscou.</text:span></text:p>
      <text:p text:style-name="P41"><text:span text:style-name="T8">L’Azerbaïdjan et l’Iran, qui ont traditionnellement de bonnes relations, connaissent depuis la semaine dernière des tensions sur fond de liens croissants entre Bakou et Israël, ennemi juré de Téhéran et l’un des principaux fournisseurs d’armements de l’armée azerbaïdjanaise.</text:span></text:p>
      <text:p text:style-name="P41"><text:span text:style-name="T8">Téhéran reproche également à l’Azerbaïdjan d’avoir autorisé la présence sur son territoire de militaires israéliens, à la frontière avec l’Iran, alors que la République islamique y menait des manœuvres.</text:span></text:p>
      <text:p text:style-name="P41"><text:span text:style-name="T8">Bakou a rejeté ces accusations lundi, démentant toute présence israélienne à la frontière lors de ces exercices lancés vendredi par l’Iran et qui avaient été critiqués par le président </text:span><text:soft-page-break/><text:span text:style-name="T8">azerbaïdjanais Ilham Aliev. M. Aliev a assuré mardi que les accusations « infondées » de Téhéran « ne resteront pas sans réponse ».</text:span></text:p>
      <text:p text:style-name="P41"><text:span text:style-name="T8">Hossein Amir-Abdollahian a lui défendu hier à Moscou ces exercices militaires de Téhéran, soulignant qu’ils étaient menés « à l’intérieur du territoire iranien ». Il a également rappelé que l’Azerbaïdjan avait également mené des manœuvres « avec différents pays » sur son territoire, ce qu’il a qualifié de « provocation ». « La multiplication de ces exercices n’inspire pas de bonnes émotions dans la région », a-t-il encore affirmé.</text:span></text:p>
      <text:p text:style-name="P41"><text:span text:style-name="T8">Les relations entre l’Iran et l’Azerbaïdjan, deux pays musulmans, ont été plombées récemment par ces exercices militaires de chaque côté, mais aussi par la décision de Bakou d’imposer des taxes douanières aux camions iraniens en transit.</text:span></text:p>
      <text:p text:style-name="P41"><text:span text:style-name="T8">Autre signe de l’aggravation des tensions, Bakou a fermé mardi une mosquée liée au guide suprême iranien, officiellement pour cause de hausse des cas de Covid-19 dans le pays.</text:span></text:p>
      <text:p text:style-name="P41"><text:span text:style-name="T8">La compagnie aérienne azerbaïdjanaise a également commencé à utiliser l’espace aérien du voisin et rival arménien hier, alors que des informations font état de la fermeture de l’espace aérien iranien aux avions de l’armée azerbaïdjanaise la veille. Les vols passant par l’espace aérien arménien serviront à desservir l’enclave azerbaïdjanaise du Nakhitchevan, nichée entre l’Arménie et l’Iran, selon un communiqué de la compagnie aérienne AzAl.</text:span></text:p>
      <text:p text:style-name="P35"><text:span text:style-name="T25">Nucléaire iranien</text:span></text:p>
      <text:p text:style-name="P37"/>
      <text:p text:style-name="P41"><text:span text:style-name="T8">Sur un tout autre plan, Téhéran s’attend à une reprise « prochaine » des négociations internationales sur l’accord sur le nucléaire iranien suspendues depuis juin, a indiqué hier son chef de la diplomatie, après une rencontre avec son homologue russe. « J’ai mis l’accent sur le fait que nous finalisons actuellement nos consultations à ce sujet et que très prochainement nous relancerons les négociations à Vienne », a dit Hossein Amir-Abdollahian.</text:span></text:p>
      <text:p text:style-name="P41"><text:span text:style-name="T8">Son homologue Sergueï Lavrov a assuré que l’Iran y « est prêt » et que désormais la « communauté internationale attend des États-Unis son retour dans la légalité de l’accord sur le nucléaire et l’annulation des restrictions illégales visant » Téhéran.</text:span></text:p>
      <text:p text:style-name="P41"><text:span text:style-name="T8">À Téhéran, le porte-parole de la Commission de la sécurité nationale et de la politique étrangère du Parlement a annoncé hier que « les négociations sur le nucléaire débuteront dans les prochains jours ».</text:span></text:p>
      <text:p text:style-name="P41"><text:span text:style-name="T8">Cité par l’agence Tasnim, Mahmoud Abbaszadeh Meshkini affirme que « les messages et les signaux envoyés par les Occidentaux montrent qu’un nouveau cycle de pourparlers va débuter ». Il a ajouté que les négociations seront menées par « le ministère des Affaires étrangères ou par le Conseil suprême de la sécurité nationale », la plus haute instance du pays. M. Abbaszadeh a expliqué « qu’habituellement les grandes lignes stratégiques du pays sont définies au Conseil suprême et elles sont mises en application par le ministère des Affaires étrangères ».</text:span></text:p>
      <text:p text:style-name="P41"><text:soft-page-break/><text:span text:style-name="T8">Un peu plus tôt mercredi, le ministère russe des Affaires étrangères avait indiqué que M. Lavrov s’était entretenu avec son homologue américain, Antony Blinken, et qu’ils avaient évoqué le dossier de la reprise des négociations. Ces pourparlers sont interrompus depuis l’élection en juin d’un nouveau président iranien. Téhéran a régulièrement assuré vouloir les reprendre.</text:span></text:p>
      <text:p text:style-name="P41"><text:span text:style-name="T8">Conclu en 2015 entre l’Iran d’une part et les États-Unis, le Royaume-Uni, la Chine, la Russie, la France et l’Allemagne de l’autre, l’accord offrait à Téhéran la levée d’une partie des sanctions internationales en échange d’une réduction drastique de son programme nucléaire, placé sous le strict contrôle de l’ONU.</text:span></text:p>
      <text:p text:style-name="P41"><text:span text:style-name="T8">Mais après le retrait unilatéral des Américains de l’accord en 2018 sous la présidence de Donald Trump, Téhéran a progressivement abandonné ses engagements. Les États-Unis ont en retour imposé des sanctions.</text:span></text:p>
      <text:h text:style-name="P1" text:outline-level="1"><text:span text:style-name="T2">Maroc-Algérie : quel avenir pour leurs relations et leur population ?</text:span></text:h>
      <text:p text:style-name="P26"/>
      <text:p text:style-name="P31"><text:a xlink:type="simple" xlink:href="https://www.iris-france.org/chercheurs/brahim-oumansour" text:style-name="Internet_20_link" text:visited-style-name="Visited_20_Internet_20_Link"><text:span text:style-name="Internet_20_link"><text:span text:style-name="T31">Brahim Oumansour</text:span></text:span></text:a><text:span text:style-name="T7"> – IRIS</text:span></text:p>
      <text:p text:style-name="P31"><text:span text:style-name="T7">07/10/2021</text:span></text:p>
      <text:h text:style-name="P6" text:outline-level="1"><text:span text:style-name="T14"><text:line-break/><text:line-break/></text:span><text:span text:style-name="Emphasis"><text:span text:style-name="T16">Les relations diplomatiques entre l’Algérie et le Maroc se sont récemment durcies et leur avenir devient incertain. Dans le même temps, les conditions de vie de la population des pays du Maghreb stagnent malgré les revendications. Le point avec Brahim Oumansour, chercheur associé à l’IRIS.</text:span></text:span><text:span text:style-name="T18"><text:line-break/><text:line-break/></text:span><text:span text:style-name="Strong"><text:span text:style-name="T20">Traditionnellement difficiles, les relations entre l’Algérie et le Maroc ont connu une récente dégradation en août avec la rupture de leurs relations diplomatiques, puis avec l’annonce de l’Algérie de fermer son espace aérien à tous les avions marocains. Comment expliquer et analyser cette rupture au regard de l’histoire des relations entre ces deux pays ?</text:span></text:span><text:span text:style-name="T18"><text:line-break/><text:line-break/></text:span><text:span text:style-name="T17">Les relations entre le Maroc et l’Algérie sont historiquement difficiles et froides. Elles sont caractérisées par une rivalité pour le leadership de la région, mais également par des périodes de tensions. On l’a dans un premier temps vu lors du contentieux territorial qui a mené à l’affrontement entre l’armée algérienne et l’armée royale en 1963 lors de la guerre des Sables (1963-1964). Puis, ces tensions se sont cristallisées autour du conflit du Sahara occidental suite au soutien qu’a apporté Alger au Front Polisario qui revendique l’indépendance du territoire disputé entre le Polisario et le Maroc. Ces tensions se sont enfin traduites par la fermeture des frontières terrestres depuis 1994.</text:span><text:span text:style-name="T18"><text:line-break/><text:line-break/></text:span><text:span text:style-name="T17">Cependant, on observe une récente dégradation des relations et une rapide escalade des tensions entre les deux États. Elles sont relatives à plusieurs facteurs. Elles tiennent d’abord à la diplomatie unilatérale adoptée par le roi Mohamed VI sur le dossier du Sahara occidental depuis son retour au sein de l’Union africaine en 2017. Cette diplomatie a notamment permis l’ouverture de consulats par certains pays, tels que les Émirats arabes unis, traduisant ainsi la reconnaissance de la marocanité du Sahara occidental par une voix unilatérale. La reconnaissance de cette souveraineté a par ailleurs été opérée par Donald </text:span><text:soft-page-break/><text:span text:style-name="T17">Trump, durcissant les relations entre Maroc et Algérie. Puis, elle été effectuée de façon conditionnée, par la normalisation des relations entre le Maroc et Israël, moment diplomatique marquant des nouvelles tensions entre Alger et Rabat. L’escalade s’est en outre accélérée ces derniers mois suite à la déclaration du représentant marocain à l’ONU, Omar Hilal, en juillet dernier, en faveur de ce qu’il considère être le droit à l’autodétermination du peuple kabyle, jouant sur les revendications du Mouvement pour l’autodétermination de la Kabylie (MAK).</text:span><text:span text:style-name="T18"><text:line-break/><text:line-break/></text:span><text:span text:style-name="T17">D’autres évènements ont également envenimé les relations entre les deux pays : l’affaire d’espionnage Pegasus, ainsi que les propos tenus par le ministre israélien des Affaires étrangères à l’encontre de l’Algérie lors de sa visite au Maroc les 11 et 12 août derniers. Cette situation a particulièrement suscité la colère des dirigeants algériens, considérant ces propos comme une déclaration ouverte d’hostilité envers l’Algérie, en rupture avec les accords signés lors de la création de l’Union du Maghreb arabe (UMA) prônant des relations de bon voisinage et d’amitié entre les pays du Maghreb.</text:span><text:span text:style-name="T18"><text:line-break/><text:line-break/></text:span><text:span text:style-name="Strong"><text:span text:style-name="T20">Dans la course à l’hégémonie entre ces deux puissances, ces tensions illustrent-elles un tournant pour le rayonnement diplomatique de ces pays ? Quelles réactions de la part de la communauté internationale ?</text:span></text:span><text:span text:style-name="T18"><text:line-break/><text:line-break/></text:span><text:span text:style-name="T17">Certes, la course à l’hégémonie régionale reste un mobile de taille pour les deux pays. Alger cherche à réaffirmer son poids dans la région après plusieurs années de repli qui avaient laissé la voie ouverte au rayonnement de Rabat aux niveaux régional et international. La stratégie africaine de Rabat lui a permis de développer des relations et des accords commerciaux avec les groupes régionaux comme la CEDEAO et retourner certains États africains en sa faveur sur le dossier du Sahara occidental. Les accords commerciaux avec l’Union européenne intégrant le territoire disputé sont considérés comme un exploit par Rabat tant pour sa revendication de la marocanité du Sahara occidental que sur son positionnement de leader régional. Un activisme diplomatique qui risque d’irriter Alger et relancer la compétition entre les deux voisins.</text:span><text:span text:style-name="T18"><text:line-break/><text:line-break/></text:span><text:span text:style-name="T17">Mais les instabilités régionales, en Libye et au Sahel notamment, exercent beaucoup de pression sur les deux pays, et contribuent également à l’escalade des tensions. L’Algérie et le Maroc sont deux pays pivots de la région Maghreb-Sahel considérés comme des partenaires clés par les puissances internationales afin de garantir la stabilité de la région, lutter contre le terrorisme et enrayer le crime organisé. La montée des tensions entre les deux pays pourrait venir ternir le tableau aux yeux de la communauté internationale, ou tout du moins susciter son inquiétude. De fait, ces tensions pourraient entraver la stabilité régionale, déjà très fragile.</text:span><text:span text:style-name="T18"><text:line-break/><text:line-break/></text:span><text:span text:style-name="T17">Toutefois, même si Alger a choisi l’escalade en refusant de renouveler le contrat sur le gaz et en fermant son espace aérien, ces mesures se font avec une certaine retenue. Les deux États ont conscience qu’une telle escalade serait mal vue au niveau international. Ils feront donc tout pour éviter de subir la pression de la communauté internationale.</text:span><text:span text:style-name="T18"><text:line-break/><text:line-break/></text:span><text:span text:style-name="Strong"><text:span text:style-name="T20">Entre relations tendues entre le Maroc et l’Algérie, et une démocratie tunisienne de plus en plus étouffée par son président Kaïs Saïed, quel avenir pour la population de ces pays du Maghreb ?</text:span></text:span><text:span text:style-name="T18"><text:line-break/><text:line-break/></text:span><text:span text:style-name="T17">Les révoltes de 2011 en Tunisie, au Maroc et le récent soulèvement de la population algérienne depuis février 2019, illustrent une évolution au sein de la population maghrébine : elle est en quête de plus de libertés, de démocratie et de justice. Ces revendications apparaissent lors des manifestations, regroupant une jeunesse plus éduquée et ouverte au monde, notamment grâce à Internet et aux réseaux sociaux. Mais, cette évolution de la société maghrébine se heurte à l’immobilisme des politiques en place, d’une élite </text:span><text:soft-page-break/><text:span text:style-name="T17">vieillissante et des systèmes de gestion économique, politique et sociale obsolètes. Effectivement, la réaction des pouvoirs en place se caractérise la plupart du temps par une absence de réponse, ou bien par quelques réformes institutionnelles et constitutionnelles qui n’apportent pas de changement sur le terrain. Les réformes structurelles, politiques et sociales qui pourraient satisfaire les revendications de ces populations ne voient donc pas le jour.</text:span><text:span text:style-name="T18"><text:line-break/><text:line-break/></text:span><text:span text:style-name="T17">C’est le cas au Maroc. En effet, malgré les réformes constitutionnelles en réaction au mouvement de février 2011, le roi dirige le pays d’une main de fer, contrôlant la vie politique, économique et sociale du pays. On observe aussi un retournement de situation en Algérie par rapport au début de la mobilisation, avec une montée en puissance d’une politique répressive sur les militants et la presse. Enfin, la Tunisie voit son président Kaïs Saïed concentrer le pouvoir entre ses mains, prenant le risque d’une dérive autoritaire, allant à l’encontre de l’esprit de la révolution tunisienne.</text:span><text:span text:style-name="T18"><text:line-break/><text:line-break/></text:span><text:span text:style-name="T17">Ainsi, face aux revendications démocratiques de ces populations, les pouvoirs en place s’accrochent encore au paradigme sécuritaire, ce qui les rend réticents à conduire leur pays respectif à une démocratisation réelle, à des réformes profondes sur le plan politique, économique et social. Le paradigme sécuritaire est également soutenu par les puissances étrangères pour lesquelles prime la stabilité de ces États et de la région. Par extension, cette primauté à la stabilité se fait aux dépens des droits à la liberté, la justice, et au développement. D’autant que la corruption continue de gangréner les différents pays et entrave tout développement.</text:span><text:span text:style-name="T18"><text:line-break/><text:line-break/></text:span><text:span text:style-name="T17">Bien sûr, l’instabilité de la région n’encourage pas non plus ces pays à mener des réformes politiques sereines vers une démocratisation. Elle conduit au contraire à pérenniser l’immobilisme politique à l’origine même des différentes crises, y compris économiques et sociales, qui crée un sentiment de désespoir que l’on observe au sein de la population maghrébine et visible dans la montée des flux migratoires. On le voit notamment avec les migrations illégales des </text:span><text:span text:style-name="Emphasis"><text:span text:style-name="T16">boat people</text:span></text:span><text:span text:style-name="T17"> : des dizaines de milliers de personnes sont arrivées en Espagne ces derniers mois en plus de l’augmentation des demandes de visas. Ces crispations politiques conjuguées avec la dégradation de la situation économique et sociale de ces pays transforment malheureusement les sociétés maghrébines en une poudrière. Cela suscite ainsi beaucoup d’incertitude et d’inquiétude pour ces pays et pour la région.</text:span><text:bookmark text:name="_GoBack"/></text:h>
      <text:h text:style-name="P7" text:outline-level="1"/>
      <text:h text:style-name="P6" text:outline-level="1"><text:span text:style-name="T2">Le contentieux algéro-marocain  </text:span></text:h>
      <text:p text:style-name="P13"><text:span text:style-name="Strong"><text:span text:style-name="T18">Bernard LUGAN</text:span></text:span><text:span text:style-name="T23"> - </text:span><text:span text:style-name="Emphasis"><text:span text:style-name="T24">L’Afrique réelle</text:span></text:span><text:span text:style-name="Emphasis"><text:span text:style-name="T14"> </text:span></text:span></text:p>
      <text:p text:style-name="P28"><text:span text:style-name="Emphasis"><text:span text:style-name="T27">n°142- Octobre 2021</text:span></text:span></text:p>
      <text:p text:style-name="P13"><text:span text:style-name="T14"> </text:span></text:p>
      <text:p text:style-name="P13"><text:span text:style-name="T14">La crise qui couvait entre l’Algérie et le Maroc depuis plusieurs années, a éclaté au grand jour le 24 août 2021 quand Alger annonça la rupture unilatérale de ses relations diplomatiques avec Rabat. Puis, le 22 septembre, dans une surenchère politique, le gouvernement algérien décida la fermeture de son espace aérien aux avions marocains et a tous ceux immatriculés au Maroc.</text:span></text:p>
      <text:p text:style-name="P13"><text:span text:style-name="T14">Cette rupture entre les deux pays est-elle une simple crispation annonçant un grand marchandage régional, ou doit-elle au contraire être considérée comme une veillée d’armes ?</text:span></text:p>
      <text:p text:style-name="P13"><text:span text:style-name="T14">En Algérie où rien ne se dit clairement, tout repose sur le non-dit. Or, à la fin du mois d’août, le ministre algérien des Affaires étrangères a laissé échapper la vraie raison de la crise, en </text:span><text:soft-page-break/><text:span text:style-name="T14">déclarant que le contentieux algéro-marocain remonte à l’année 1963. Donc à la </text:span><text:span text:style-name="Emphasis"><text:span text:style-name="T14">« guerre des sables »</text:span></text:span><text:span text:style-name="T14">, qui opposa les deux pays et qui vit une victoire militaire marocaine.</text:span></text:p>
      <text:p text:style-name="P13"><text:span text:style-name="T14"> </text:span></text:p>
      <text:h text:style-name="P10" text:outline-level="2"><text:span text:style-name="Strong"><text:span text:style-name="T22">Une humiliation qui hante encore Alger.</text:span></text:span><text:span text:style-name="T14"><text:line-break/></text:span></text:h>
      <text:p text:style-name="P13"><text:span text:style-name="T14">Le cœur du problème est en effet celui des frontières entre les deux pays. Pour créer l’Algérie, un pays qui n’avait jamais existé, la France démembra en effet le Maroc sur toute sa frontière orientale, lui enlevant plusieurs régions historiquement Marocaines, qu’il s’agisse de Tindouf, du Gourara, du Tidikelt et autres, comme cela est expliqué et cartographie dans ce numéro </text:span><text:span text:style-name="Emphasis"><text:span text:style-name="T14">.</text:span></text:span></text:p>
      <text:p text:style-name="P13"><text:span text:style-name="T14">A cela, s’ajoute la question du Sahara occidental, immensité arrachée au Maroc par la colonisation espagnole. Or, pour les Marocains, il s’agit de leur « Alsace-Lorraine », alors que les Algériens voudraient la création d’un « Etat saharaoui » qui leur soit inféodé et qui interdirait au Maroc de disposer d’un littoral de plusieurs milliers kilomètres depuis Tanger au nord jusqu’à la frontière mauritanienne au sud.</text:span></text:p>
      <text:p text:style-name="P13"><text:span text:style-name="T14">Hubert Védrine, ancien chef de la diplomatie française a lumineusement résumé la question en disant que : « (…) l’affaire du Sahara est une affaire nationale pour le Maroc et une affaire identitaire pour l’armée algérienne ».</text:span></text:p>
      <text:p text:style-name="P13"><text:span text:style-name="T14">Affaire identitaire, en effet, d’autant plus que l’actuel chef d’état-major algérien, le général Said Chengriha, ancien commandant de de la Troisième région militaire, celle qui a pour cœur Tindouf et qui fait donc face au Maroc, nourrit une aversion connue à l’égard de ses voisins marocains. Quant à ses sympathies pour le Polisario, elles ne sont plus à démontrer.</text:span></text:p>
      <text:p text:style-name="P13"><text:span text:style-name="T14"><text:line-break/>Pour une Algérie « enclavée » dans cette mer fermée qu’est la Méditerranée, il est insupportable de devoir constater que le Maroc dispose au contraire d’une immense façade maritime océanique ouvrant de ce fait le royaume à la fois sur le « grand large » atlantique et sur l’Afrique de l’Ouest. Jamais l’Algérie n’acceptera d’admettre cette réalité géostratégique. Là est bien le fond du problème.</text:span></text:p>
      <text:p text:style-name="P13"><text:span text:style-name="T14"><text:line-break/></text:span><text:span text:style-name="Strong"><text:span text:style-name="T18">Dans ces conditions, le risque est donc que, acculée par ses colossaux problèmes intérieurs, l’Algérie, pays en faillite après avoir été consciencieusement pillé par ses dirigeants depuis 1962, décide une fuite en avant suicidaire à travers le recours aux armes.</text:span></text:span></text:p>
      <text:p text:style-name="P14"><text:span text:style-name="T36"> </text:span></text:p>
      <text:h text:style-name="P36" text:outline-level="1"><text:span text:style-name="T4">Acteur incontournable en Irak, l’Iran doit composer avec de virulentes critiques</text:span></text:h>
      <text:p text:style-name="P39"><text:span text:style-name="T8">OLJ </text:span></text:p>
      <text:p text:style-name="P39"><text:span text:style-name="T8">05 octobre 2021 </text:span></text:p>
      <text:p text:style-name="P35"><text:span text:style-name="T8">Alors que la parole s’est libérée suite au mouvement de contestation irakien à l’automne 2019, Téhéran est accusé d’être l’architecte du système politique défaillant.</text:span></text:p>
      <text:p text:style-name="P40"/>
      <text:p text:style-name="P41"><text:span text:style-name="T8">Comment échapper à son influence? En Irak, l’Iran est un acteur stratégique sur tous les tableaux. Mais dans un pays polarisé qui tient des législatives après un soulèvement populaire inédit, Téhéran devra composer avec le mécontentement d’une partie de la </text:span><text:soft-page-break/><text:span text:style-name="T8">population, estiment des experts. Allié à des mastodontes de la politique irakienne, Téhéran soutient al-Hachd ach-chaabi, influente coalition de groupes armés, principalement chiites, désormais intégrés à l’État irakien. Sur le plan économique, l’Irak ne peut se passer de l’électricité iranienne. Les voitures iraniennes, au prix abordable, sont visibles à tous les coins de rue. Dans les supermarchés, les produits made in Iran sont omniprésents : Bagdad est le deuxième importateur de biens iraniens, au moment où les sanctions américaines étranglent l’économie de Téhéran.</text:span></text:p>
      <text:p text:style-name="P41"><text:span text:style-name="T8">Dans ce contexte, les législatives anticipées du 10 octobre en Irak ne changent pas la donne. Mais « le plus grand défi » pour Téhéran sera de regagner la confiance populaire, selon des experts. Car, avec le mouvement de contestation d’octobre 2019, la parole s’est libérée. « L’un des facteurs les plus alarmants pour l’Iran en Irak actuellement, c’est l’important sentiment de mécontentement public », confirme la politologue Marsin Alshamary. Quand, à l’automne 2019, des manifestants ont battu le pavé pour dénoncer pêle-mêle corruption, chômage des jeunes et déliquescence des services publics, ils ont aussi dirigé leur colère contre l’Iran, accusé d’être l’architecte du système politique défaillant.</text:span></text:p>
      <text:p text:style-name="P35"><text:span text:style-name="T25">« Relation stratégique »</text:span></text:p>
      <text:p text:style-name="P41"><text:span text:style-name="T8">Une colère exacerbée par la répression particulièrement sanglante dans le Sud et le centre, et qui a fait près de 600 morts et 30 000 blessés. Les militants accusent les « milices », dans un pays où les groupes armés pro-Iran sont très influents. « L’Iran a perdu une grande partie de sa base chiite dans le Sud et le centre, alors qu’il avait longtemps cru qu’il y conserverait une base loyale, indique Renad Mansour, du centre de réflexion Chatham House. De nombreux partis alignés avec l’Iran ont plus de difficultés à préserver leur popularité. »</text:span></text:p>
      <text:p text:style-name="P41"><text:span text:style-name="T8">Le précédent scrutin de 2018, marqué par une abstention record, avait permis aux candidats d’al-Hachd d’accéder pour la première fois au Parlement après la victoire contre le groupe État islamique. Aujourd’hui, ils ambitionnent d’augmenter leur contingent dans l’hémicycle, même si les experts sont sceptiques. « Nos rapports avec la République islamique ne sont pas naissants, c’est une relation stratégique », reconnaissait à la mi-septembre le député sortant Ahmad Assadi, candidat à Bagdad et une des figures de proue du bloc parlementaire d’al-Hachd, dans un entretien télévisé. « Il n’y a pas de soumission ou d’alignement. C’est une relation basée sur l’équilibre entre les intérêts de l’Irak et les intérêts de la République islamique », assurait-il.</text:span></text:p>
      <text:p text:style-name="P41"><text:span text:style-name="T8">Même constat pour Mohammad Mohie, porte-parole des Brigades du Hezbollah, puissante faction d’al-Hachd. « Les relations avec l’Iran sont dans l’intérêt du peuple irakien et doivent être renforcées », dit-il. « Nous n’avons jamais vu aucune ingérence négative de la République islamique dans les affaires de l’Irak », ajoute-t-il. Évoquant la contestation, il promet que la priorité sera donnée « aux services publics, la réhabilitation des infrastructures », mais aussi à la lutte contre la dépréciation. Il évoque aussi un objectif essentiel : le retrait des troupes américaines, l’autre grande puissance agissante en Irak, qui veut juguler le rôle iranien.</text:span></text:p>
      <text:p text:style-name="P35"><text:span text:style-name="T25">« Accords en coulisses »</text:span></text:p>
      <text:p text:style-name="P41"><text:span text:style-name="T8">Mais dans un pays où les alliances et les coalitions sont mouvantes, plus que le vote et la répartition des sièges, les tractations visant à former un gouvernement seront cruciales. Diplomates et observateurs craignent un pic de violences – si les factions pro-Iran cherchent par exemple à mettre la pression pour se garantir une représentation acceptable au sein de l’exécutif. Pour le politologue irakien Ali al-Baidar, les factions pro-Iran cherchent à « consolider leur présence en politique et au gouvernement ». Elles souhaitent « être </text:span><text:soft-page-break/><text:span text:style-name="T8">présentes sur plusieurs tableaux – diplomatie, culture, sport – pour changer leur image auprès du grand public », qui jugent ces groupes « incapables d’exister en dehors de l’appareil sécuritaire », explique-t-il.</text:span></text:p>
      <text:p text:style-name="P41"><text:span text:style-name="T8">Téhéran cherchera « un Premier ministre avec qui il pourra travailler, qui sera acceptable pour son programme », estime pour sa part Lahib Higel, de l’International Crisis Group. « Généralement, un candidat de compromis n’est pas un si mauvais choix », ajoute-t-elle. Un tel profil signifie « un Premier ministre faible ». Téhéran pourra donc « travailler soit directement avec ses services, soit avec d’autres acteurs autour de lui ». « La clé, ce sont les accords en coulisses conclus pour former un gouvernement », confirme M. Mansour. Sur ce dossier, Téhéran est un « acteur important », capable de « naviguer ses réseaux » à travers le spectre de la politique irakienne. « L’Iran s’est avéré être l’acteur extérieur le plus compétent en ce qui concerne la formation du gouvernement », souligne-t-il.</text:span></text:p>
      <text:h text:style-name="P8" text:outline-level="1"><text:span text:style-name="T1">Le Tadjikistan peut-il servir de base arrière à la lutte contre les Taliban ?</text:span></text:h>
      <text:p text:style-name="P46"><text:span text:style-name="m-pub-dates_5f__5f_date"><text:span text:style-name="T14">France24</text:span></text:span></text:p>
      <text:p text:style-name="P46"><text:span text:style-name="m-pub-dates_5f__5f_date"><text:span text:style-name="T14"> 06/10/2021 - 07:24</text:span></text:span></text:p>
      <text:p text:style-name="P48"/>
      <text:p text:style-name="P49"><text:span text:style-name="T22">De nombreux chefs de l'opposition afghane ont fui au Tadjikistan voisin et espèrent utiliser ce refuge comme base pour combattre les Taliban. Un pari compliqué au vu du rapport de force favorable au groupe islamiste, estiment les experts.  </text:span></text:p>
      <text:p text:style-name="P15"><text:span text:style-name="T14">La résistance anti-Taliban s'organise au </text:span><text:a xlink:type="simple" xlink:href="https://www.france24.com/fr/asie-pacifique/20210706-afghanistan-face-%C3%A0-l-avanc%C3%A9e-des-taliban-un-millier-de-soldat-fuient-au-tadjikistan" office:target-frame-name="_self" xlink:show="replace" text:style-name="Internet_20_link" text:visited-style-name="Visited_20_Internet_20_Link"><text:span text:style-name="Internet_20_link"><text:span text:style-name="T32">Tadjikistan</text:span></text:span></text:a><text:span text:style-name="T14">. Selon les informations du </text:span><text:a xlink:type="simple" xlink:href="https://www.ft.com/content/c49a6f04-8fd0-4253-af14-dd1bd2d9dbeb" office:target-frame-name="_blank" xlink:show="new" text:style-name="Internet_20_link" text:visited-style-name="Visited_20_Internet_20_Link"><text:span text:style-name="Internet_20_link"><text:span text:style-name="T32">Financial Times</text:span></text:span></text:a><text:span text:style-name="T14">, plusieurs figures de l'opposition afghane se trouvent actuellement à Douchanbé, la capitale de ce pays d'Asie centrale, au nord de l'</text:span><text:a xlink:type="simple" xlink:href="https://www.france24.com/fr/asie-pacifique/20210921-les-taliban-veulent-s-adresser-%C3%A0-l-assembl%C3%A9e-de-l-onu-au-nom-de-l-afghanistan" office:target-frame-name="_self" xlink:show="replace" text:style-name="Internet_20_link" text:visited-style-name="Visited_20_Internet_20_Link"><text:span text:style-name="Internet_20_link"><text:span text:style-name="T32">Afghanistan</text:span></text:span></text:a><text:span text:style-name="T14">, où le gouvernement tadjik leur offre l'asile. Parmi eux, Ahmad Massoud, célèbre chef du Front national de résistance (FNR) dans la vallée du Panchir, Amrullah Saleh, ancien vice-président et président intérimaire autoproclamé de l'Afghanistan, ainsi qu'Abdul Latif Pedram, le chef du Parti du Congrès national (PCN) afghan. La présence de ces militants sur le sol tadjik est jugée crédible par plusieurs experts contactés par France 24, le Tadjikistan étant un ennemi historique du groupe islamiste.</text:span></text:p>
      <text:p text:style-name="P15"><text:span text:style-name="T14">Alors que d'autres pays de la région, notamment l'Ouzbékistan voisin, la Russie et la Chine ont tenu à établir de bonnes relations diplomatiques avec les Taliban, le Tadjikistan a maintenu une ligne dure face aux nouveaux dirigeants afghans. Le mois dernier, le président tadjik Emomali Rahmon a attribué la plus haute distinction du Tadjikistan au père d'Ahmad Massoud, Ahmad Shah Massoud, dit le "lion du Panchir" : un geste symbolique fort à l'égard de cette figure de la résistance contre les Taliban, assassiné le 9 septembre 2001. Après la chute de Kaboul, le 15 août, et alors que </text:span><text:a xlink:type="simple" xlink:href="https://www.france24.com/fr/am%C3%A9riques/20210928-devant-le-congr%C3%A8s-am%C3%A9ricain-le-pentagone-admet-un-%C3%A9chec-strat%C3%A9gique-en-afghanistan" office:target-frame-name="_self" xlink:show="replace" text:style-name="Internet_20_link" text:visited-style-name="Visited_20_Internet_20_Link"><text:span text:style-name="Internet_20_link"><text:span text:style-name="T32">États-Unis opéraient un retrait précipité du pays</text:span></text:span></text:a><text:span text:style-name="T14">, Emomali Rahmon s'est inquiété de voir l'Afghanistan redevenir une </text:span><text:a xlink:type="simple" xlink:href="https://www.france24.com/fr/asie-pacifique/20211003-afghanistan-explosion-meurtri%C3%A8re-pr%C3%A8s-d-une-mosqu%C3%A9e-%C3%A0-kaboul" office:target-frame-name="_self" xlink:show="replace" text:style-name="Internet_20_link" text:visited-style-name="Visited_20_Internet_20_Link"><text:span text:style-name="Internet_20_link"><text:span text:style-name="T32">base arrière du terrorisme</text:span></text:span></text:a><text:span text:style-name="T14"> : "Si nous laissons les évènements évoluer sans y prêter attention, la situation de 2001 risque de se répéter", a-t-il déclaré.</text:span></text:p>
      <text:p text:style-name="P18"><text:span text:style-name="Strong"><text:span text:style-name="T14"/></text:span></text:p>
      <text:p text:style-name="P19"><text:span text:style-name="Strong"><text:span text:style-name="T14">Une position anti-Taliban "populaire" au Tadjikistan</text:span></text:span></text:p>
      <text:p text:style-name="P19"><text:soft-page-break/><text:span text:style-name="T14">Au pouvoir depuis 1992, Emomali Rahmon est le seul dirigeant de la région dont le mandat remonte à l'époque où les Taliban régnaient sur l'Afghanistan, de 1996 à 2001. Le Tadjikistan a soutenu la résistance de l'Alliance du Nord qui s'opposait aux Taliban pendant cette période, tandis que des centaines de milliers de Tadjiks d'Afghanistan ont fui le pays pour échapper à la domination des militants islamistes. "Le Tadjikistan a des liens avec l'opposition afghane depuis cette époque. Le précédent historique est là", souligne Weeda Mehran, professeur de politique et spécialiste de l'Afghanistan à l'université d'Exeter, au Royaume-Uni.</text:span></text:p>
      <text:p text:style-name="P19"><text:span text:style-name="T14">Pour le président tadjik, la lutte anti-Taliban présente également un enjeu de sécurité nationale car des militants islamistes tadjiks ont fui vers l'Afghanistan, explique Jennifer Brick Murtazashvili, experte de la région et professeure adjointe à l'École supérieure d'affaires publiques et internationales de l'université de Pittsburgh. Il existe une "crainte réelle que les Taliban accueillent ces militants et qu'ils déstabilisent le Tadjikistan".</text:span></text:p>
      <text:p text:style-name="P19"><text:span text:style-name="T14">En bon président, Emomali Rahmon tient également à se présenter comme un défenseur des Tadjiks, le deuxième groupe ethnique d'Afghanistan, dont beaucoup sont opposés aux Taliban. "Cela joue en sa faveur sur le plan intérieur : sa position anti-Taliban non dissimulée est populaire au Tadjikistan", explique Paul Stronski, spécialiste de l'Asie centrale à la Fondation Carnegie pour la paix internationale. "Le gouvernement n'a pas à s'inquiéter des élections, mais il doit apparaître crédible vis-à-vis du peuple. Or la plus grande minorité en Afghanistan est tadjike et défendre ce groupe lui permet de marquer des points nationalement."</text:span></text:p>
      <text:p text:style-name="P19"><text:span text:style-name="T14">Enfin, la position du président tadjik sur les Taliban suscite l'intérêt des puissances occidentales, et notamment de la France : Emmanuel Macron l'a invité à se rendre à Paris pour des entretiens le 13 octobre. Selon Paul Stronski, Emomali Rahmon utilise sa position pour tenter d'améliorer son image d'homme d'État exemplaire : "Le fait d'être perçu comme un leader régional qui repousse les Taliban aide vraiment le président Rahmon à renforcer son influence dans le monde. Les dirigeants d'Asie centrale ont du mal à nouer le dialogue avec leurs homologues internationaux. Rencontrer de grands leaders internationaux comme Emmanuel Macron renforce sa crédibilité."</text:span></text:p>
      <text:p text:style-name="P19"><text:span text:style-name="Strong"><text:span text:style-name="T14">Quel soutien pour la résistance</text:span></text:span><text:span text:style-name="T14"> </text:span><text:span text:style-name="Strong"><text:span text:style-name="T14">?</text:span></text:span></text:p>
      <text:p text:style-name="P15"><text:span text:style-name="T14">Depuis le </text:span><text:a xlink:type="simple" xlink:href="https://www.france24.com/fr/asie-pacifique/20210622-afghanistan-les-taliban-aux-portes-de-la-ville-de-kunduz" office:target-frame-name="_self" xlink:show="replace" text:style-name="Internet_20_link" text:visited-style-name="Visited_20_Internet_20_Link"><text:span text:style-name="Internet_20_link"><text:span text:style-name="T32">Tadjikistan</text:span></text:span></text:a><text:span text:style-name="T14">, le chef du PCN, Abdul Latif Pedram, déclarait mercredi dans le Financial Times : "Nous prévoyons d'annoncer une résistance officielle aux Taliban dans un mois". Une démarche à l'issue incertaine selon Michael Kugelman, directeur adjoint du programme Asie du Wilson Center : "C'est une chose pour le Tadjikistan d'offrir un refuge à la résistance. C'en est une autre de permettre que son sol soit utilisé pour des activités militaires transfrontalières", analyse-t-il. "Le président Rahmon est-il prêt à prendre le risque d'être entraîné dans le conflit afghan ? Son armée est-elle prête à jouer un rôle pour repousser les attaques transfrontalières des Taliban ? La réponse est probablement non."</text:span></text:p>
      <text:p text:style-name="P19"><text:span text:style-name="T14">"Avant les attentats du 11 septembre 2001, la Russie, l'Inde, l'Iran et le Tadjikistan étaient tous sur la même longueur d'onde : ils aidaient l'Alliance du Nord, le groupe armé afghan de résistance aux Taliban", souligne Christine Fair de l'université de Georgetown. "Dans la configuration actuelle, la Russie est très conciliante avec les islamistes au pouvoir. Il y aura donc une limite à ce que le Tadjikistan sera prêt à faire, en raison de sa relation avec la Russie et de la pression coercitive que Moscou peut exercer. Il est peu probable que le pays redevienne un sanctuaire pour l'Alliance du Nord comme ce fut le cas autrefois."</text:span></text:p>
      <text:p text:style-name="P19"><text:soft-page-break/><text:span text:style-name="Strong"><text:span text:style-name="T14">Un rapport de force inégal</text:span></text:span></text:p>
      <text:p text:style-name="P19"><text:span text:style-name="T14">De leur côté, les Taliban sont bien plus puissants aujourd'hui : "Ils bénéficient désormais du soutien indéfectible des Chinois, d'un fort soutien russe et, bien sûr, d'un appui inconditionnel des Pakistanais, ajoute Christine Fair. Ils ont également en leur possession tout le matériel de guerre que les Américains n'ont pas pu détruire, avec l'une des plus grandes flottes d'hélicoptères Black Hawk au monde. Si leur maîtrise est limitée sur le plan technologique, ils bénéficient de l'aide de l'Inter-services intelligence [ISI, agence du renseignement pakistanaise, NDLR] pour utiliser ce matériel".</text:span></text:p>
      <text:p text:style-name="P19"><text:span text:style-name="T14">Face à la montée en puissance du groupe islamiste, les résistants panchiris ne semblent pas en capacité d'opposer une résistance crédible, selon Christine Fair. "La résistance au Panchir a échoué et ils se sont retirés au Tadjikistan. Et je ne vois pas comment ils pourraient aujourd'hui reprendre ce territoire."</text:span></text:p>
      <text:p text:style-name="P19"><text:span text:style-name="T14">"Toute perspective d'opposition militaire aux Taliban est vouée à l'échec pour les résistants panchiris", affirme Vanda Felbab-Brown, membre du think tank Brookings Institution, basé à Washington. Car outre le rapport de force inégal, la chercheuse pointe la faiblesse de la résistance afghane : "Leur capacité d'organisation interne est très limitée. Il n'y a pas d'unité entre les opposants Ahmad Massoud et Amrullah Saleh, ils se parlent à peine. Il faudrait qu'ils se structurent mais ce travail ne va pas être facile. En septembre, pour résister aux Taliban dans le Panchir, ils s'étaient appuyés sur les milices locales. Mais les Taliban ont très vite retourné ces milices par la pression militaire, le marchandage et les négociations. Les forces de Massoud et de Salah sont donc aujourd'hui pratiquement inexistantes". En cas de nouvel affrontement avec les Taliban, "le peu de forces qu'il reste à la résistance servirait de chair à canon", conclut Felbab-Brown.</text:span></text:p>
      <text:h text:style-name="P42" text:outline-level="1"><text:span text:style-name="T5">Les talibans au pouvoir. Le Pakistan entre satisfaction et inquiétudes</text:span></text:h>
      <text:p text:style-name="P37"/>
      <text:p text:style-name="P35"><text:a xlink:type="simple" xlink:href="https://orientxxi.info/fr/auteur1040.html" text:style-name="Default_20_Style" text:visited-style-name="Default_20_Style"><text:span text:style-name="T9">JEAN-LUC RACINE</text:span></text:a><text:span text:style-name="T8"> – Orient XXI</text:span></text:p>
      <text:p text:style-name="P35"><text:span text:style-name="T8"><text:s/>1ER OCTOBRE 2021</text:span></text:p>
      <text:p text:style-name="P37"/>
      <text:p text:style-name="P35"><text:span text:style-name="T8">À première vue, l’accession des talibans au pouvoir est une bonne nouvelle pour le Pakistan, qui les a soutenus depuis leur création. Pourtant, on perçoit à Islamabad certains signes d’inquiétude devant ce bouleversement régional.</text:span></text:p>
      <text:p text:style-name="P43"><text:a xlink:type="simple" xlink:href="https://orientxxi.info/magazine/afghanistan-d-une-defaite-l-autre,4969" text:style-name="Default_20_Style" text:visited-style-name="Default_20_Style"><text:span text:style-name="T8">Le retour des talibans au pouvoir,</text:span></text:a><text:span text:style-name="T8"> marqué par la chute de Kaboul le 15 août 2021, apparaît d’emblée comme une bonne nouvelle pour le Pakistan dont on connaît les liens avec un mouvement qui dut beaucoup à Islamabad lors de sa conquête de l’Afghanistan, en 1994-1996, puis qui bénéficia d’un sanctuaire pakistanais décisif après l’intervention américaine l’ayant chassé du pouvoir en 2001. Mais l’histoire ne se répète jamais à l’identique, et le gouvernement d’Imran Khan, premier ministre pakistanais depuis 2018, prend garde à ne pas partager le risque d’isolement auquel le nouveau régime afghan est confronté, tout en cherchant à l’influencer dans un sens souhaité par la communauté internationale.</text:span></text:p>
      <text:p text:style-name="P44"><text:span text:style-name="T8">Un autre paramètre change en partie la donne : l’existence des talibans pakistanais, agrégés en 2007 dans un mouvement radical, le Tehrik e Taliban Pakistan (TTP), qui ne veut rien moins que renverser le régime pakistanais, fausse République islamique à ses yeux. L’analyse de la stratégie pakistanaise vis-à-vis du nouveau régime taliban appelle donc aller </text:span><text:soft-page-break/><text:span text:style-name="T8">au-delà du constat — du reste valide —, jugeant que par la victoire des talibans, le Pakistan se trouve conforté dans sa vieille quête de « profondeur stratégique » à l’ouest, contre la puissance indienne à l’est. Il faut en effet prendre aussi en compte les analystes pakistanais qui considèrent que le triomphe des talibans pourrait être, pour le Pakistan, une victoire à la Pyrrhus.</text:span></text:p>
      <text:h text:style-name="P45" text:outline-level="2"><text:span text:style-name="T37">LE RETOUR DE L’AF-PAK</text:span></text:h>
      <text:p text:style-name="P44"><text:span text:style-name="T8">Quand en 2010, Richard Holbrooke, envoyé spécial du président Barack Obama pour l’Afghanistan et le Pakistan, donna crédit au concept d’« Af-Pak », c’est-à-dire le continuum stratégique entre Afghanistan et Pakistan, l’idée fut mal reçue à Islamabad, et finalement disparut du vocabulaire diplomatique américain. Il faisait pourtant sens en ce qu’il soulignait que la gestion de la question afghane ne pouvait se faire sans prendre en compte le facteur pakistanais, pour des raisons autant historiques que sociales et politiques.</text:span></text:p>
      <text:p text:style-name="P44"><text:span text:style-name="T8">Le Pakistan avait été choisi en 1980 comme canal de l’appui en armes et en financement donné aux moudjahidines dans leur lutte contre les Soviétiques, en raison de la connaissance sans égale qu’avaient les services de renseignement pakistanais (Inter-Services Intelligence, ISI) des principales forces moudjahidines. D’autre part, avec Benazir Bhutto soucieuse de ramener la stabilité chez son voisin pour faciliter l’accès du Pakistan aux ressources d’Asie centrale, Islamabad avait joué un rôle décisif dans la structuration du mouvement taliban. Les racines de celui-ci étaient à Kandahar, mais maintes recrues furent des réfugiés afghans scolarisés dans les madrasas pakistanaises, d’où leur nom de </text:span><text:span text:style-name="T11">taliban</text:span><text:span text:style-name="T8"> : étudiants en religion.</text:span></text:p>
      <text:p text:style-name="P38"><text:span text:style-name="T10">Bas du formulaire</text:span></text:p>
      <text:p text:style-name="P44"><text:span text:style-name="T8">Enfin, le Pakistan offrit aux talibans chassés du pouvoir par l’intervention américaine après les attentats du 11-Septembre de précieux sanctuaires dans les zones tribales pakistanaises adjacentes à l’Afghanistan, chaudron où s’étaient croisés de longue date moudjahidines, combattants arabes d’Al-Qaïda et militants locaux radicalisés. Pour leur part, les leaders talibans établirent leurs conseils (</text:span><text:span text:style-name="T11">choura</text:span><text:span text:style-name="T8">) tant à Quetta, capitale du Balouchistan pakistanais qu’à Peshawar, capitale de la province frontière du Nord-Ouest, rebaptisée Khyber Pakthunkwa en 2010. Le nom est significatif, en ce qu’il souligne l’identité pachtoune de la région, qui transcende la frontière de plus de 2 600 kilomètres héritée de l’empire britannique : </text:span><text:a xlink:type="simple" xlink:href="https://orientxxi.info/magazine/afghanistan-les-pourparlers-de-paix-d-un-enlisement-a-l-autre,4241" text:style-name="Default_20_Style" text:visited-style-name="Default_20_Style"><text:span text:style-name="T8">la Ligne Durand</text:span></text:a><text:span text:style-name="T8"> de 1893, qu’aucun gouvernement afghan n’a jamais reconnue. Si les Pachtounes comptent pour environ 40 % de la population afghane, ils sont plus nombreux au Pakistan qu’en Afghanistan, et Islamabad ne veut jamais sous-estimer le risque que nourrirait un retour du </text:span><text:a xlink:type="simple" xlink:href="https://orientxxi.info/magazine/la-democratie-premiere-victime-de-la-guerre-contre-l-islam-politique,2841" text:style-name="Default_20_Style" text:visited-style-name="Default_20_Style"><text:span text:style-name="T8">nationalisme pachtoune</text:span></text:a><text:span text:style-name="T8">.</text:span></text:p>
      <text:h text:style-name="P45" text:outline-level="2"><text:span text:style-name="T37">UNE FILIALE DE L’ORGANISATION DE L’ÉTAT ISLAMIQUE</text:span></text:h>
      <text:p text:style-name="P44"><text:span text:style-name="T8">En dépit des liens anciens avec </text:span><text:a xlink:type="simple" xlink:href="https://orientxxi.info/va-comprendre/d-ou-viennent-les-talibans,5013" text:style-name="Default_20_Style" text:visited-style-name="Default_20_Style"><text:span text:style-name="T8">le mouvement taliban</text:span></text:a><text:span text:style-name="T8">, trois préoccupations marquent la lecture pakistanaise des conséquences de la chute de Kaboul. La première est la crainte d’un sursaut du TTP. Très affaibli par la répression qui l’a frappé au Waziristan après l’attaque meurtrière contre un lycée militaire à Peshawar en décembre 2014, le groupe s’était ensuite fracturé, tandis qu’une part des militants fuyant l’armée pakistanaise s’était établie dans les provinces afghanes transfrontalières. Un certain nombre de ces transfuges rejoindra l’État islamique au Khorasan, la filiale de l’organisation de l’État islamique (OEI) en Afghanistan.</text:span></text:p>
      <text:p text:style-name="P44"><text:span text:style-name="T8">Le renouveau du TTP, qui a repris attaques ciblées et attentats en 2020, inquiète Islamabad, d’autant que nombre des militants emprisonnés sous le précédent régime afghan ont été libérés par les talibans. Le gouvernement d’Imran Khan a clairement demandé aux talibans afghans de juguler leurs homonymes pakistanais, tout en annonçant qu’une amnistie était </text:span><text:soft-page-break/><text:span text:style-name="T8">envisageable pour les membres du TTP qui rendent les armes et acceptent la Constitution pakistanaise — une hypothèse assez peu vraisemblable…</text:span></text:p>
      <text:p text:style-name="P44"><text:span text:style-name="T8">La seconde inquiétude pakistanaise concerne les flux de réfugiés que générerait une instabilité chronique en Afghanistan. Le discours officiel rappelle que le pays a déjà accueilli plus de trois millions de réfugiés afghans depuis des décennies (une partie d’entre eux est rentrée en Afghanistan ces dernières années), et qu’il ne pourrait s’ouvrir à de nouvelles vagues de réfugiés.</text:span></text:p>
      <text:p text:style-name="P44"><text:span text:style-name="T8">La troisième préoccupation n’est pas formulée par le pouvoir, mais émane d’un certain nombre d’analystes pakistanais : au-delà du TTP, tous les mouvements radicaux actifs au Pakistan pourraient se trouver stimulés par la victoire éclatante des talibans afghans, et renforcer dans le pays les tensions extrémistes : c’est l’argument avancé entre autres par Husain Haqqani, ancien ambassadeur du Pakistan à Washington, qui annonçait « une victoire à la Pyrrhus » pour Islamabad</text:span><text:a xlink:type="simple" xlink:href="https://orientxxi.info/magazine/les-talibans-au-pouvoir-le-pakistan-entre-satisfaction-et-inquietudes,5064" office:target-frame-name="Husain Haqqani,  \l nb1" xlink:show="replace" text:style-name="Default_20_Style" text:visited-style-name="Default_20_Style"><text:span text:style-name="T35">1</text:span></text:a><text:span text:style-name="T8">.</text:span></text:p>
      <text:h text:style-name="P45" text:outline-level="2"><text:span text:style-name="T37">UN ÉQUILIBRE DÉLICAT</text:span></text:h>
      <text:p text:style-name="P44"><text:span text:style-name="T8">Ce contexte explique les multiples facettes de la réaction pakistanaise à la victoire des talibans. Imran Khan répétait depuis des années qu’il n’y avait pas de solution militaire à la crise afghane, et rappelait par ailleurs le rôle essentiel joué par Islamabad en facilitant le dialogue entre Américains et talibans à Doha, ayant abouti en février 2020 à l’accord prévoyant le retrait américain. Si l’on passe outre la cacophonie qui a pu oblitérer le discours des officiels pakistanais depuis le 15 août 2021</text:span><text:a xlink:type="simple" xlink:href="https://orientxxi.info/magazine/les-talibans-au-pouvoir-le-pakistan-entre-satisfaction-et-inquietudes,5064" office:target-frame-name="Zahid Husain,  \l nb2" xlink:show="replace" text:style-name="Default_20_Style" text:visited-style-name="Default_20_Style"><text:span text:style-name="T35">2</text:span></text:a><text:span text:style-name="T8">, la ligne gouvernementale paraît reposer sur un délicat équilibre entre deux paramètres.</text:span></text:p>
      <text:p text:style-name="P44"><text:span text:style-name="T8">D’un côté, le retour des talibans au pouvoir conforte Islamabad en ce que l’Inde a pour l’heure perdu son influence en Afghanistan, une Inde qui avait investi quelque 3 milliards de dollars (2,58 milliards d’euros) en projets de développement. L’Inde s’entendait bien avec le gouvernement d’Ashraf Ghani accusant le Pakistan de soutenir l’insurrection talibane, et disposait, en plus de son ambassade à Kaboul, de quatre consulats. À en croire les autorités pakistanaises, ils étaient utilisés pour encourager aussi bien les rebelles baloutches que — accusation peu crédible — les talibans pakistanais du TTP.</text:span></text:p>
      <text:p text:style-name="P44"><text:span text:style-name="T8">Mais en revanche, Islamabad mesure les risques que fait peser le retour des talibans, et les signaux négatifs envoyés depuis la mise en place d’un gouvernement qualifié de « provisoire », et exclusivement composé de talibans, alors qu’ils avaient annoncé un gouvernement « inclusif ». Des négociations avaient été engagées en ce sens avec des personnalités de premier plan : l’ancien président Hamid Karzai, l’ancien numéro deux du gouvernement d’Ashraf Ghani Abdullah Abdullah, et Gulbuddin Hekmatyar, ancien moudjahidine antisoviétique et chef du Hezb-e Islami. Rien n’est sorti pour l’heure de ces tractations, tandis que les signes de radicalité se multiplient, sur le travail des femmes et la scolarité des jeunes filles entre autres.</text:span></text:p>
      <text:p text:style-name="P44"><text:span text:style-name="T8">Les luttes de pouvoir au sein du nouveau gouvernement afghan ont aussi inquiété Islamabad. Les figures les plus médiatiques du mouvement, celles qui ont été reçues à Moscou, Pékin ou Téhéran et qui ont mené les négociations avec les Américains à Doha, ont été marginalisées. Abdul Ghani Baradar n’est que premier ministre adjoint et Sher Mohammad Abbas Stanekzai ministre adjoint des affaires étrangères.</text:span></text:p>
      <text:p text:style-name="P44"><text:span text:style-name="T8">La venue à Kaboul du chef de l’ISI, le général Faiz Hameed, a parfois été vue comme la preuve de l’ingérence d’Islamabad dans la formation du gouvernement taliban, proclamé trois jours plus tard, le 7 septembre, et dans la promotion de la ligne dure, marquée par la présence de quatre membres du réseau Haqqani. Des observateurs bien informés y voient plutôt une volonté de médiation entre factions opposées, par souci de stabilité</text:span><text:a xlink:type="simple" xlink:href="https://orientxxi.info/magazine/les-talibans-au-pouvoir-le-pakistan-entre-satisfaction-et-inquietudes,5064" office:target-frame-name="Antonio Giustozzi,  \l nb3" xlink:show="replace" text:style-name="Default_20_Style" text:visited-style-name="Default_20_Style"><text:span text:style-name="T35">3</text:span></text:a><text:span text:style-name="T8">. Pour leur </text:span><text:soft-page-break/><text:span text:style-name="T8">part, des sources indiennes y ont vu la marque de l’implication pakistanaise dans la reconquête de la vallée du Panshir où s’étaient repliés les derniers opposants armés au régime.</text:span></text:p>
      <text:p text:style-name="P44"><text:span text:style-name="T8">Le « gouvernement provisoire » des talibans, même élargi à quelques représentants de minorités ethniques, ne peut pleinement satisfaire Islamabad, qui s’en tient officiellement à la nécessité d’un gouvernement inclusif — c’est-à-dire ouvert à des personnalités reconnues et non talibanes —, condition nécessaire à la stabilité du nouvel Afghanistan, d’autant que la crise humanitaire dans laquelle s’enfonce le pays requiert une aide internationale considérable en partie engagée, et qu’une partie des élites afghanes a fui le pays : les talibans manquent de cadres compétents et de capitaux pour remettre le pays sur pied. Par ailleurs, Islamabad souhaite rester dans les bonnes grâces de la communauté internationale, et particulièrement des États-Unis, car son économie a toujours besoin de prêts du Fonds monétaire international (FMI). Le Groupe d’action financière, organisation internationale qui pourchasse les financements occultes d’organisations terroristes, n’a toujours pas retiré le Pakistan de sa liste grise, ce qui a aussi des implications économiques.</text:span></text:p>
      <text:p text:style-name="P44"><text:span text:style-name="T8">Cet ensemble de facteurs explique la position du Pakistan plus d’un mois après la chute de Kaboul : pas de reconnaissance unilatérale du nouveau régime, mais un plaidoyer auprès de la communauté internationale pour s’ajuster aux nouvelles réalités tout en cherchant à les faire évoluer.</text:span></text:p>
      <text:h text:style-name="P45" text:outline-level="2"><text:span text:style-name="T37">ACTIVISME DIPLOMATIQUE</text:span></text:h>
      <text:p text:style-name="P44"><text:span text:style-name="T8">En sus des interviews données par le premier ministre Imran Khan aux grands médias occidentaux, Chah Mahmood Qureishi, ministre des affaires étrangères, a déployé beaucoup d’énergie sur la question afghane, dans le cadre de rencontres régulières (comme la réunion de l’Organisation de Coopération de Shanghai) ou d’initiatives spécifiques, bilatérales ou multilatérales.</text:span></text:p>
      <text:p text:style-name="P44"><text:span text:style-name="T8">L’idée est de développer une stratégie coordonnée avec les acteurs régionaux au sens large (Républiques d’Asie centrale, Chine, Russie, Iran, États du Golfe) tout en faisant évoluer les pays occidentaux sur la base d’un constat : il convient d’accepter la réalité du retour des talibans au pouvoir, tout en cherchant à les influencer plutôt qu’à les isoler. Les influencer, car le discours pakistanais s’aligne sur les attentes occidentales, reprises par Moscou et Pékin :</text:span></text:p>
      <text:p text:style-name="P44"><text:span text:style-name="T8">- nécessité d’un gouvernement inclusif ;<text:line-break/>- respect des droits humains et des droits des femmes en particulier ;<text:line-break/>- engagement à ne pas héberger de groupes terroristes.</text:span></text:p>
      <text:p text:style-name="P44"><text:span text:style-name="T8">Au-delà de cette rhétorique convenue, le discours pakistanais veut convaincre qu’une évolution des talibans est possible, qu’il faut être patient, et qu’il conviendrait d’élaborer une ligne de conduite internationale permettant d’obtenir d’eux des concessions en échange d’un appui économique à la reconstruction du pays, et de l’indispensable assistance humanitaire. Les États-Unis — qui ont bloqué les fonds gouvernementaux afghans en dépôt chez eux —, la Banque mondiale et le FMI — qui ont suspendu les crédits prévus pour le gouvernement d’Ashraf Ghani — devraient donc restaurer les financements attendus. Le discours d’Imran Khan à l’Assemblée générale des Nations Unies le 24 septembre 2021 est allé plus loin : il a appelé </text:span><text:span text:style-name="T11">« à renforcer et stabiliser</text:span><text:span text:style-name="T8"> l’actuel gouvernement afghan, </text:span><text:span text:style-name="T11">pour le bien du peuple d’Afghanistan ».</text:span><text:span text:style-name="T8"> Aux talibans de tenir leurs promesses d’ouverture, à la communauté internationale de les inciter à tenir ces promesses. La politique inverse, celle de l’isolement, ne ferait qu’aggraver la crise humanitaire, et aurait de graves conséquences politiques : </text:span><text:span text:style-name="T11">« Un </text:span><text:soft-page-break/><text:span text:style-name="T11">Afghanistan chaotique, déstabilisé, deviendrait de nouveau un havre pour les terroristes internationaux »</text:span><text:a xlink:type="simple" xlink:href="https://orientxxi.info/magazine/les-talibans-au-pouvoir-le-pakistan-entre-satisfaction-et-inquietudes,5064#nb4" text:style-name="Default_20_Style" text:visited-style-name="Default_20_Style"><text:span text:style-name="T35">4</text:span></text:a><text:span text:style-name="T8">.</text:span></text:p>
      <text:p text:style-name="P44"><text:span text:style-name="T8">Au total, si le Pakistan a gagné la guerre d’Afghanistan, comme le dit un chroniqueur du grand quotidien </text:span><text:span text:style-name="T11">Dawn</text:span><text:span text:style-name="T8">, encore lui faut-il gérer cette victoire. Ce qui n’implique pas seulement de se faire entendre des talibans, mais aussi de revoir la politique de communication pakistanaise qui continue de présenter le Pakistan comme la victime collatérale majeure de la guerre d’Afghanistan pour cause de terrorisme, alors que la vision d’un Pakistan adepte du double jeu reste prégnante, y compris dans les rangs du Congrès américain. Au contraire, le Pakistan doit forger une vision post-conflit pour la région, ce qui implique de se faire entendre à la fois des talibans et de la communauté internationale, souligne le chroniqueur. La clé étant la relation entre Islamabad et Kaboul, il ajoute : </text:span><text:span text:style-name="T11">« Toutes ces années, on nous a blâmés pour notre influence</text:span><text:span text:style-name="T8"> [sur les talibans] </text:span><text:span text:style-name="T11">aujourd’hui, il est temps d’user de cette influence pour notre propre crédit</text:span><text:a xlink:type="simple" xlink:href="https://orientxxi.info/magazine/les-talibans-au-pouvoir-le-pakistan-entre-satisfaction-et-inquietudes,5064" office:target-frame-name="Fahd Husain,  \l nb5" xlink:show="replace" text:style-name="Default_20_Style" text:visited-style-name="Default_20_Style"><text:span text:style-name="T35">5</text:span></text:a><text:span text:style-name="T11"> »</text:span><text:span text:style-name="T8"> Plus facile à dire qu’à faire.</text:span></text:p>
      <text:h text:style-name="P3" text:outline-level="1"/>
      <text:h text:style-name="P9" text:outline-level="1"><text:span text:style-name="T6">Washington « négocie » l’accès à des bases russes en Asie centrale pour d’éventuelles opérations en Afghanistan</text:span></text:h>
      <text:p text:style-name="P47"><text:a xlink:type="simple" xlink:href="http://www.opex360.com/author/admin/" office:target-frame-name="Articles par Laurent Lagneau" xlink:show="replace" text:style-name="Internet_20_link" text:visited-style-name="Visited_20_Internet_20_Link"><text:span text:style-name="Internet_20_link"><text:span text:style-name="T39">LAURENT LAGNEAU</text:span></text:span></text:a></text:p>
      <text:p text:style-name="P47"><text:span text:style-name="T38">1 OCTOBRE 2021</text:span></text:p>
      <text:p text:style-name="P20"/>
      <text:p text:style-name="P21"><text:span text:style-name="T14">Maintenant qu’ils n’ont plus d’emprises en Afghanistan, que ce soit pour mener des opérations antiterroristes ponctuelles ou des missions de renseignement, les États-Unis ne disposent de la marge de manoeuvre qui était la leur après les attentats du 11 septembre 2001. L’Alliance du Nord, sur laquelle ils s’étaient appuyés pour faire tomber le régime taleb, n’existe plus et le Pakistan, par ailleurs proche allié de la Chine, n’est sans doute plus dans les mêmes dispositions qu’il y a vingt ans.</text:span></text:p>
      <text:p text:style-name="P21"><text:span text:style-name="T14">Or, les rapports des Nations unies sur la mouvance jihadiste publiés durant ces dernières années disent tous la même chose : le mouvement taleb afghan n’a jamais rompu ses liens avec al-Qaïda. Et leur retour au pouvoir, à Kaboul, devrait donner les coudées franches à l’organisation fondée par Oussama Ben Laden pour réinstaller des camps d’entraînement en Afghanistan, où la branche afghano-pakistanaise [EI-K] de l’État islamique s’y est désormais implantée.</text:span></text:p>
      <text:p text:style-name="P21"><text:span text:style-name="T14">Pour le chef d’état-major interarmées américain, le général Mark Milley, la reconstitution d’un « foyer terroriste » en Afghanistan est donc « probable ». Et, comme il l’a récemment dit lors d’une audition parlementaire, l’intervention militaire lancée en 2001 s’est donc soldée par un « échec stratégique ». « L’ennemi est au pouvoir à Kaboul. Il n’y a pas d’autre façon de décrire les choses », a-t-il insisté.</text:span></text:p>
      <text:p text:style-name="P21"><text:span text:style-name="T14">Pour autant, le chef du Pentagone, Lloyd Austin, a assuré, à plusieurs reprises, que les États-Unis ont les moyens de frapper les organisations terroristes à distance [« au-delà de l’horizon »]. Mais sans donner plus de détails. Il se dit la même chose au Royaume-Uni. « L’Afghanistan est probablement l’une des régions les plus inaccessibles du monde, et nous pouvons y opérer », a en effet déclaré, en août, l’Air Chief Marshal Sir Mike Wigston, le chef d’état-major de la Royal Air Force. « Les Alliés ont les capacités et la vigilance pour faire face aux futures menaces terroristes en provenance d’Afghanistan », a même affirmé Jens Stoltenberg, le secrétaire général de l’Otan. Vraiment?</text:span></text:p>
      <text:p text:style-name="P21"><text:span text:style-name="T14">L’Afghanistan étant un pays enclavé, y mener des frappes contre un camp d’al-Qaïda ou de l’EI-K nécessite d’avoir les autorisations nécessaires pour survoler les pays voisins. Et avant </text:span><text:soft-page-break/><text:span text:style-name="T14">d’arriver à une telle éventualité, encore faut-il avoir de bons renseignements. Or, sans facilités dans la région, la tâche s’avère quasiment impossible. Et cela vaut aussi pour un groupe aéronaval qui serait déployé en mer d’Arabie : ses aéronefs devront passer par le Pakistan, qui peut très bien leur fermer son espace aérien.</text:span></text:p>
      <text:p text:style-name="P16"><text:span text:style-name="T14">« Le Pakistan, qui a abrité les hauts dirigeants talibans depuis 20 ans, pourrait rejeter les demandes américaines d’utiliser son espace aérien. Les responsables pakistanais pourraient également avertir les terroristes que des frappes aériennes sont imminentes », </text:span><text:a xlink:type="simple" xlink:href="https://www.longwarjournal.org/archives/2021/09/testimony-to-receive-testimony-on-afghanistan.php" text:style-name="Internet_20_link" text:visited-style-name="Visited_20_Internet_20_Link"><text:span text:style-name="Internet_20_link"><text:span text:style-name="T32">a ainsi souligné</text:span></text:span></text:a><text:span text:style-name="T14"> Thomas Joscelyn, rédacteur en chef du Long War Journal, devant la commission sénatoriale des forces armées, le 30 septembre.</text:span></text:p>
      <text:p text:style-name="P21"><text:span text:style-name="T14">Cela étant, pour Lloyd Austin, les opérations à longue distance « sont difficiles mais absolument possibles » et les « renseignements qui les permettent proviennent de sources diverses, pas seulement de troupes sur le terrain ». C’est en effet ce qu’il a répété devant les sénateurs, le 29 septembre.</text:span></text:p>
      <text:p text:style-name="P16"><text:a xlink:type="simple" xlink:href="https://www.politico.com/news/2021/09/29/us-russia-bases-afghan-counterterrorism-514743" text:style-name="Internet_20_link" text:visited-style-name="Visited_20_Internet_20_Link"><text:span text:style-name="Internet_20_link"><text:span text:style-name="T32">Selon Politico</text:span></text:span></text:a><text:span text:style-name="T14">, le chef du Pentagone a donné quelques détails à huis clos. Ainsi, les parlementaires ont été « informés » qu’il était « sérieusement envisagé » de solliciter la Russie pour qu’elle permette à des forces américaines de mener des opérations antiterroristes en Afghanistan depuis des bases russes implantées en Asie centrale, notamment au Tadjikistan et au Kirghizstan.</text:span></text:p>
      <text:p text:style-name="P21"><text:span text:style-name="T14">Au cours de cette séance, le général Kenneth McKenzie, le chef de l’US CENTCOM, le commandement américain pour l’Asie centrale et le Moyen-Orient, a donné « des détails sur les types d’avions et les points de chute qui pourraient être utilisés pour frapper des cibles terroristes en Afghanistan », écrit Politico. Et cela, en sachant que les capacités que les États-Unis seraient susceptibles de déployer sur ces bases ne manqueront pas de susciter la curiosité des forces russes…</text:span></text:p>
      <text:p text:style-name="P16"><text:span text:style-name="T14">Il y a trois mois, le président russe, Vladimir Poutine, avait proposé à son homologue américain, Joe Biden, de permettre aux États-Unis d’utiliser des bases russes en Asie centrale pour des missions de renseignement en Afghanistan. </text:span><text:a xlink:type="simple" xlink:href="https://www.reuters.com/world/russia-offered-us-use-central-asia-bases-afghan-intel-paper-2021-07-17/" text:style-name="Internet_20_link" text:visited-style-name="Visited_20_Internet_20_Link"><text:span text:style-name="Internet_20_link"><text:span text:style-name="T32">Selon Reuters</text:span></text:span></text:a><text:span text:style-name="T14">, cette offre avait été faite quand les deux responsables s’étaient rencontrés à Genève, le 16 juin.</text:span></text:p>
      <text:p text:style-name="P16"><text:span text:style-name="T14">Depuis, le Wall Street Journal </text:span><text:a xlink:type="simple" xlink:href="https://www.wsj.com/articles/u-s-asked-russia-about-offer-of-bases-to-monitor-afghan-terror-threat-11632767164" text:style-name="Internet_20_link" text:visited-style-name="Visited_20_Internet_20_Link"><text:span text:style-name="Internet_20_link"><text:span text:style-name="T32">a rapporté</text:span></text:span></text:a><text:span text:style-name="T14"> que le général Milley avait contacté le chef d’état-major des forces armées russes, le général Valery Gerassimov, pour évoquer les détails de cette proposition. Ce que l’intéressé a confirmé devant les sénateurs.</text:span></text:p>
      <text:p text:style-name="P21"><text:span text:style-name="T14">« Que les États-Unis se retrouvent potentiellement à compter sur Moscou pour leurs opérations antiterroristes en Afghanistan est une tournure étonnante des événements, après que le retrait américain du pays a provoqué un effondrement rapide du gouvernement afghan », a commenté Politico.</text:span></text:p>
      <text:p text:style-name="P21"><text:span text:style-name="T14">Pour Joni Ernst, sénatrice de l’Iowa, il est « incroyable que ce retrait d’Afghanistan nous ait mis dans une situation où nous collaborons maintenant avec les Russes et essayons de négocier avec eux sur notre présence dans la région ».</text:span></text:p>
      <text:h text:style-name="P4" text:outline-level="1"><text:span text:style-name="T1">Pouvoirs et vulnérabilités : la fabrique d’un espace migratoire libyen fantasmé</text:span></text:h>
      <text:p text:style-name="P24"/>
      <text:p text:style-name="P27"><text:a xlink:type="simple" xlink:href="https://www.areion24.news/author/perrin/" text:style-name="Internet_20_link" text:visited-style-name="Visited_20_Internet_20_Link"><text:span text:style-name="Internet_20_link"><text:span text:style-name="T30">Delphine Perrin</text:span></text:span></text:a><text:span text:style-name="T7"> – Areion24news</text:span></text:p>
      <text:p text:style-name="P29"><text:span text:style-name="updated"><text:span text:style-name="T7">29 septembre 2021</text:span></text:span></text:p>
      <text:p text:style-name="P28"><text:span text:style-name="T9">Article paru dans la revue </text:span><text:a xlink:type="simple" xlink:href="https://www.areion24.news/produit/moyen-orient-n-49/" text:style-name="Default_20_Style" text:visited-style-name="Default_20_Style"><text:span text:style-name="T12">Moyen-Orient n°49, « Libye : Le « Grand Jeu » méditerranéen »</text:span></text:a><text:span text:style-name="T9">, Janvier-Mars 2021.</text:span></text:p>
      <text:p text:style-name="P27"><text:span text:style-name="T7"> </text:span></text:p>
      <text:p text:style-name="P11"><text:soft-page-break/><text:span text:style-name="Strong"><text:span text:style-name="T14">Entre Fayez el-Sarraj, chef du Gouvernement d’union nationale (GNA) depuis 2016, annonçant en avril 2019 qu’une guerre en Libye pourrait pousser 800 000 migrants vers les côtes européennes, et Mouammar Kadhafi (1969-2011) prédisant quinze ans plus tôt une même proportion si le pays n’obtenait pas un soutien matériel, les dirigeants libyens savent jouer des peurs européennes. Avant tout zone d’immigration pour nombre de nationalités diverses, l’espace migratoire libyen a évolué en fonction de facteurs internes et externes. Ce caractère dynamique, allié à un discours permanent sur ces migrations, rend son appréhension difficile, faussée et souvent fantasmée, aussi bien en Afrique et en Europe qu’en Libye.</text:span></text:span></text:p>
      <text:p text:style-name="P11"><text:span text:style-name="T14">Les prévisions des deux leaders libyens à des temps différents ont pour point commun de recourir à une image tronquée des migrations en Libye, à laquelle ils contribuent. La présence étrangère dans le pays – entre 1 million et 2 millions de personnes dans les années 2000, environ 800 000 de nos jours – est présentée comme un spectre pouvant déferler sur l’Europe. C’est ainsi user d’une réalité migratoire, celle d’une immigration importante et hétérogène, pour construire un discours anxiogène, potentiellement performatif.</text:span></text:p>
      <text:p text:style-name="P11"><text:span text:style-name="T14">Les migrants constituent un instrument diplomatique que la Libye d’hier et d’aujourd’hui manie avec constance. La rente économique et géographique du pays, alliée à l’aura de Mouammar Kadhafi dans certaines régions d’Afrique, a fait de la Libye un poumon régional à la fois vécu et fantasmé pour nombre d’étrangers. Ce pouvoir, que le leader libyen a su utiliser dans les relations avec divers pays, se nourrissait à la fois de la vulnérabilité de ses partenaires et de celle des migrants, pourvus de peu de droits et soumis à la versatilité des stratégies du « guide ». À partir des années 2000, les migrations donnent d’autant plus de pouvoir à la Libye qu’elles sont irrégularisées dans un vaste espace qui s’étend progressivement de l’Europe au Sahel, de l’est à l’ouest, et sont susceptibles d’atteindre l’espace européen, y alimentant le fantasme de l’invasion et, en Afrique, celui de l’« aventure ». D’instruments diplomatiques, les migrants deviennent les objets de divers marchés – du passage, du contrôle, de la détention, du renforcement des capacités –, intimement liés aux politiques européennes. Centrées sur l’empêchement des mobilités, ces politiques sont vectrices d’une (re)distribution des pouvoirs et des vulnérabilités qui contribuent à transformer l’espace migratoire en Libye et au-delà.</text:span></text:p>
      <text:p text:style-name="P11"><text:span text:style-name="T14">La Libye constitue un espace migratoire complexe et dynamique du fait de sa situation géopolitique, de son profil économique et de son histoire politique. Ancrées dans des ­interactions régionales, la composition de la population étrangère et son évolution ont été autant influencées qu’utilisées par la « diplomatie migratoire » de Mouammar Kadhafi au cours de ses quarante-deux années au pouvoir. La forte immigration qui marque le pays depuis cinquante ans est en effet le résultat d’une politique – plus précisément de stratégies –, en même temps qu’elle est le fruit de l’interaction entre le territoire libyen et les régions qui l’entourent. De même, c’est en prenant acte de la dimension de transit qu’acquérait le territoire libyen, comme d’autres territoires maghrébins à partir des années 2000, que Kadhafi a su contribuer à l’accentuer dans ses relations avec les États européens.</text:span></text:p>
      <text:p text:style-name="P11"><text:span text:style-name="Strong"><text:span text:style-name="T14">Diplomatie migratoire et géopolitique des migrations</text:span></text:span></text:p>
      <text:p text:style-name="P11"><text:span text:style-name="T14">L’arrivée de Kadhafi au pouvoir en 1969 coïncide avec l’exploitation profitable des gisements d’hydrocarbures dans le pays. L’économie de rente qui en découle, assortie à la pensée politique du « guide », qui entend proscrire le salariat pour les Libyens, ouvre un marché du travail important pour une main-d’œuvre étrangère dont la composition sera orientée par les ambitions extérieures de Kadhafi, ainsi que par des facteurs économiques et géopolitiques dans la région.</text:span></text:p>
      <text:p text:style-name="P11"><text:soft-page-break/><text:span text:style-name="T14">Dans les années 1970, les étrangers en Libye sont majoritairement arabes, venant principalement du voisinage égyptien et tunisien. Cette présence « naturelle » est favorisée par des accords bilatéraux, qui s’insèrent dans les visées panarabes et unionistes de Kadhafi avec l’Égypte et la Tunisie notamment et, plus tard, avec le Maroc et l’ensemble du Maghreb. Les ressortissants du voisinage sahélien (Niger, Tchad, Soudan) sont également très présents sur le territoire libyen, davantage dans le sud et dans des emplois saisonniers. Si cette présence s’insère elle aussi dans les ambitions hégémoniques libyennes au Sahel (États-Unis du Sahel, 1979 ; États-Unis du Sahara, 1997 ; Communauté des États sahélo-sahariens, 1998), elle est surtout le fait de pratiques spontanées de populations. Cette migration de travail, de voisinage, et souvent circulaire perdure de nos jours.</text:span></text:p>
      <text:p text:style-name="P11"><text:span text:style-name="T14">Des étrangers viennent également de plus loin pour travailler en Libye, comme les Européens et les Asiatiques intégrés dans les grands travaux ou l’exploitation des hydrocarbures, mais la diversification de la main-d’œuvre allogène s’accentue en même temps que les conditions pour l’accueillir se détériorent. L’économie rentière du pays connaît des difficultés dès les années 1980, qui s’aggravent dans la décennie suivante avec l’imposition de l’embargo international en 1992. C’est pourtant dans ce contexte que la présence africaine s’accroît, pour former un tiers de la main-d’œuvre étrangère, tandis que les Arabes en constituent la moitié. Kadhafi fait appel aux bras africains dans le cadre d’une réorientation de sa politique extérieure vers le panafricanisme. Ses discours appelant à la libre circulation sur le continent, les financements divers qu’il y distribue, ses diatribes pour l’unité et l’émancipation africaines nourrissent l’aura du « guide » sur le continent, particulièrement en Afrique de l’Ouest, et contribuent à l’attractivité du territoire libyen. En parallèle, les crises se succèdent dans divers pays d’Afrique. En Afrique de l’Ouest, le grand marché de travail ivoirien est menacé dès la moitié des années 1990 par une crise économique et politique ; en Afrique de l’Est, la guerre entre l’Éthiopie et l’Érythrée, le régime répressif dans cette dernière et la guerre en Somalie suscitent de nombreux départs. Ce sont diverses motivations qui amènent des Africains d’ici et là à venir vivre plus ou moins longtemps dans le pays, souvent de manière informelle, leurs projets pouvant éventuellement être modifiés sous le coup de nouvelles donnéesnotamment lorsque la Libye connaît des difficultés économiques et entame une politique de rapprochement avec les Occidentaux, au profit de laquelle les « Africains » se voient stigmatisés et dénoncés, répondant à un racisme latent de la société libyenne.</text:span></text:p>
      <text:p text:style-name="P11"><text:span text:style-name="Strong"><text:span text:style-name="T14">Un lien dynamique avec d’autres espaces de mobilité et de vie</text:span></text:span></text:p>
      <text:p text:style-name="P11"><text:span text:style-name="T14">À la fin des années 1990, l’Italie observe les premières arrivées collectives d’étrangers provenant des côtes libyennes. Ces départs ont-ils été spontanés, motivés par des difficultés grandissantes en Libye et une économie du passage en éclosion ? Ou ont-ils été suscités par Kadhafi dans sa stratégie de pression sur l’Union européenne (UE) ? Toujours est-il qu’en parallèle de sa diplomatie africaine, le leader libyen déclare le pays envahi d’Africains et incapable d’y faire face sans aide extérieure. Comme les autres États maghrébins, la Libye devient un espace de transit pour un certain nombre de personnes ne pouvant voyager légalement en Europe, dans un contexte de fermeture des frontières de l’UE, et de raréfaction des lieux de refuge et de travail en Afrique. L’augmentation de la proportion d’Africains subsahariens dans la main-d’œuvre étrangère coïncide avec la volonté de l’Europe d’engager les pays maghrébins dans le contrôle en amont de ses frontières. Le régime libyen adopte alors un discours alarmiste envers les étrangers noirs. Tandis que la présence étrangère demeure principalement arabe et que Tunisiens et Égyptiens figurent parmi les premières nationalités quittant les côtes libyennes, les « Africains » sont dépeints comme porteurs de criminalité et de maladies, envahissant la Libye et susceptibles d’envahir l’Europe. Ce revirement nourrit le rapprochement avec l’Europe, permet la levée des derniers embargos, et marque le début d’une collaboration avec l’Italie et de négociations avec l’UE.</text:span></text:p>
      <text:p text:style-name="P11"><text:soft-page-break/><text:span text:style-name="T14">L’Italie, comme d’autres pays méditerranéens, se voit placée par les règles européennes (système de Dublin) en première ligne d’arrivée des migrations « irrégulières ». Cela sera d’autant plus vrai que les entrées par l’Espagne déclinent à partir de 2005-2006 du fait des mesures de contrôle se déployant le long des côtes marocaines, mauritaniennes et sénégalaises, faisant de la « Méditerranée centrale » une voie relativement plus accessible. La dégradation des conditions de vie en Libye pousse aussi les étrangers sur place à envisager un départ. C’est donc l’Italie qui insiste auprès de l’UE dès 2002 afin que la Libye devienne une priorité stratégique de partenariat. C’est elle aussi qui conclut, du fait de ses liens historiques avec Tripoli, une succession d’accords bilatéraux plus ou moins légaux visant à transférer au sud cette (sur)responsabilité qui lui est octroyée de contrôler la frontière de l’Europe.</text:span></text:p>
      <text:p text:style-name="P33"><text:span text:style-name="T8">Dès 2003, il s’agit pour Rome de renvoyer en Libye les personnes parties de ses côtes. Les deux États s’entendent pour des opérations de retours conjointes et, plus tard, des patrouilles communes en Méditerranée. Tandis que se déploie l’agence Frontex créée en 2004 pour contribuer au contrôle des frontières extérieures de l’Europe, l’UE tente pendant près de dix ans de mettre en place un partenariat un tant soit peu stable et contraignant avec Kadhafi, qui achoppe face à la diplomatie « pirate » du leader libyen : monnayant au prix fort ses concessions, il collabore sans s’engager et reste insaisissable. Le Haut Commissariat pour les réfugiés (HCR) fait aussi les frais de la versatilité de Kadhafi. Toléré dans le pays, sans que les réfugiés soient officiellement reconnus, il en est expulsé en 2010. Au cours des dix dernières années de Kadhafi, la Libye est de plus en plus médiatisée comme un espace de transit, du côté libyen comme du côté européen, occultant la réalité d’une présence étrangère toujours importante et diverse.</text:span></text:p>
      <text:p text:style-name="P33"><text:span text:style-name="T8">Le pays rejoint ostensiblement la lutte contre la « migration irrégulière » et le « trafic de migrants », rendant les conditions de vie des étrangers plus difficiles. L’imposition de formalités (visas, contrats de travail) et le déploiement de contrôles amènent à vulnérabiliser encore plus les étrangers, tout en développant le marché du passage (dans le Sahara, en Méditerranée) associé à d’autres trafics aux frontières et dans lequel sont souvent impliquées les autorités. Lorsque la révolte puis la guerre éclatent en 2011, des centaines de milliers d’étrangers fuient le pays, mais beaucoup restent et davantage encore y reviennent. Ils seraient 800 000, voire un million, principalement venus du voisinage (Égypte, Tchad, Niger), d’Afrique de l’Est (Éthiopie, Érythrée, Somalie) ou de l’Ouest (Nigeria, Côte d’Ivoire, Guinée).</text:span></text:p>
      <text:p text:style-name="P33"><text:span text:style-name="T8">Or les données chiffrées apportent peu, sauf aux acteurs politiques, qui les reprennent pour en faire des départs potentiels pour l’Europe ou pour imaginer une masse de personnes coincées dans des « camps aux conditions inhumaines ». Difficile, pourtant, d’identifier « migrants de travail » et « migrants en transit », tant est grande la porosité entre les deux. Marché du travail et marché du passage sont sans cesse reconfigurés, bouleversant par là même les projets des migrants. Les proportions parlent sans doute davantage. Car avec 25 000 personnes parties des côtes libyennes et tunisiennes au cours de la première moitié de 2020 et 3 400 étrangers détenus dans différents lieux connus, l’« enfer libyen » apparaît comme une réalité relative dont la prégnance dans l’imaginaire et les discours occulte le vécu d’une majorité d’étrangers tout autant qu’elle l’impacte.</text:span></text:p>
      <text:p text:style-name="P33"><text:span text:style-name="T25">La fabrique de l’« enfer libyen »</text:span></text:p>
      <text:p text:style-name="P33"><text:span text:style-name="T8">Dès le début de la collaboration des États européens avec la Libye pour contenir les migrants en deçà de la frontière méditerranéenne, à partir de 2005, de nombreux acteurs de la société civile dénoncent et documentent l’« enfer libyen » pour dissuader l’Europe d’une telle collaboration. Que s’agit-il alors de démontrer ? Principalement que la situation de beaucoup d’étrangers en Libye n’est pas régie par le droit, qu’ils peuvent être exploités, </text:span><text:soft-page-break/><text:span text:style-name="T8">maltraités, détenus, expulsés vers d’autres pays à risque, et que l’Europe ne peut donc en faire un partenaire, en particulier pour contenir les départs. Il s’agit aussi de démontrer que la politique de collaboration de l’Italie et de l’Europe avec Tripoli autour de la « lutte contre la migration irrégulière », alliée à l’ensemble des obstacles érigés à l’encontre des mobilités dans une région de plus en plus vaste, contribue à une dégradation des conditions de vie des étrangers et au développement des trafics permettant de circuler.</text:span></text:p>
      <text:p text:style-name="P33"><text:span text:style-name="T8">Au cours des quinze dernières années, l’Europe a abordé la Libye à la fois comme un « enfer » où l’immigration paraît incompréhensible et doit être empêchée, et comme un espace où les migrants doivent être maintenus ou y être renvoyés. Il est vrai que ses efforts pour voir émerger une politique d’asile et une « gestion » des migrations dans le pays ont tous échoué avant 2010, tandis que la collaboration à vocation répressive et centrée sur le « transit » a porté ses fruits. Si Kadhafi était pour l’Europe insaisissable, la Libye a joué le rôle efficace de garde-frontière, à la fois par des détentions et des contrôles sur son territoire et par la collaboration avec l’Italie en mer.</text:span></text:p>
      <text:p text:style-name="P33"><text:span text:style-name="T8">La chute de Kadhafi, qui fit craindre un accroissement des départs vers l’Europe, fut aussi l’occasion de développer les mécanismes de gestion des migrations en Libye, avec les acteurs libyens et à leurs côtés, dont les capacités sur les migrants s’en sont trouvé renforcées.</text:span></text:p>
      <text:p text:style-name="P33"><text:span text:style-name="T8">Les agences onusiennes – Organisation internationale des migrations (OIM) et HCR – ont pu s’implanter dans le pays après avoir démontré leur légitimité et leur utilité pendant la guerre de 2011, l’une en procédant aux « évacuations humanitaires » des migrants, l’autre en étendant l’« espace de protection » pour les réfugiés et demandeurs d’asile. L’émotion suscitée ensuite par la vidéo de CNN montrant un « marché aux esclaves » en novembre 2017 a mené à la mise en place d’un système d’évacuation, de sélection et de distribution des migrants dans lequel sont engagées les deux organisations, aux côtés de l’UE et de l’Union africaine (UA). Leur présence est légitimée par la vulnérabilité des migrants et réfugiés, libres ou détenus, sur le territoire et l’ambition de les en faire sortir – essentiellement par le sud (vers leurs pays d’origine et, pour les réfugiés, vers le Niger, puis le Rwanda).</text:span></text:p>
      <text:p text:style-name="P33"><text:span text:style-name="T8">Au moyen de ce programme humanitaire, les deux agences ont obtenu d’être présentes sur les 12 plates-formes de désembarquement des personnes interceptées en mer par les bateaux libyens, et d’entrer dans les lieux de détention connus. L’OIM aurait ainsi rapatrié près de 40 000 personnes depuis 2016, et le HCR évacué 3 000 réfugiés vers le Niger depuis 2017, 2 000 vers le Rwanda et quelques centaines vers d’autres pays – sur 50 000 identifiés (principalement soudanais, syriens et érythréens). L’illusion d’introduire ainsi une sorte de gestion contrôlée des migrations, entretenue par la formation de divers personnels libyens à la protection des Droits de l’homme, a été de courte durée. La présence des organisations lors des débarquements n’empêche en rien les violences, y compris les tirs mortels. Le HCR, qui se réjouissait de l’ouverture à Tripoli en décembre 2018 d’un centre de transit et de départ des réfugiés identifiés en Libye en vue de leur évacuation, a dû déchanter : contraint de négocier sans cesse avec diverses milices et peu souverain sur les entrées et sorties dans ce centre en surcapacité numéraire et situé en plein cœur du conflit, il a décidé de le fermer en janvier 2020. En novembre 2019 déjà, la Direction libyenne de la lutte contre la migration irrégulière (DCMI), qui a la charge de 23 lieux de détention officiels, décidait d’en fermer certains, reconnaissant qu’elle n’y avait aucun contrôle et qu’ils étaient gérés par des milices. Cette décision visant à priver ces dernières d’un lieu de trafic n’affecte néanmoins pas la pluralité de lieux de détention « sauvages » et même le maintien des lieux connus que la DCMI ne contrôle plus. Les personnes interceptées en mer et reconduites en Libye (environ 9 000 en 2019, 7 000 en 2020) continuent pourtant à être placées en détention.</text:span></text:p>
      <text:p text:style-name="P33"><text:soft-page-break/><text:span text:style-name="T8">L’absence d’emprise sur les divers groupes impliqués dans les trafics ne décourage pas les États européens, dont l’objectif de contenir les migrants en Libye, assorti de celui de se protéger juridiquement, les conduit à renforcer encore le pouvoir de ces acteurs incontrôlables. Les missions mises en place depuis 2013 (« EUBAM Libya », l’assistance de l’UE pour une gestion intégrée des frontières en Libye ; Frontex ; « Sophia ») consistent principalement à former la marine, les gardes-frontières et les gardes-côtes libyens en vue de renforcer l’efficacité des contrôles et des interceptions dans le respect proclamé des Droits de l’homme et du droit d’asile (inexistant en Libye). Le rôle de l’Italie a été fondamental dans le transfert de la responsabilité de la surveillance des mers et du sauvetage des personnes aux Libyens. Ayant finalement été condamnée (arrêt </text:span><text:span text:style-name="T11">Hirsi Jemaa et al. c. Italie</text:span><text:span text:style-name="T8">, CEDH, 2012) pour le renvoi de migrants en Libye en 2009, l’Italie n’a cessé, depuis 2015, d’empêcher les acteurs italiens, mais aussi européens, d’intervenir en mer. Car il s’agit de ne plus voir la responsabilité italienne engagée, mais aussi d’éviter des débarquements en Italie, privée de la solidarité européenne qu’elle réclame depuis deux décennies. Sous sa pression, Tripoli a finalement notifié, en 2018, la création de la zone de responsabilité libyenne « Save and Rescue » et son Centre de coordination des sauvetages en mer (MRCC), délivrant l’Italie de sa responsabilité en la matière et engageant les bateaux libyens plus loin en mer afin d’y récupérer les migrants partis de ses côtes.</text:span></text:p>
      <text:p text:style-name="P33"><text:span text:style-name="T8">Entre-temps, des bateaux humanitaires avaient été déployés en Méditerranée par des ONG pour pallier le manque de sauvetages, après l’arrêt de l’opération italienne « Mare Nostrum » alors que commençait la « crise migratoire ». Si les arrivées par l’Italie étaient encore majoritaires en 2017, elles ont ensuite été divisées par cinq, notamment depuis l’accord conclu en février 2017 entre les deux gouvernements – dénoncé comme impliquant des acteurs libyens engagés dans le trafic de migrants. En parallèle, l’Italie harcèle juridiquement les bateaux humanitaires, intimide les navires commerciaux et obtient même la cessation de l’opération navale européenne « Sophia », qui avait procédé jusqu’à l’été 2018 à des sauvetages et débarquements en Italie. La capacité de recherche et sauvetage étant limitée, la proportion de morts en mer a augmenté (8 à 9 % – au moins 300 personnes y sont mortes entre janvier et août 2020), mais n’a pas empêché un regain des départs à partir de 2020 – en dépit de la disparition des bateaux humanitaires –, tandis que les migrations vers l’Espagne reprennent dans une proportion inédite depuis 2006, y compris à partir des côtes sénégalaises où se multiplient les naufrages.</text:span></text:p>
      <text:p text:style-name="P33"><text:span text:style-name="T25">Au-delà de la Libye</text:span></text:p>
      <text:p text:style-name="P33"><text:span text:style-name="T8">Il est évident que les États européens sont parties prenantes de l’« enfer libyen » dont ils entendent protéger les migrants. Depuis 2015, tout en cherchant à renforcer la capacité des acteurs libyens à contenir les migrants, l’Europe a entrepris de déplacer cet effort en amont de la Libye, s’associant avec les pays sources de réfugiés (Érythrée, Soudan) pour empêcher les départs, engageant le Niger dans la répression des transporteurs et hébergeurs de migrants se dirigeant vers le nord du pays. C’est ainsi une grande partie de l’Afrique qui se trouve affectée par la protection de la frontière européenne, appelée à réprimer des mobilités et des activités qui d’informelles deviennent irrégulières et se poursuivent en changeant de voies (plus clandestines) et de mains (plus criminelles). Ces impossibilités de circuler et l’injonction à la sédentarité s’opposent aux appels des Commissions de l’UE (depuis 2003 et encore dans le Pacte sur les migrations et l’asile) et de l’UA (cadre conceptuel pour les migrations en Afrique) à développer les voies légales de migration. En diffusant le prisme victimisation-criminalisation au travers duquel les migrations sont désormais appréhendées dans ce vaste espace, elles entretiennent la réalité et le fantasme à la fois d’un « enfer » pour les migrants, en Libye et au-delà, et d’un ensemble d’opportunités nées de ce paradigme.</text:span></text:p>
      <text:h text:style-name="P2" text:outline-level="1"><text:soft-page-break/><text:span text:style-name="T3">L’influence iranienne au Liban : une conquête économique et sociale</text:span></text:h>
      <text:p text:style-name="P17"><text:span text:style-name="T14">Joseph Sawaya, Geopragma.</text:span></text:p>
      <text:p text:style-name="P17"><text:span text:style-name="T14">28/09/2021 </text:span></text:p>
      <text:p text:style-name="P22"/>
      <text:p text:style-name="P23"><text:span text:style-name="T14">L’article s’appuie notamment sur une enquête de terrain, une série d’entretiens et une étude approfondie portant sur les forces armées libanaises.</text:span></text:p>
      <text:p text:style-name="P23"><text:span text:style-name="T14"> </text:span></text:p>
      <text:p text:style-name="P23"><text:span text:style-name="T14">      Si l’Iran s’impose aujourd’hui comme un acteur influent au Liban c’est évidemment par le truchement de la milice chiite armée du Hezbollah. Créé en 1982, en pleine guerre civile, le Hezbollah est la seule milice à avoir conservé ses armes, au nom de la lutte contre l’occupant israélien dans le Liban Sud. Cet atout militaire est un des premiers arguments qui justifie le poids politique qu’a pris le « Parti de Dieu », sorti auréolé de la guerre des 33 jours en 2006. Mais cet atout est efficacement complété par le volet économique et social de son action, permis par le soutien moral et financier de son parrain iranien.</text:span></text:p>
      <text:p text:style-name="P17"><text:span text:style-name="T14">      La semaine dernière, une livraison de fuel iranien transportée par le tanker Faxon est arrivée au Liban, défiant les sanctions américaines imposées contre la République islamique et alors que le Liban connait une pénurie de matières énergétiques dans un contexte d’inflation incontrôlable de la livre libanaise. La livraison a tout de même été déchargée sur les côtes de Banias en Syrie, pour échapper à de potentielles sanctions américaines qui viseraient le Liban, avant d’être acheminée par-delà la frontière libano-syrienne grâce à quatre convois composés de 80 camions citernes affrétés par le Hezbollah. Cet afflux de carburant intervient alors qu’un nouveau gouvernement libanais a été mis en place, après plus de 13 mois de vacance du pouvoir. La validation de ce nouveau gouvernement aura tout de même nécessité le feu vert du Hezbollah et </text:span><text:span text:style-name="Emphasis"><text:span text:style-name="T15">in fine</text:span></text:span><text:span text:style-name="T14">, de l’Iran, qui disposent d’une position incontournable dans la politique libanaise.</text:span></text:p>
      <text:p text:style-name="P17"><text:span text:style-name="T14">      Longtemps intouchable depuis la guerre des 33 jours contre Israël en 2006, le Hezbollah et son leader Hassan Nasrallah n’ont pas échappé aux critiques émises par le mouvement protestataire né du soulèvement du 19 octobre 2019 au Liban. Il est même devenu un sujet central de polarité du débat politique libanais entre pro et anti-occidentaux. Alors que le Hezbollah a toujours cherché à se dissocier du système politique et de la corruption endémique qui caractérise ce dernier, il est identifié, depuis l’émergence de la </text:span><text:span text:style-name="Emphasis"><text:span text:style-name="T15">Thawra</text:span></text:span><text:span text:style-name="T14"> (« Révolution » en arabe), comme le pilier d’un système à la survie duquel il a tout intérêt.</text:span></text:p>
      <text:p text:style-name="P23"><text:span text:style-name="T14">      L’impasse politique qui perdure depuis bientôt deux ans a eu pour conséquence l’aggravation de la crise économique, accentuée par l’explosion du port de Beyrouth le 4 août 2020. Le Hezbollah est pointé du doigt comme l’un des responsables de ce drame qui a ravagé la moitié de la capitale. Mais dans ces conditions de pénurie, le parti chiite parvient tout de même à tirer profit de la situation en renforçant son assise populiste par le déploiement de mesures sociales.  </text:span></text:p>
      <text:p text:style-name="P17"><text:span text:style-name="T14">      L’arrivée du carburant iranien illustre parfaitement la stratégie du parti chiite dans la mesure où cela permet au Hezbollah de se substituer à l’État pour apporter des ressources à la (sa ?) population qui en manque cruellement. En juin dernier, le Hezbollah lançait sa carte </text:span><text:span text:style-name="Emphasis"><text:span text:style-name="T15">Al-Sajjad</text:span></text:span><text:span text:style-name="T14">, qui permettait à ses bénéficiaires de profiter de subventions à hauteur de 50% sur des produits de première nécessité dans les supermarchés de la chaîne </text:span><text:span text:style-name="Emphasis"><text:span text:style-name="T15">Al-Nour</text:span></text:span><text:span text:style-name="T14"> implantés dans les régions sous domination chiite (Banlieue Sud de Beyrouth, Baalbek, Liban-Sud). Ce modus operandi n’est pas non plus sans rappeler l’action réalisée dans la foulée de la non-défaite face à Israël en 2006, présentée comme une victoire par le </text:span><text:soft-page-break/><text:span text:style-name="T14">Hezbollah à la lumière du passif défaitiste des arabes contre l’État hébreu. Alors que la longue rue Arid se trouvant dans son fief de la banlieue sud de Beyrouth avait été complètement détruite, le Hezbollah s’était engagé, avec le soutien de l’Iran, à offrir la somme de 10 000$ en compensation à tous les habitants qui avaient perdu leur logement sous le poids des bombardements israéliens. La rue a été depuis complètement rebâtie sous l’impulsion de la société de construction qui appartient au parti, nommée </text:span><text:span text:style-name="Emphasis"><text:span text:style-name="T15">Jihad el Bina</text:span></text:span><text:span text:style-name="T14"> (soit « l’effort de construire »), et constitue aujourd’hui le cœur névralgique du quartier animé de Haret Hreik.</text:span></text:p>
      <text:p text:style-name="P23"><text:span text:style-name="T14">      Dans un pays où le clientélisme politique constitue la norme, le Hezbollah se démarque par le soutien moral et financier inconditionnel de son allié iranien. Il suffit de se rendre dans la Banlieue Sud de Beyrouth pour constater que sa domination est totale.</text:span></text:p>
      <text:p text:style-name="P23"><text:span text:style-name="T14">      Une domination qui frappe sur le plan symbolique d’abord. De gigantesques portraits de Qassem Soleimani, le général iranien abattu le 3 janvier 2020 par un missile américain, figurent en bonne place entre les milliers de drapeaux jaunes et verts du Hezbollah, ainsi qu’aux côtés des portraits des martyrs de la milice jonchant les rues et du portrait omniprésent de Hassan Nasrallah qui bénéficie d’un authentique culte de la personnalité.</text:span></text:p>
      <text:p text:style-name="P17"><text:span text:style-name="T14">      Une domination idéologique ensuite, qui s’appuie sur le levier social. Chaque famille est liée de près ou de loin au « Parti de dieu » qui offre des facilités administratives et finance, outre l’aide alimentaire, des bourses étudiantes, des mariages ou parfois même les meubles décorant la nouvelle habitation des jeunes mariés. Cela exige en contrepartie le respect des préceptes de la religion musulmane chiite et un soutien total de ses membres à la posture idéologico-politique du parti. Celle-ci est exprimée régulièrement à travers les discours de son leader par l’intermède d’un écran géant</text:span><text:a xlink:type="simple" xlink:href="https://geopragma.fr/linfluence-iranienne-au-liban-une-conquete-economique-et-sociale/#_ftn1" text:style-name="Internet_20_link" text:visited-style-name="Visited_20_Internet_20_Link"><text:span text:style-name="Internet_20_link"><text:span text:style-name="T33">[1]</text:span></text:span></text:a><text:span text:style-name="T14"> installé dans la salle </text:span><text:span text:style-name="Emphasis"><text:span text:style-name="T15">Moujamaa Sayed El Choihadaa</text:span></text:span><text:span text:style-name="T14"> lors de grands meetings faisant systématiquement salle comble. Elle est aussi largement relayée par l’appareil médiatique du parti, la chaîne Al Manar.   </text:span></text:p>
      <text:p text:style-name="P17"><text:span text:style-name="T14">      Finalement, la domination symbolique et idéologique du groupe paramilitaire dans ce quartier se traduit par un contrôle effectif qui aboutit à une domination de l’espace sécuritaire. Pas de trace de la police, ni de l’armée libanaise. Cette dernière n’a d’autre choix que de s’accommoder de la présence de « l’autre armée » qui impose un dualisme militaire sur le territoire libanais. L’alliance par défaut d’une armée libanaise aux faibles capacités, avec une milice qui lui fait concurrence dans la détention du monopole de la violence légitime, est illustrée par une formule qui a fait florès depuis 2006 : « l’armée, le peuple, la résistance » (</text:span><text:span text:style-name="Emphasis"><text:span text:style-name="T15">al-jaych, al-cha’b wa al-mouqâwama)</text:span></text:span><text:span text:style-name="T14">. Celle-ci, érigée comme la seule à même d’assurer le salut de la patrie, suppose un lien renforcé par la communauté de destin du triptyque.</text:span></text:p>
      <text:p text:style-name="P23"><text:span text:style-name="T14">      Aux yeux des habitants des zones sous domination, le Hezbollah joue donc le rôle de l’État à part entière : il prend ses responsabilités au moment de défendre le territoire à la place de l’armée, lorsqu’il s’agit de compenser les pertes et de subvenir aux besoins sociaux et administratifs.</text:span></text:p>
      <text:p text:style-name="P23"><text:span text:style-name="T14">      Face à l’effondrement de l’État libanais et à l’exode de plus en plus important des populations délaissées par l’appareil gouvernemental, le Hezbollah renforce son assise électorale. Bien que le dernier recensement de la population libanaise, mené en 1932 sous le protectorat français, laissait conclure une certaine égalité démographique entre chrétiens et musulmans, les spécialistes s’accordent aujourd’hui à reconnaître une dynamique démographique à l’avantage des populations de confession chiite au Pays du cèdre.</text:span></text:p>
      <text:p text:style-name="P23"><text:span text:style-name="T14">      Évidemment, tous les Libanais chiites ne sont pas partisans ou sympathisants du Hezbollah et la pluralité politique est bien réelle au Liban, même au sein d’une même confession. Cependant, les bouleversements que connaît actuellement le Liban, et la banqueroute de l’État qui atteint inévitablement son armée, doivent aussi amener à une </text:span><text:soft-page-break/><text:span text:style-name="T14">réflexion sur la nature de l’ascendant grandissant que pourrait prendre le Hezbollah dans les rapports de force nationaux, puis régionaux.</text:span></text:p>
      <text:p text:style-name="P23"><text:span text:style-name="T14">      Par voie de conséquence, l’influence de l’Iran au Liban par le biais du Hezbollah est devenue un fait dont il faut s’accommoder si l’on cherche à y trouver des solutions. Le président français Emmanuel Macron semble avoir compris cet état de fait en invitant à la table des négociations le parti politique chiite lors de sa visite au Liban. Mais à l’instar des Iraniens qui ont choisi leur champion et soutiennent la communauté chiite, la France doit, elle aussi, pouvoir compter sur des alliés locaux lorsqu’elle lance une initiative politique au Proche-Orient, sous peine d’échouer comme la dernière initiative française au Liban. Certains auront en mémoire l’amitié directe qui liait le président Jacques Chirac au premier ministre et leader sunnite Rafic Hariri. Au demeurant, il convient également de rappeler la mission pluriséculaire de protection des chrétiens d’Orient dont la France était investie. Nourrie d’une histoire ancienne et de valeurs communes, une telle association représente une alliance naturelle. Dans cette optique, le Hezbollah a pour l’instant plutôt constitué un potentiel allié qu’un ennemi en agissant contre Daesh et d’autres groupes intraitables se réclamant d’un islam fondamentaliste d’inspiration sunnite qui ont d’ores et déjà poussé les populations chrétiennes de Syrie ou d’Irak à l’exil. Pour ces populations, le Liban représente aujourd’hui encore le dernier bastion de la présence chrétienne au Moyen-Orient, mais jusqu’à quand ? </text:span></text:p>
      <text:p text:style-name="P17"><text:a xlink:type="simple" xlink:href="https://geopragma.fr/linfluence-iranienne-au-liban-une-conquete-economique-et-sociale/#_ftnref1" text:style-name="Internet_20_link" text:visited-style-name="Visited_20_Internet_20_Link"><text:span text:style-name="Internet_20_link"><text:span text:style-name="T33">[1]</text:span></text:span></text:a><text:span text:style-name="T14"> Hassan Nasrallah est l’homme à abattre pour Israël. Il n’apparaît plus en public et ne s’exprime que par l’intermède de ses vidéos.</text:span></text:p>
      <text:p text:style-name="Standard"/>
      <text:h text:style-name="P4" text:outline-level="1"><text:span text:style-name="T1">Normalisation arabo-israélienne : un moment « historique » ?</text:span></text:h>
      <text:p text:style-name="P29"><text:span text:style-name="updated"><text:span text:style-name="T7">Dominique Vidal – Areion24 news</text:span></text:span></text:p>
      <text:p text:style-name="P29"><text:span text:style-name="updated"><text:span text:style-name="T7">5 octobre 2021</text:span></text:span></text:p>
      <text:p text:style-name="P28"><text:span text:style-name="Strong"><text:span text:style-name="T29">Article paru dans la revue </text:span></text:span><text:a xlink:type="simple" xlink:href="https://www.areion24.news/produit/carto-n-63/" text:style-name="Emphasis" text:visited-style-name="Emphasis"><text:span text:style-name="Emphasis"><text:span text:style-name="T26">Carto n°63, « La Russie de Poutine : Vingt ans d’un pouvoir sans partage  »</text:span></text:span></text:a><text:span text:style-name="Strong"><text:span text:style-name="T29">, Janvier-Février 2021.</text:span></text:span></text:p>
      <text:p text:style-name="P12"><text:span text:style-name="Strong"><text:span text:style-name="T14"><text:s/>« Historiques » : c’est l’adjectif choisi par les médias pour caractériser les accords entre Israël et les Émirats arabes unis d’une part, et Israël et Bahreïn de l’autre, présentés à Washington mi-septembre 2020, en l’absence des deux chefs d’État arabes concernés. Le président américain, Donald Trump (2017-2021), et le Premier ministre israélien, Benyamin Netanyahou (depuis 2009), parlent d’« accords d’Abraham ». Cet événement marque-t-il un tournant ?</text:span></text:span></text:p>
      <text:p text:style-name="P12"><text:span text:style-name="T14">Si ces textes représentent une percée de la normalisation recherchée par Israël avec le monde arabe, plusieurs facteurs invitent à la relativiser. Première objection : il ne s’agit pas d’accords de paix, les États signataires n’ayant jamais été en guerre. Deuxième objection : nul ne connaît leur contenu, sauf la promesse de chasseurs F-35 aux Émirats arabes unis, encore hypothétique. Troisième objection : leur dimension électorale, qui n’a pas sauvé Donald Trump ; pour Benyamin Netanyahou, on le saura après les législatives anticipées prévues en 2021.</text:span></text:p>
      <text:p text:style-name="P12"><text:span text:style-name="Strong"><text:span text:style-name="T14">Israël, acteur unilatéral</text:span></text:span></text:p>
      <text:p text:style-name="P12"><text:span text:style-name="T14">Cette histoire commence avec le « consensus stratégique » des États-Unis depuis 1967 : pérenniser leur hégémonie en rassemblant Israël et ses voisins. Grande avancée en 1977 : </text:span><text:soft-page-break/><text:span text:style-name="T14">le voyage surprise du président égyptien Anouar el-­Sadate (1970-1981) à Jérusalem, puis, en 1978, son sommet avec le Premier ministre israélien ­Menahem Begin (1977-1983) et le président Jimmy Carter (1977-1981) débouchent sur une paix séparée. Mais les Palestiniens deviennent un acteur majeur avec leur première Intifada (1987-1991). Au lendemain de la guerre du Golfe (1990-1991), la conférence de Madrid (octobre 1991) et les accords d’Oslo (septembre 1993) poussent Washington à accepter un État palestinien en pointillés. Et Israël engrange en octobre 1994 une seconde paix séparée, avec la Jordanie. Mais, le 4 novembre 1995, le Premier ministre israélien Yitzhak Rabin (1992-1995) est assassiné et avec lui le « processus de paix », enterré par le sommet de l’été 2000. Place à la deuxième Intifada, qui creuse un fossé sanglant entre les deux peuples, avec environ 5 000 morts, dont 4 000 Palestiniens.</text:span></text:p>
      <text:p text:style-name="P12"><text:span text:style-name="T14">La parenthèse d’Oslo refermée dans le sang, Israël agit unilatéralement, en dépit du droit international, de la colonisation au mur. Et George W. Bush (2001-2009), concentré sur l’Afghanistan et l’Irak, renonce à freiner son allié. Barack Obama (2009-2017) exige, en vain, le gel de la colonisation ; il capitule face à Benyamin Netanyahou.</text:span></text:p>
      <text:p text:style-name="P12"><text:span text:style-name="T14">Oubliée, l’initiative de paix de la Ligue arabe (2002), qui offrait une normalisation des relations si Israël se retirait des Territoires occupés et acceptait un État palestinien avec sa capitale à Jérusalem. En coulisses, les Arabes négocient pour leur compte sans exiger un État palestinien. Cette « trahison » remonte à loin. De la Grande Révolte (1936-1939) à la </text:span><text:span text:style-name="Emphasis"><text:span text:style-name="T14">Nakba</text:span></text:span><text:span text:style-name="T14"> (1947-1949), les « frères arabes » abandonnent les Palestiniens, quand ils ne les massacrent pas : les Jordaniens lors du Septembre noir (1970), les ­Libanais pendant leur guerre civile (1975-1990)…</text:span></text:p>
      <text:p text:style-name="P12"><text:span text:style-name="T14">La marginalisation de la Palestine par les conflits irakien et syrien brise le tabou. La réussite des accords se mesurera au nombre d’États arabes recrutés : Américains et Israéliens multiplient les pressions pour arracher des signatures qui tardent. Sauf celle de Rabat, obtenue en décembre 2020 contre la reconnaissance par Washington de la souveraineté marocaine sur le Sahara occidental. La clé se trouve à Riyad. « Si je signe, mon peuple me tuera », a lâché Mohamed ben Salman, prince héritier et homme fort d’Arabie saoudite. Son père, le roi Salman (depuis 2015), lui fait la leçon : le gardien des deux grands Lieux saints de l’islam, La Mecque et Médine, ne saurait donner à Israël le troisième, la mosquée Al-Aqsa à Jérusalem. ­Mohamed ben Salman craint qu’une alliance avec Israël n’alimente ces « révolutions arabes » qui secouent royaumes comme républiques. En pactisant avec Tel-Aviv, un petit émirat peuplé d’immigrants ne risque rien. Pas un grand État comptant des millions d’autochtones qui résistent à la répression. L’alliance avec Israël et les États-Unis protège surtout les dirigeants arabes contre deux menaces : celle de l’Iran et celle du « phénix révolutionnaire ». Pas question de choquer des populations propalestiniennes.</text:span></text:p>
      <text:p text:style-name="P12"><text:span text:style-name="Strong"><text:span text:style-name="T14">Nouveau président américain, nouvelle politique ?</text:span></text:span></text:p>
      <text:p text:style-name="P12"><text:span text:style-name="T14">L’autre clé se trouve à Washington. Benyamin Netanyahou et ses alliés arabes, orphelins de Donald Trump, paniquent. Le journal </text:span><text:span text:style-name="Emphasis"><text:span text:style-name="T14">Haaretz</text:span></text:span><text:span text:style-name="T14"> imagine une politique de « terre brûlée ». De quoi est-il capable d’ici à la fin de son mandat, le 20 janvier 2021 ? Quelle diplomatie le démocrate élu Joe Biden concocte-t-il ? Pourquoi ne poursuivrait-il pas la normalisation ? Ses premières déclarations évoquent un retour à l’accord sur le nucléaire iranien de 2015, le maintien de l’ambassade à Jérusalem, la réaffirmation de l’illégalité des colonies de Cisjordanie et le refus de l’annexion. Quel crédit y donner ? Sa vice-­présidente, Kamala Harris, annonce la réouverture de la Mission palestinienne et la réinsertion des États-Unis dans l’Office de secours et de travaux des Nations unies pour les réfugiés de Palestine (UNRWA).</text:span></text:p>
      <text:p text:style-name="P12"><text:soft-page-break/><text:span text:style-name="T14">L’expérience incite à éviter les illusions. Face à la droite israélienne, la volonté d’un président américain, même sincère, se mue souvent en velléité et finalement, en capitulation. Mais ­Benyamin Netanyahou ne peut plus guère compter sur les Juifs américains. Et, après avoir reporté l’annexion, il est en danger, sur les plans judiciaire – l’homme fait face devant la justice à des accusations criminelles et de corruption – et politique. Ses successeurs, surtout s’ils sont issus de l’extrême droite (à l’instar de Naftali Bennett), considéreront-ils ces accords de ­septembre 2020 comme « historiques » ?</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TML_20_Top_20_of_20_Form" style:display-name="HTML Top of Form" style:family="paragraph" style:parent-style-name="Standard" style:next-style-name="Standard" style:default-outline-level="">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2"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2" style:font-family-complex="Arial" style:font-family-generic-complex="system" style:font-pitch-complex="variable" style:font-size-complex="8pt" text:display="non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ost-byline"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égende1"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m-pub-dates"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content_5f__5f_chapo" style:display-name="t-content__chap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égende2"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o-self-promo_5f__5f_text" style:display-name="o-self-promo__text"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24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rubrique" style:family="text" style:parent-style-name="Default_20_Paragraph_20_Font"/>
    <style:style style:name="auteur" style:family="text" style:parent-style-name="Default_20_Paragraph_20_Font"/>
    <style:style style:name="caps" style:family="text" style:parent-style-name="Default_20_Paragraph_20_Font"/>
    <style:style style:name="z-Haut_20_du_20_formulaire_20_Car" style:display-name="z-Haut du formulair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2" style:font-family-complex="Arial" style:font-family-generic-complex="system" style:font-pitch-complex="variable" style:font-size-complex="8pt" text:display="none"/>
    </style:style>
    <style:style style:name="z-Bas_20_du_20_formulaire_20_Car" style:display-name="z-Bas du formulair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Arial2" style:font-family-complex="Arial" style:font-family-generic-complex="system" style:font-pitch-complex="variable" style:font-size-complex="8pt" text:display="non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rald-share-meta" style:family="text" style:parent-style-name="Default_20_Paragraph_20_Font"/>
    <style:style style:name="meta-category" style:family="text" style:parent-style-name="Default_20_Paragraph_20_Font"/>
    <style:style style:name="updated" style:family="text" style:parent-style-name="Default_20_Paragraph_20_Font"/>
    <style:style style:name="h5"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Date1" style:family="text" style:parent-style-name="Default_20_Paragraph_20_Font"/>
    <style:style style:name="author" style:family="text" style:parent-style-name="Default_20_Paragraph_20_Font"/>
    <style:style style:name="comment" style:family="text" style:parent-style-name="Default_20_Paragraph_20_Font"/>
    <style:style style:name="category" style:family="text" style:parent-style-name="Default_20_Paragraph_20_Font"/>
    <style:style style:name="m-pub-dates_5f__5f_date" style:display-name="m-pub-dates__date" style:family="text" style:parent-style-name="Default_20_Paragraph_20_Font"/>
    <style:style style:name="a-media-legend" style:family="text" style:parent-style-name="Default_20_Paragraph_20_Font"/>
    <style:style style:name="m-from-author_5f__5f_by-label" style:display-name="m-from-author__by-label" style:family="text" style:parent-style-name="Default_20_Paragraph_20_Font"/>
    <style:style style:name="m-tts-player_5f__5f_text" style:display-name="m-tts-player__text" style:family="text" style:parent-style-name="Default_20_Paragraph_20_Font"/>
    <style:style style:name="m-block-ad_5f__5f_label_5f__5f_text" style:display-name="m-block-ad__label__text" style:family="text" style:parent-style-name="Default_20_Paragraph_20_Font"/>
    <style:style style:name="m-from-author_5f__5f_name" style:display-name="m-from-author__name" style:family="text" style:parent-style-name="Default_20_Paragraph_20_Font"/>
    <style:style style:name="with"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tilisateur</meta:initial-creator>
    <dc:creator>Utilisateur</dc:creator>
    <meta:editing-cycles>20</meta:editing-cycles>
    <meta:creation-date>2021-10-01T13:12:00</meta:creation-date>
    <dc:date>2021-10-08T08:19:00</dc:date>
    <meta:editing-duration>PT2H10M</meta:editing-duration>
    <meta:generator>LibreOffice/7.0.2.2$Windows_X86_64 LibreOffice_project/8349ace3c3162073abd90d81fd06dcfb6b36b994</meta:generator>
    <meta:document-statistic meta:table-count="0" meta:image-count="0" meta:object-count="0" meta:page-count="29" meta:paragraph-count="207" meta:word-count="15889" meta:character-count="102677" meta:non-whitespace-character-count="868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