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494cm" style:contextual-spacing="false" style:page-number="auto"/>
    </style:style>
    <style:style style:name="P2" style:family="paragraph" style:parent-style-name="Heading_20_2">
      <style:paragraph-properties fo:margin-top="0cm" fo:margin-bottom="0cm" style:contextual-spacing="false"/>
    </style:style>
    <style:style style:name="P3" style:family="paragraph" style:parent-style-name="Heading_20_4">
      <style:paragraph-properties fo:line-height="100%"/>
    </style:style>
    <style:style style:name="P4" style:family="paragraph" style:parent-style-name="Standard">
      <style:paragraph-properties fo:line-height="100%"/>
    </style:style>
    <style:style style:name="P5" style:family="paragraph" style:parent-style-name="Standard">
      <style:paragraph-properties fo:line-height="100%"/>
      <style:text-properties style:font-name="Arial" style:font-name-complex="Arial1"/>
    </style:style>
    <style:style style:name="P6" style:family="paragraph" style:parent-style-name="Standard" style:list-style-name="">
      <style:paragraph-properties fo:margin-top="0.494cm" fo:margin-bottom="0.494cm" style:contextual-spacing="false" fo:line-height="100%"/>
    </style:style>
    <style:style style:name="P7" style:family="paragraph" style:parent-style-name="Standard">
      <style:paragraph-properties fo:margin-top="0cm" fo:margin-bottom="0.494cm" style:contextual-spacing="false" fo:line-height="100%"/>
    </style:style>
    <style:style style:name="P8" style:family="paragraph" style:parent-style-name="Standard" style:list-style-name="">
      <style:paragraph-properties fo:margin-top="0cm" fo:margin-bottom="0.494cm" style:contextual-spacing="false" fo:line-height="100%"/>
    </style:style>
    <style:style style:name="P9" style:family="paragraph" style:parent-style-name="Standard" style:list-style-name="">
      <style:paragraph-properties fo:margin-top="0cm" fo:margin-bottom="0.494cm" style:contextual-spacing="false" fo:line-height="100%"/>
      <style:text-properties style:font-name="Arial" fo:font-weight="bold" style:font-name-asian="Times New Roman1" style:language-asian="fr" style:country-asian="FR" style:font-weight-asian="bold" style:font-name-complex="Arial1" style:font-weight-complex="bold"/>
    </style:style>
    <style:style style:name="P10" style:family="paragraph" style:parent-style-name="Standard">
      <style:paragraph-properties fo:margin-top="0cm" fo:margin-bottom="0cm" style:contextual-spacing="false" fo:line-height="100%"/>
    </style:style>
    <style:style style:name="P11" style:family="paragraph" style:parent-style-name="text-align-justify">
      <style:paragraph-properties fo:margin-top="0.494cm" fo:margin-bottom="0.494cm" style:contextual-spacing="false"/>
    </style:style>
    <style:style style:name="T1"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2"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style>
    <style:style style:name="T3" style:family="text">
      <style:text-properties style:font-name="Arial" fo:font-size="11pt" fo:font-weight="normal" style:font-size-asian="11pt" style:font-weight-asian="normal" style:font-name-complex="Arial1" style:font-size-complex="11pt"/>
    </style:style>
    <style:style style:name="T4" style:family="text">
      <style:text-properties style:font-name="Arial" fo:font-size="11pt" style:font-name-asian="F" style:font-size-asian="11pt" style:font-name-complex="Arial1" style:font-size-complex="11pt"/>
    </style:style>
    <style:style style:name="T5" style:family="text">
      <style:text-properties style:font-name="Arial" fo:font-size="11pt" style:font-size-asian="11pt" style:font-name-complex="Arial1" style:font-size-complex="11pt"/>
    </style:style>
    <style:style style:name="T6" style:family="text">
      <style:text-properties style:font-name="Arial" style:font-name-complex="Arial1"/>
    </style:style>
    <style:style style:name="T7" style:family="text">
      <style:text-properties style:font-name="Arial" fo:background-color="#ffffff" loext:char-shading-value="0" style:font-name-complex="Arial1"/>
    </style:style>
    <style:style style:name="T8" style:family="text">
      <style:text-properties style:font-name="Arial" style:font-name-asian="Times New Roman1" style:language-asian="fr" style:country-asian="FR" style:font-name-complex="Arial1"/>
    </style:style>
    <style:style style:name="T9" style:family="text">
      <style:text-properties style:font-name="Arial" fo:font-style="italic" style:font-name-asian="Times New Roman1" style:language-asian="fr" style:country-asian="FR" style:font-style-asian="italic" style:font-name-complex="Arial1" style:font-style-complex="italic"/>
    </style:style>
    <style:style style:name="T10" style:family="text">
      <style:text-properties style:font-name="Arial" fo:font-weight="bold" style:font-name-asian="Times New Roman1" style:language-asian="fr" style:country-asian="FR" style:font-weight-asian="bold" style:font-name-complex="Arial1" style:font-weight-complex="bold"/>
    </style:style>
    <style:style style:name="T11" style:family="text">
      <style:text-properties fo:text-transform="uppercase" style:font-name="Arial" fo:font-size="9pt" style:font-size-asian="9pt" style:font-name-complex="Arial1" style:font-size-complex="9pt"/>
    </style:style>
    <style:style style:name="T12" style:family="text">
      <style:text-properties style:use-window-font-color="true" loext:opacity="0%" style:font-name="Arial" style:font-name-complex="Arial1"/>
    </style:style>
    <style:style style:name="T13" style:family="text">
      <style:text-properties style:use-window-font-color="true" loext:opacity="0%" style:font-name="Arial" fo:font-size="11pt" style:font-size-asian="11pt" style:font-name-complex="Arial1" style:font-size-complex="11pt"/>
    </style:style>
    <style:style style:name="T14" style:family="text">
      <style:text-properties style:use-window-font-color="true" loext:opacity="0%" style:font-name="Arial" style:text-underline-style="none" style:font-name-complex="Arial1"/>
    </style:style>
    <style:style style:name="T15" style:family="text">
      <style:text-properties style:text-position="super 58%" style:font-name="Arial" style:font-name-asian="Times New Roman1" style:language-asian="fr" style:country-asian="F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Daech : affaibli mais pas mort</text:span></text:h>
      <text:h text:style-name="P2" text:outline-level="2"><text:span text:style-name="T3">Jean-Pierre Filiu – Institut Montaigne</text:span></text:h>
      <text:p text:style-name="P4"><text:span text:style-name="T11">27 SEPTEMBRE 2021</text:span></text:p>
      <text:p text:style-name="P5"/>
      <text:p text:style-name="P11"><text:span text:style-name="Emphasis"><text:span text:style-name="T4">Le 8 septembre a débuté le procès des attentats du 13 novembre 2015, revendiqués par l'organisation terroriste État islamique (Daech). Le 16 septembre, Emmanuel Macron annonçait la mort d’Adnan Abou Walid Al-Sahraoui, chef de la filiale de l’État islamique au Grand Sahara (EIGS). Si cette opération affaiblit le groupe terroriste, qui opère dans la zone dite "des trois frontières" (Mali, Burkina Faso, Niger), elle ne signe pas pour autant la fin de Daech. Comment a-t-elle évolué depuis l'effondrement de son "califat" en Irak et en Syrie en 2019 ? Où et comment opère-t-elle aujourd’hui ? Jean-Pierre Filiu, professeur des universités en histoire du Moyen-Orient à Sciences Po Paris, répond à nos questions. </text:span></text:span></text:p>
      <text:h text:style-name="P3" text:outline-level="4"><text:span text:style-name="T12">Quel est l'état actuel de Daech ? Quelle a été son évolution depuis l'effondrement de son "califat" en Irak et en Syrie en 2019 ? </text:span></text:h>
      <text:p text:style-name="P11"><text:span text:style-name="T5">Daech est l’acronyme arabe de "</text:span><text:span text:style-name="Emphasis"><text:span text:style-name="T4">l’État islamique en Syrie et en Irak</text:span></text:span><text:span text:style-name="T5">", proclamé en 2013 dans la ville syrienne de Raqqa par Abou Bakr al-Baghadi, qui s’est l’année suivante déclaré "calife", cette fois dans la cité irakienne de Mossoul. Ce "pseudo-califat", à cheval sur les territoires syrien et irakien, n’a effectivement prospéré que durant trois années ; Mossoul puis Raqqa étant libérées en 2017 par la coalition menée par les États-Unis et leurs alliés au sol, plutôt kurdes en Syrie et chiites en Irak. Il a cependant fallu attendre 2019 pour que le dernier bastion géographique de Daech s’écroule dans le sud-est de la Syrie, quelques mois avant qu’Abou Bakr al-Baghdadi soit lui-même éliminé dans un raid américain, au nord-ouest du pays. </text:span><text:span text:style-name="Strong"><text:span text:style-name="T5">L’année 2019 est donc celle de toutes les défaites pour Daech.</text:span></text:span></text:p>
      <text:p text:style-name="P11"><text:span text:style-name="T5">Depuis, l’organisation reconstitue néanmoins avec méthode sa capacité de nuisance. Le nouveau chef de l’organisation est Saïd al-Mawla, un djihadiste irakien d’origine turkmène, dont un des surnoms est d’ailleurs Abou Omar al-Turkmani, soit "</text:span><text:span text:style-name="Emphasis"><text:span text:style-name="T4">Abou Omar le Turkmène</text:span></text:span><text:span text:style-name="T5">". Natif de Tal Afar, à 70 kilomètres à l’ouest de Mossoul, il s’était déjà distingué par ses crimes lors de l’expulsion de la population chiite de sa ville natale, puis lors des massacres, qualifiés par l’ONU de "génocide", à l’encontre de la population yézidie. Saïd al-Mawla s’est inventé une ascendance arabe, et même mecquoise, pour justifier ses prétentions au "califat", mais ne parvient pas à rendre à ce titre l’éclat qu’il avait du temps d’Abou Bakr al-Baghdadi. </text:span><text:span text:style-name="Strong"><text:span text:style-name="T5">Ce vétéran de la guérilla djihadiste s’attache avant tout, en Irak et en Syrie, à reconstituer une capacité insurrectionnelle, dont les coups sont de plus en plus sévères à l’encontre des forces de chacun des régimes en place, voire de la population. </text:span></text:span><text:a xlink:type="simple" xlink:href="https://www.la-croix.com/20-morts-double-attentat-suicide-Bagdad-2021-01-21-1301136183" office:target-frame-name="_blank" xlink:show="new" text:style-name="Internet_20_link" text:visited-style-name="Visited_20_Internet_20_Link"><text:span text:style-name="Internet_20_link"><text:span text:style-name="T13">En janvier dernier</text:span></text:span></text:a><text:span text:style-name="T5">, par exemple 32 personnes ont été tuées sur un marché de Bagdad dans un double attentat-suicide revendiqué par l’organisation. Par ailleurs, </text:span><text:span text:style-name="Strong"><text:span text:style-name="T5">Daech joue à plein, dans sa patiente remontée, sur les contradictions opposant les différents acteurs de la lutte anti-djihadiste </text:span></text:span><text:span text:style-name="T5">: contradictions entre les États-Unis et l’Iran, qui se répercutent sur leurs alliés respectifs en Irak, mais aussi entre l’armée turque et les milices kurdes, qui accordent souvent la priorité à leurs antagonismes bilatéraux. </text:span></text:p>
      <text:h text:style-name="P3" text:outline-level="4"><text:span text:style-name="T12">Quelles sont ses modalités d'action actuelles ? Comment ont-elles évolué ces dernières années ? </text:span></text:h>
      <text:p text:style-name="P11"><text:span text:style-name="T5">En termes opérationnels,</text:span><text:span text:style-name="Strong"><text:span text:style-name="T5"> Daech est revenu, en Syrie et en Irak, à la situation de guérilla qui était la sienne avant l’établissement de "l’État islamique".</text:span></text:span><text:span text:style-name="T5"> Le rapport de force est cependant aujourd’hui bien plus favorable aux djihadistes puisqu’ils disposent d’au moins dix fois plus de combattants qu’une décennie plus tôt. Les fidèles d’Abou Bakr al-Baghdadi, puis </text:span><text:soft-page-break/><text:span text:style-name="T5">de Saïd al-Mawla, ont en outre acquis une expérience inestimable en matière de combats urbains et de lutte asymétrique. Ils s’étaient sans doute déjà préparés à la chute du "califat" bien avant qu’elle ne se produise effectivement, car la coalition menée par Washington a choisi un calendrier "classique" et très étalé dans le temps, qui a laissé à ses adversaires djihadistes le temps de se redéployer et de limiter leurs pertes.</text:span></text:p>
      <text:p text:style-name="P11"><text:span text:style-name="T5">Daech maîtrise désormais toute la panoplie de l’action insurrectionnelle, depuis les poses d’explosifs sur les voies de communication jusqu’aux opérations combinées contre les positions gouvernementales, sans oublier, même s’ils sont exceptionnels, les attentats sanglants en milieu urbain, les plus frappants médiatiquement</text:span><text:span text:style-name="Strong"><text:span text:style-name="T5">. Ainsi, la menace jihadiste n’a-t-elle nulle part été "éradiquée"</text:span></text:span><text:span text:style-name="T5">, contrairement aux bulletins de victoire publiés avec emphase, généralement pour légitimer le retrait des contingents occidentaux.</text:span></text:p>
      <text:p text:style-name="P11"><text:span text:style-name="T5">Daech ne représente cependant pas une menace sérieuse pour les régimes en place à Damas et à Bagdad, aux yeux desquels il constitue surtout un épouvantail à agiter pour mobiliser leur base locale et leurs relais internationaux. </text:span><text:span text:style-name="Strong"><text:span text:style-name="T5">L’exclusion persistante de la population arabe sunnite - en Syrie bien plus nettement qu’en Irak - permet malheureusement à Daech de se poser en champion de cette communauté, et de la prendre, par la même occasion, en otage.</text:span></text:span><text:span text:style-name="T5"> C’est pourquoi Saïd al-Mawla et ses fidèles sont convaincus que le temps joue en leur faveur. En effet, sans une réelle transition politique en Syrie et un partage du pouvoir bien plus généreux en Irak, on ne peut espérer mettre en échec une telle stratégie de Daech qui, </text:span><text:span text:style-name="Emphasis"><text:span text:style-name="T4">a contrario</text:span></text:span><text:span text:style-name="T5">, pourrait s’avérer chaque jour plus payante.</text:span></text:p>
      <text:h text:style-name="P3" text:outline-level="4"><text:span text:style-name="T12">Quelles sont ses principales zones d'influence, au Moyen-Orient et en Afrique ? Où est-elle susceptible de se développer dans les prochaines années ? </text:span></text:h>
      <text:p text:style-name="P11"><text:span text:style-name="T5">C’est sur la filiale libyenne de Daech qu’Abou Bakr al-Baghdadi avait le plus investi au moment de l’apogée de son "califat", à la fois en termes humains, militaires, financiers et médiatiques. Les djihadistes libyens s’étaient même emparés en février 2015 de la cité stratégique de Syrte, berceau du dictateur déchu Kadhafi, recrutant de nombreux partisans de l’ancien régime. Les milices de Misrata, fidèles au gouvernement de Tripoli, seul reconnu par l’ONU, sont cependant parvenues, au prix de très lourdes pertes, à libérer Syrte à la fin de l’année 2016. Il convient de souligner que le "maréchal" auto-proclamé Haftar, l’homme fort de Benghazi, a donc laissé ses adversaires, qu’il qualifie pourtant de "terroristes", débarrasser seuls la Libye du bastion djihadiste de Syrte, alors que lui-même et ses soutiens étrangers se présentent volontiers comme le meilleur rempart à Daech. </text:span><text:span text:style-name="Strong"><text:span text:style-name="T5">On retrouve cette contradiction fondamentale entre le discours de légitimation anti-terroriste et la réalité de la lutte anti-djihadiste en Égypte, où la branche de Daech dans le Sinaï, née avant la proclamation du "pseudo-califat", continue de semer la terreur dans le nord de cette péninsule stratégique.</text:span></text:span><text:span text:style-name="T5"> Les offensives lancées à intervalles réguliers par le Président Sissi, à grand renfort de propagande, n’ont jamais réussi à "éradiquer" la menace djihadiste, alors même que le rapport de force humain entre cette insurrection fortement implantée dans la population bédouine, d’une part, et l’armée égyptienne, d’autre part, reste de un à cent, voire de un à mille. </text:span></text:p>
      <text:p text:style-name="P11"><text:span text:style-name="Strong"><text:span text:style-name="T5">C’est plus généralement sur le continent africain que Daech compte ses filiales à l’expansion la plus rapide.</text:span></text:span><text:span text:style-name="T5"> L’État islamique au Grand Sahara (EIGS), fondé en 2015 par scission d’une partie des djihadistes sahéliens jusque-là affiliés à Al-Qaïda, a intégré en 2019 une dissidence du groupe nigérian Boko Haram, appelée auparavant État islamique en Afrique de l’Ouest. Malgré un rassemblement affiché des deux groupes, ces derniers suivent des trajectoires offensives largement autonomes.</text:span></text:p>
      <text:p text:style-name="P11"><text:bookmark text:name="_GoBack"/><text:soft-page-break/><text:span text:style-name="T5">Le premier tente d’étendre son périmètre d’action depuis le Sahel vers le centre du Mali, du Niger et du Burkina Faso, tandis que le second progresse depuis le nord-est du Nigéria vers le lac Tchad. Dans les deux cas, les commandos de Daech ont infligé de lourdes pertes aux armées locales et à la population civile, tout en ferraillant contre leurs rivaux d'Al-Qaïda. </text:span><text:span text:style-name="Strong"><text:span text:style-name="T5">Les militaires français veillent dès lors à un certain équilibre dans leurs frappes contre les affiliés d'Al-Qaïda et ceux de Daech, afin de ne pas favoriser indirectement un groupe djihadiste par rapport à l’autre au Sahel. </text:span></text:span><text:span text:style-name="T5">Quant à l’État islamique en Afrique centrale (EIAC), fondé en 2019, il a amalgamé des insurrections locales dans l’est du Congo et le nord du Mozambique, multipliant les opérations meurtrières. </text:span></text:p>
      <text:p text:style-name="P11"><text:span text:style-name="Strong"><text:span text:style-name="T5">Hors de l’Afrique, c’est en Afghanistan que Daech compte sa branche la plus active et la plus meurtrière, l’État islamique au Khorassan (EIK)</text:span></text:span><text:span text:style-name="T5">, fondée en 2015 (le Khorassan est l’appellation classique de l’Orient de la Perse, qui inclut, entre autres, l’Afghanistan et la province iranienne du Khorassan). Les talibans sont depuis le début très activement hostiles à l’EIK, constitué en dissidence de leur mouvement. Il est à prévoir qu’ils mettront en valeur leur lutte contre l’EIK afin de gagner les faveurs des États-Unis au nom d’une supposée "lutte anti-terroriste", alors même qu'Al-Qaïda se félicite du récent retour à Kaboul des chefs talibans, historiquement proches de cet autre groupe djihadiste. La propagande de Daech a célébré la mort de 13 militaires américains dans l’attentat perpétré le 26 août dernier par l’EIK à l’aéroport de Kaboul, passant sous silence le massacre d’environ 170 civils afghans à cette occasion. </text:span></text:p>
      <text:p text:style-name="P11"><text:span text:style-name="T5">Outre l’EIGS, l’EIAC et l’EIK, Daech compte de nombreux groupes affiliés dans le monde entier, même si aucun n’a heureusement acquis la sinistre notoriété de ces trois branches.   </text:span></text:p>
      <text:h text:style-name="P6" text:outline-level="1"><text:span text:style-name="T2">11 septembre 2001, les trois victoires de Ben Laden</text:span></text:h>
      <text:p text:style-name="P7"><text:a xlink:type="simple" xlink:href="https://www.frstrategie.org/recherche/auteurs/jean-francois-daguzan" text:style-name="Internet_20_link" text:visited-style-name="Visited_20_Internet_20_Link"><text:span text:style-name="Internet_20_link"><text:span text:style-name="T14">Jean-François Daguzan</text:span></text:span></text:a><text:span text:style-name="T7"> - Note de la FRS n°33/2021</text:span><text:span text:style-name="T6"><text:line-break/></text:span></text:p>
      <text:p text:style-name="P7"><text:span text:style-name="T7">21 septembre 2021</text:span><text:span text:style-name="T8"> </text:span></text:p>
      <text:p text:style-name="P7"><text:span text:style-name="T8">Vingt ans après, l’évènement traumatique des attentats du 11 septembre 2001 qui était censé demeurer à jamais dans les mémoires l’est-il vraiment resté ?</text:span></text:p>
      <text:p text:style-name="P7"><text:span text:style-name="T8">Bien sûr, l’effondrement des tours jumelles représentent un image télévisuelle absolue – le Pentagone n’était qu’un nuage de fumée et le vol 93 s’est perdu dans les forêts de Pennsylvanie – mais déjà les souvenirs s’estompent : qui ça ? Pour quoi ? Et le </text:span><text:span text:style-name="T9">so what?</text:span><text:span text:style-name="T8"> et alors ? n’est pas bien loin.</text:span></text:p>
      <text:p text:style-name="P7"><text:span text:style-name="T8">Bien sûr, l’évènement est toujours bien présent chez l’analyste du terrorisme qui pense toujours « 11 septembre », même si Londres, Madrid, l’Etat islamique et le 13 novembre 2015 furent d’autres marqueurs d’une traînée sanglante. Mais qu’en est-il de l’homme de la rue ? La crise économique et financière est, à partir de 2008, passée par là ; celle de la Covid-19 continue d’impacter sa vie de tous les jours. Seul le fracas des explosions, les mitraillades et les cris des victimes viennent rappeler qu’un jour le monde a changé.</text:span></text:p>
      <text:p text:style-name="P7"><text:span text:style-name="T8">Passé le « plus jamais ça » qui revient à chaque attentat, les gouvernements et les médias se précipitent pour tirer des leçons de ce qui s’est passé. Les uns cherchent des excuses, les autres des responsables. Les mêmes erreurs de structure et de jugement présidèrent aux « succès » respectifs du 11 septembre 2001 aux Etats-Unis et du 13 novembre 2015 en France (défaut de communication entre services en France d’abord, avec l’étranger ensuite ; sous-estimation de l’adversaire ; non décèlement des signaux faibles ; réformes structurelles </text:span><text:soft-page-break/><text:span text:style-name="T8">au final désorganisantes, etc.). Cette absence d’effet cumulatif du savoir dans les administrations et le politique est difficilement traitable. Aussi nous contenterons-nous de tenter d’évaluer quelques hypothèses formulées juste après le 11 septembre et d’en étudier la validité vingt ans après.</text:span></text:p>
      <text:h text:style-name="P8" text:outline-level="2"><text:span text:style-name="T10">La victoire médiatique : pas de 11 septembre sans la « communication-monde »</text:span></text:h>
      <text:p text:style-name="P7"><text:span text:style-name="T8">L’événement 11 septembre s’inscrit dans un espace-temps particulier, celui de la communication globalisée, celle que le sociologue Armand Mattelart a nommé « la communication-monde »</text:span></text:p>
      <text:p text:style-name="P10"><text:span text:style-name="T15"> </text:span></text:p>
      <text:p text:style-name="P10"><text:span text:style-name="T8">. L’existence de médias internationaux émettant simultanément en temps réel et sans interruption, de l’internet, libéralisé dix ans plus tôt, et l’instantanéisation des communications qui en résulta donnèrent à ce fait divers un retentissement universel fulgurant</text:span></text:p>
      <text:p text:style-name="P10"><text:span text:style-name="T15"> </text:span></text:p>
      <text:p text:style-name="P10"><text:span text:style-name="T8">. Le monde entier était devant son écran. Ce choc ne se serait pas produit avec la même force quelques années plus tôt. En cela, cet évènement tragique est un archétype du XXIè siècle.</text:span></text:p>
      <text:p text:style-name="P7"><text:span text:style-name="T8">Trente ans avant, les détournements d’avions palestiniens avaient profité du début de l’internationalisation de la presse. Dix ans plus tôt la guerre du Koweït avait promu CNN média mondial. Mais aucun de ces événements ne bénéficia de la couverture totale du 11 septembre. Ben Laden gagna ainsi la bataille médiatique et ses épigones s’engouffrèrent dans la brèche ainsi ouverte.</text:span></text:p>
      <text:h text:style-name="P8" text:outline-level="2"><text:span text:style-name="T10">La victoire stratégique de Ben Laden : la propagande par le fait</text:span></text:h>
      <text:p text:style-name="P7"><text:span text:style-name="T8">Il ne faisait aucun doute que les Etats-Unis, blessés et humiliés, parviendraient à briser l’organisation Al Qaida et à éliminer son </text:span><text:span text:style-name="T9">leader</text:span><text:span text:style-name="T8"> principal, Oussama Ben Laden. Mais, d’une certaine manière, peu importait. Ben Laden avait gagné. Infliger de telles blessures avec une poignée de complices à la plus grande puissance du monde emportait un succès médiatique incomparable. Tous ceux qui, pour une raison ou une autre, n’aimaient pas l’Amérique furent fascinés par cette « divine surprise ».</text:span></text:p>
      <text:p text:style-name="P7"><text:span text:style-name="T8">Al Qaida avait frappé pour tous ceux qui, à tort ou à raison, se sentaient humiliés ou avaient un quelconque grief à l’encontre des Etats-Unis. Les manifestations impressionnantes de solidarité des gouvernements arabo-musulmans (Yasser Arafat donnant son sang dans une école pour les victimes américaines) masquèrent le sentiment de satisfaction d’une opinion publique qui, dans une bonne partie du monde, n’en pensait pas moins.</text:span></text:p>
      <text:p text:style-name="P7"><text:span text:style-name="T8">Mais surtout, Ben Laden avait démontré à tout un chacun que frapper les Etats-Unis, en dépit de la disproportion de puissance, c’était faisable.</text:span></text:p>
      <text:p text:style-name="P7"><text:span text:style-name="T8">Le jihadisme universaliste avait marqué des points avec le départ des Russes d’Afghanistan. Mais il s’était brisé dans la recherche d’implantations territoriales des années 1990. Les tentatives de prise de pouvoir en Algérie, en Egypte ou en Tchétchénie avaient été des échecs sanglants. La proposition du Dr Al-Zawahiri, « ennemi proche – ennemi lointain » qui, faute de succès sur les terrains locaux, proposait de déporter le combat vers les ennemis au-delà du « </text:span><text:span text:style-name="T9">dar al islam</text:span><text:span text:style-name="T8"> » (la terre de l’islam) se révéla autrement payante</text:span></text:p>
      <text:p text:style-name="P10"><text:span text:style-name="T15"> </text:span></text:p>
      <text:p text:style-name="P10"><text:span text:style-name="T8">.</text:span></text:p>
      <text:p text:style-name="P7"><text:span text:style-name="T8">Le succès initial de Ben Laden fut la plus belle publicité espérée pour des mouvements en mal de relance. Le 11 septembre entraîna le ralliement à Al Qaida de centaines de groupes </text:span><text:soft-page-break/><text:span text:style-name="T8">locaux qui firent allégeance à la bannière la plus visible, la plus « brillante ». Car le nom était devenu un symbole universel. Al Qaida distribua assez facilement sa marque, son « enseigne », au point que l’on parla très vite de terrorisme de « franchise » au sens marketing du terme</text:span></text:p>
      <text:p text:style-name="P10"><text:span text:style-name="T15"> </text:span></text:p>
      <text:p text:style-name="P10"><text:span text:style-name="T8">. C’est ainsi qu’au fur et à mesure que les Etats-Unis détruisaient le noyau central, Al Qaida se réinventait en permanence avec ses franchises locales : Al Qaida de la péninsule arabique (Yémen, Arabie saoudite), du pays des deux fleuves (Irak), du Maghreb islamique, de Somalie (Chebabs), de l’Asie du Sud-Est (Abou Sayyaf), en passant par le Xinjiang et l’Afrique noire (Boko Haram), etc.</text:span></text:p>
      <text:p text:style-name="P7"><text:span text:style-name="T8">Par ailleurs, l’effet d’imitation (</text:span><text:span text:style-name="T9">copycat</text:span><text:span text:style-name="T8">) qui accompagne souvent les actes de terrorisme fut quasi immédiat. Entre octobre et décembre 2001, l’équivalent du « savant fou » des films d’action, un ancien biologiste militaire américain, engageait plusieurs attaques au bacille de la maladie du charbon (</text:span><text:span text:style-name="T9">anthrax</text:span><text:span text:style-name="T8"> pour les médias</text:span></text:p>
      <text:p text:style-name="P10"><text:span text:style-name="T15"> </text:span></text:p>
      <text:p text:style-name="P10"><text:span text:style-name="T8">) et tuait ou infectait plusieurs personnes en Floride, à Washington et à New York, aggravant encore la confusion</text:span></text:p>
      <text:p text:style-name="P10"><text:span text:style-name="T15"> </text:span></text:p>
      <text:p text:style-name="P10"><text:span text:style-name="T8">.</text:span></text:p>
      <text:h text:style-name="P8" text:outline-level="2"><text:span text:style-name="T10">Une réponse compliquée, distordue par la guerre d’Irak</text:span></text:h>
      <text:p text:style-name="P7"><text:span text:style-name="T8">Qui plus est, la « guerre contre le terrorisme » ne prit pas les formes les plus appropriées. Comment répondre à une organisation éclatée sur de nombreux pays et titulaire en réalité de quelques milliers (centaines ?) d’affidés. La campagne d’Afghanistan ne fut qu’un ersatz, une solution de facilité, qui permit au gouvernement américain de territorialiser une menace qui n’était pas territorialisée, ce pour répondre à la souffrance de l’opinion publique et lui permettre de la visualiser.</text:span></text:p>
      <text:p text:style-name="P7"><text:span text:style-name="T8">« </text:span><text:span text:style-name="T9">Our war on terror begins with al Qaeda but it does not end there. It will not end until every terrorist group of global reach has been found, stopped and defeated</text:span><text:span text:style-name="T8">.” […] </text:span><text:span text:style-name="T9">Americans should not expect one battle but a lengthy campaign, unlike any other we have ever seen</text:span><text:span text:style-name="T8"> », déclarait George W. Bush le 20 septembre 2001 dans son adresse aux Chambres réunies, annonçant l’ouverture des hostilités</text:span></text:p>
      <text:p text:style-name="P10"><text:span text:style-name="T15"> </text:span></text:p>
      <text:p text:style-name="P10"><text:span text:style-name="T8">. La stratégie américaine ainsi posée était déjà compliquée puisqu’elle présentait à la fois une dimension territoriale – la conquête de l’Afghanistan – et une guerre à long terme et universelle contre l’islamisme radical.</text:span></text:p>
      <text:p text:style-name="P7"><text:span text:style-name="T8">Mais le capital compassionnel mondial créé par le choc médiatique et le nombre de victimes ne résista pas à l’effet mimétique de la violence par lequel le terroriste pousse l’Etat frappé à utiliser une violence dégagée du droit commun – piège dans lequel tombèrent les Américains : les exécutions extra-judiciaires, Guantanamo, les sévices de la prison d’Abou Grahib, les prisons secrètes de la CIA et l’usage généralisé de la torture (</text:span><text:span text:style-name="T9">water boarding</text:span><text:span text:style-name="T8">), etc. altérèrent l’image des Etats-Unis. Le mensonge primordial sur les armes de destruction massive qui justifia la guerre d’Irak acheva de décrédibiliser la « juste guerre contre la Terreur ». Le cercle vertueux anti-terroriste universel post-11/9 vola en éclats.</text:span></text:p>
      <text:p text:style-name="P7"><text:span text:style-name="T8">La difficulté initiale d’une réponse à deux vitesses et de niveaux différents fut aggravée par l’invasion de l’Irak, qui déportait les efforts américains vers un autre front. Elle éparpilla la stratégie américaine en la rendant illisible et en partie inopérante. L’erreur fatale de l’invasion de l’Irak en 2003 eut un double effet désastreux : d’abord en Afghanistan, où, en se désengageant considérablement, les Etats-Unis permirent aux Talibans de se reconstituer et </text:span><text:soft-page-break/><text:span text:style-name="T8">de repartir à l’assaut du pouvoir ; ensuite, les erreurs politiques et de gouvernance de l’occupation de l’Irak facilitèrent l’émergence d’un mouvement encore plus radical qu’Al Qaida, le futur Etat islamique. Ces erreurs de l’après-Saddam offrirent un boulevard à une improbable alliance entre ex-baassistes et islamistes sunnites (qui déboucherait plus tard sur Daech).</text:span></text:p>
      <text:h text:style-name="P8" text:outline-level="2"><text:span text:style-name="T10">Un impact universel avec au cœur l’ébranlement du monde arabe</text:span></text:h>
      <text:p text:style-name="P7"><text:span text:style-name="T8">Les épigones d’Al Qaida s’engouffrèrent dans le modèle : les attentats de Ryad, Casablanca, Istanbul 2003, Londres 2005, Madrid 2004, Alger 2007, Bagdad, Bombay 2008, Kirkourk 2009, prise de Gao et Kidal 2012, Boston 2013, prise de Mossoul 2014, Charlie Hebdo et les attentats de Paris 2015, etc. marquèrent les étapes d’une voie sanglante ininterrompue (cette liste étant, hélas, peu exhaustive…). De l’autre côté, on s’organisa. Les Etats développèrent un arsenal technique et juridique jamais imaginé auparavant pour contrer la menace terroriste. Et le monde croula sous les nouveaux systèmes intrusifs de surveillance et des règlements de plus en plus contraignants. </text:span></text:p>
      <text:p text:style-name="P7"><text:span text:style-name="T8">Qui plus est, sur le plan géopolitique, le 11 septembre avait eu un effet indirect aux conséquences plus lointaines. Il avait ébranlé le système de pouvoir arabe que l’on croyait pourtant inamovible. D’une part, les groupes terroristes reprirent le combat vers l’ennemi proche (les régimes honnis assimilés à l’Occident). D’autre part, le blanc-seing donné par les Etats-Unis aux régimes arabes pour détruire ce qui pouvait de près ou de loin ressembler à Al Qaida permit à ces gouvernements d’atteindre un niveau exceptionnel de répression </text:span><text:span text:style-name="T9">erga omnes</text:span><text:span text:style-name="T8"> sans souci du « qu’en dira-t-on » d’une opinion publique mondiale </text:span><text:span text:style-name="T9">groggy</text:span><text:span text:style-name="T8">. Mais ce modèle de stabilité autoritaire avait en réalité atteint son acmé. Ses excès le rendirent insupportable, y compris à ses </text:span><text:span text:style-name="T9">supporters</text:span><text:span text:style-name="T8">. L’effet répressif se retourna contre ceux qui l’avaient mis en œuvre. Dix ans plus tard, la crise économique et financière mondiale permettait à la population de balayer ou de bousculer les régimes les plus durs. Ce mouvement n’a fait à ce jour que commencer. Enfin, les choix stratégiques occidentaux (intervention en Libye et au Sahel, intervention limitée en Syrie) achevèrent la déstructuration de l’espace arabo-musulman.</text:span></text:p>
      <text:h text:style-name="P8" text:outline-level="2"><text:span text:style-name="T10">La troisième victoire de Ben Laden : l’impact sur les libertés publiques</text:span></text:h>
      <text:p text:style-name="P7"><text:span text:style-name="T8">Dans les jours et les années qui suivirent le 11 septembre, on posa régulièrement la question des libertés publiques</text:span></text:p>
      <text:p text:style-name="P10"><text:span text:style-name="T15"> </text:span></text:p>
      <text:p text:style-name="P10"><text:span text:style-name="T8">. De nombreux observateurs redoutèrent que les réponses gouvernementales n’emportent immanquablement pour le citoyen son lot de restrictions aux libertés de base. Force est de reconnaître qu’ils ne furent pas déçus. Vingt ans après, un ensemble considérable de lois, décrets et autres règlements encadrent et/ou limitent le droit d’aller et de venir, contrôlent les flux financiers, numérisent l’identité du citoyen, surveillent l’internet privé, etc. Les plus critiques y voient une « </text:span><text:span text:style-name="T9">big brotherisation</text:span><text:span text:style-name="T8"> » de la société ou l’émergence du « biopouvoir » théorisé en son temps par un Michel Foucault. De fait, chaque nouvel attentat apporta sa couche réglementaire à un mille-feuilles déjà bien fourni ; pour quel résultat à voir les attentats se succéder ? Le citoyen pense que si Ben Laden a réussi quelque chose, c’est bien d’avoir écrasé sa vie sous une pile de contraintes.</text:span></text:p>
      <text:h text:style-name="P9" text:outline-level="2"/>
      <text:h text:style-name="P8" text:outline-level="2"><text:span text:style-name="T10">Franchises, mutations et recompositions ou le syndrome de la goutte de mercure</text:span></text:h>
      <text:p text:style-name="P7"><text:span text:style-name="T8">Vingt ans après, que peut-on garder de cet événement fondateur, des trois « victoires » de Ben Laden et de la cascade de conséquences qui ont suivi ?</text:span></text:p>
      <text:p text:style-name="P7"><text:soft-page-break/><text:span text:style-name="T8">Aujourd’hui, la lutte jihadiste se poursuit dans les espaces où elle peut déployer sa stratégie en utilisant le plus souvent d’anciennes situations d’injustice qu’elle retourne à son profit. Le terme « glocalisation », emprunté à l’économie, peut être appliqué à cet état de fait</text:span></text:p>
      <text:p text:style-name="P10"><text:span text:style-name="T15"> </text:span></text:p>
      <text:p text:style-name="P10"><text:span text:style-name="T8">. En Europe ou aux Etats-Unis, elle est davantage le fruit d’une génération spontanée de volontaires de la mort qui s’autoradicalisent et passent à l’acte sans qu’un travail préalable d’affiliation ait été effectué. Cette « génération spontanée » n’aurait pas pu si bien prospérer sans l’acte fondateur du 11 septembre. Ailleurs, elle se poursuit sous forme de guerre ou de guérilla (Syrie/Irak, puis Sahel, Nigéria, Afrique centrale, de l’Est et de l’Ouest, Afghanistan, Sinaï, Philippines, etc.)</text:span></text:p>
      <text:p text:style-name="P7"><text:span text:style-name="T8">Al Qaida est toujours là – en concurrence avec un Etat islamique (Daech) dynamique. Ce modèle est là pour durer. Mutation, adaptation, fluidité et rhizome</text:span></text:p>
      <text:p text:style-name="P10"><text:span text:style-name="T15"> </text:span></text:p>
      <text:p text:style-name="P10"><text:span text:style-name="T8"> sont les caractéristiques de ces organisations résilientes, sans véritable centre, qui, chacune à sa manière, poursuivent leur projet totalitaire global. A cette situation s’ajoute un combat dématérialisé, celui qui se joue sur internet et les réseaux sociaux. Au-delà de la propagande, la toile est devenue un moyen de prosélytisme, de recrutement et de formation pour les organisations terroristes</text:span></text:p>
      <text:p text:style-name="P10"><text:span text:style-name="T15"> </text:span></text:p>
      <text:p text:style-name="P10"><text:span text:style-name="T8">. Enfin, effet collatéral du « succès » d’Al Qaida, le terrorisme jihadiste a réveillé le terrorisme d’extrême-droite, assoupi depuis les années 1960, et qui s’attaque aux Musulmans et à leurs lieux de culte.</text:span></text:p>
      <text:p text:style-name="P7"><text:span text:style-name="T8">De part et d’autre, on a gagné et on a perdu. Les Etats-Unis ont détruit des centaines de réseaux et éliminé des milliers de jihadistes mais ils n’ont pas réussi à éradiquer l’idéologie radicale qui a continué de prospérer sous l’effet conjugué des réseaux sociaux, des situations d’injustice, de corruption et de répression aveugle dans de nombreux pays et de la solidité théorique de leur corpus idéologique : idées simples/solutions simples/action. L’anthropologue franco-américain Scott Atran définit cette idéologie comme le « troisième totalitarisme », après le nazisme et le communisme stalinien</text:span></text:p>
      <text:p text:style-name="P10"><text:span text:style-name="T15"> </text:span></text:p>
      <text:p text:style-name="P10"><text:span text:style-name="T8">. L’islamisme radical armé se veut à la fois universel et révolutionnaire puisqu’il associe tout autre régime arabo-musulman à ses ennemis (Juifs, croisés, etc.). Il propose un changement total de société.</text:span></text:p>
      <text:p text:style-name="P7"><text:span text:style-name="T8">Cependant, les espoirs d’une victoire globale de l’islam radical se sont effondrés dans les sables et sous les bombes qui ont enseveli feu l’Etat islamique en Syrie et en Irak</text:span></text:p>
      <text:p text:style-name="P10"><text:span text:style-name="T15"> </text:span></text:p>
      <text:p text:style-name="P10"><text:span text:style-name="T8">. En revanche, Protée aux mille visages, l’idéologie mortifère se réinvente en permanence, utilisant les zones grises de la mondialisation et recrutant et formant sur internet. Le processus de radicalisation d’ambiance (« jihadisme d’atmosphère » selon Gilles Kepel</text:span></text:p>
      <text:p text:style-name="P10"><text:span text:style-name="T15"> </text:span></text:p>
      <text:p text:style-name="P10"><text:span text:style-name="T8">), s’il n’est pas applicable partout et à tous les cas de figure, procède du succès médiatique du 11 septembre, rappelé à dates régulières par les plus gros « coups » des réseaux : les candidats à l’exaltation meurtrière voient dans ces bornes symboliques la légitimation de leur action pathologique. Les prêcheurs n’ont plus qu’à les pousser sur le chemin.</text:span></text:p>
      <text:p text:style-name="P7"><text:span text:style-name="T8">Nous sommes sur le schéma qu’avait décrit Bruno Tertrais de « guerre sans fin »</text:span></text:p>
      <text:p text:style-name="P10"><text:span text:style-name="T15"> </text:span></text:p>
      <text:p text:style-name="P10"><text:span text:style-name="T8">. Si, en Europe et outre-Atlantique, elle relève plus du mode terroriste que du conflit, il n’en demeure pas moins que dans l’esprit des jihadistes, c’est bien la notion de guerre totale qui perdure en raison de la dimension révolutionnaire de cette idéologie politique fondée sur une </text:span><text:soft-page-break/><text:span text:style-name="T8">lecture univoque et radicale du Coran. Cette dimension globalisante n’est pas nouvelle. Au XIXè siècle, déjà, les terroristes prévenaient, en parlant sous le drapeau de l’anarchie, mais la transposition est facile : « elle est partout. C’est ce qui la rend indomptable, et elle finira par vous vaincre et vous tuer »</text:span></text:p>
      <text:p text:style-name="P10"><text:span text:style-name="T15"> </text:span></text:p>
      <text:p text:style-name="P10"><text:span text:style-name="T8">. Le combat ne cesse jamais. C’est valable pour tout le monde. Les Etats dans lesquels nous vivons doivent se préparer à ce que ça dure et ne pas attendre de merci de la part de ces adversaires.</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align-justify"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3</meta:editing-cycles>
    <meta:creation-date>2021-10-03T09:40:00</meta:creation-date>
    <dc:date>2021-10-05T07:57:00</dc:date>
    <meta:editing-duration>PT9M</meta:editing-duration>
    <meta:generator>LibreOffice/7.0.2.2$Windows_X86_64 LibreOffice_project/8349ace3c3162073abd90d81fd06dcfb6b36b994</meta:generator>
    <meta:document-statistic meta:table-count="0" meta:image-count="0" meta:object-count="0" meta:page-count="8" meta:paragraph-count="83" meta:word-count="4015" meta:character-count="25483" meta:non-whitespace-character-count="214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