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style:contextual-spacing="false" style:vertical-align="baseline"/>
    </style:style>
    <style:style style:name="P2" style:family="paragraph" style:parent-style-name="Heading_20_1">
      <style:paragraph-properties fo:margin-top="0cm" fo:margin-bottom="0cm" style:contextual-spacing="false" style:vertical-align="baseline"/>
      <style:text-properties style:font-name="Arial" fo:font-size="11pt" fo:font-weight="normal" style:font-size-asian="11pt" style:font-weight-asian="normal" style:font-name-complex="Arial1" style:font-size-complex="11pt" loext:padding="0cm" loext:border="none" loext:shadow="none"/>
    </style:style>
    <style:style style:name="P3" style:family="paragraph" style:parent-style-name="Heading_20_1">
      <style:paragraph-properties fo:margin-top="0cm" fo:margin-bottom="0cm" style:contextual-spacing="false"/>
    </style:style>
    <style:style style:name="P4" style:family="paragraph" style:parent-style-name="Heading_20_1" style:master-page-name="Standard">
      <style:paragraph-properties fo:margin-top="0cm" fo:margin-bottom="0cm" style:contextual-spacing="false" style:page-number="auto" style:vertical-align="baseline"/>
    </style:style>
    <style:style style:name="P5" style:family="paragraph" style:parent-style-name="Heading_20_1">
      <style:paragraph-properties fo:margin-top="0.284cm" fo:margin-bottom="0.284cm" style:contextual-spacing="false"/>
    </style:style>
    <style:style style:name="P6" style:family="paragraph" style:parent-style-name="Normal_20__28_Web_29_">
      <style:paragraph-properties fo:margin-top="0cm" fo:margin-bottom="0cm" style:contextual-spacing="false" style:vertical-align="baseline"/>
    </style:style>
    <style:style style:name="P7" style:family="paragraph" style:parent-style-name="Normal_20__28_Web_29_">
      <style:paragraph-properties fo:margin-top="0cm" fo:margin-bottom="0cm" style:contextual-spacing="false" style:vertical-align="baseline"/>
      <style:text-properties style:font-name="Arial" fo:font-size="11pt" style:font-size-asian="11pt" style:font-name-complex="Arial1" style:font-size-complex="11pt"/>
    </style:style>
    <style:style style:name="P8" style:family="paragraph" style:parent-style-name="Normal_20__28_Web_29_">
      <style:paragraph-properties fo:margin-top="0cm" fo:margin-bottom="0cm" style:contextual-spacing="false" style:vertical-align="baseline"/>
      <style:text-properties fo:color="#ff0000" loext:opacity="100%" style:font-name="Arial" fo:font-size="11pt" fo:font-weight="bold" style:font-size-asian="11pt" style:font-weight-asian="bold" style:font-name-complex="Arial1" style:font-size-complex="11pt"/>
    </style:style>
    <style:style style:name="P9" style:family="paragraph" style:parent-style-name="Normal_20__28_Web_29_">
      <style:paragraph-properties fo:margin-top="0cm" fo:margin-bottom="0.688cm" style:contextual-spacing="false"/>
      <style:text-properties fo:color="#222222" loext:opacity="100%" style:font-name="Arial" fo:font-size="11pt" fo:font-weight="normal" style:font-size-asian="11pt" style:font-weight-asian="normal" style:font-name-complex="Arial1" style:font-size-complex="11pt"/>
    </style:style>
    <style:style style:name="P10" style:family="paragraph" style:parent-style-name="Normal_20__28_Web_29_">
      <style:paragraph-properties fo:margin-top="0cm" fo:margin-bottom="0.688cm" style:contextual-spacing="false"/>
    </style:style>
    <style:style style:name="P11" style:family="paragraph" style:parent-style-name="Standard">
      <style:paragraph-properties fo:line-height="100%"/>
    </style:style>
    <style:style style:name="P12" style:family="paragraph" style:parent-style-name="Standard">
      <style:paragraph-properties fo:line-height="100%" style:vertical-align="baseline"/>
    </style:style>
    <style:style style:name="P13" style:family="paragraph" style:parent-style-name="Standard">
      <style:paragraph-properties fo:line-height="100%" style:vertical-align="middle"/>
    </style:style>
    <style:style style:name="P14" style:family="paragraph" style:parent-style-name="Standard" style:list-style-name="">
      <style:paragraph-properties fo:margin-top="0.494cm" fo:margin-bottom="0.494cm" style:contextual-spacing="false" fo:line-height="100%"/>
    </style:style>
    <style:style style:name="P15" style:family="paragraph" style:parent-style-name="Standard" style:list-style-name="">
      <style:paragraph-properties fo:margin-top="0.185cm" fo:margin-bottom="0.106cm" style:contextual-spacing="false" fo:line-height="100%"/>
    </style:style>
    <style:style style:name="P16" style:family="paragraph" style:parent-style-name="Standard">
      <style:paragraph-properties fo:margin-left="0cm" fo:margin-right="0cm" fo:margin-top="0.423cm" fo:margin-bottom="0.423cm" style:contextual-spacing="false" fo:line-height="100%" fo:text-indent="0.423cm" style:auto-text-indent="false"/>
    </style:style>
    <style:style style:name="P17" style:family="paragraph" style:parent-style-name="Standard">
      <style:paragraph-properties fo:margin-left="0cm" fo:margin-right="0cm" fo:margin-top="0.423cm" fo:margin-bottom="0.423cm" style:contextual-spacing="false" fo:line-height="100%" fo:text-indent="0.423cm" style:auto-text-indent="false"/>
      <style:text-properties style:font-name="Arial" style:font-name-asian="Times New Roman1" style:language-asian="fr" style:country-asian="FR" style:font-name-complex="Arial1"/>
    </style:style>
    <style:style style:name="P18" style:family="paragraph" style:parent-style-name="Standard">
      <style:paragraph-properties fo:margin-top="0.423cm" fo:margin-bottom="0.423cm" style:contextual-spacing="false" fo:line-height="100%"/>
    </style:style>
    <style:style style:name="P19" style:family="paragraph" style:parent-style-name="Standard">
      <style:paragraph-properties fo:margin-left="0.079cm" fo:margin-right="0.079cm" fo:margin-top="0cm" fo:margin-bottom="0.185cm" style:contextual-spacing="false" fo:line-height="100%" fo:text-indent="0cm" style:auto-text-indent="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style:text-properties style:font-name="Arial" style:font-name-asian="Times New Roman1" style:language-asian="fr" style:country-asian="FR" style:font-name-complex="Arial1"/>
    </style:style>
    <style:style style:name="P22" style:family="paragraph" style:parent-style-name="Standard">
      <style:paragraph-properties fo:margin-top="0cm" fo:margin-bottom="0cm" style:contextual-spacing="false" fo:line-height="100%" fo:padding-left="0cm" fo:padding-right="0cm" fo:padding-top="0.035cm" fo:padding-bottom="0cm" fo:border-left="none" fo:border-right="none" fo:border-top="0.74pt solid #000000" fo:border-bottom="none"/>
    </style:style>
    <style:style style:name="P23" style:family="paragraph" style:parent-style-name="Standard" style:list-style-name="">
      <style:paragraph-properties fo:margin-top="0cm" fo:margin-bottom="0.529cm" style:contextual-spacing="false" fo:line-height="100%"/>
    </style:style>
    <style:style style:name="P24" style:family="paragraph" style:parent-style-name="Standard">
      <style:paragraph-properties fo:margin-top="0.494cm" fo:margin-bottom="0.423cm" style:contextual-spacing="false" fo:line-height="100%"/>
    </style:style>
    <style:style style:name="P25" style:family="paragraph" style:parent-style-name="Standard" style:list-style-name="">
      <style:paragraph-properties fo:margin-top="0.593cm" fo:margin-bottom="0.593cm" style:contextual-spacing="false" fo:line-height="100%"/>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loext:padding="0cm" loext:border="none" loext:shadow="none"/>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T3"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T4" style:family="text">
      <style:text-properties style:font-name="Arial" fo:font-size="11pt" fo:font-weight="normal" style:font-size-asian="11pt" style:font-weight-asian="normal" style:font-name-complex="Arial1" style:font-size-complex="11pt" loext:padding="0cm" loext:border="none" loext:shadow="none"/>
    </style:style>
    <style:style style:name="T5" style:family="text">
      <style:text-properties style:font-name="Arial" fo:font-size="11pt" fo:font-weight="normal" style:font-size-asian="11pt" style:font-weight-asian="normal" style:font-name-complex="Arial1" style:font-size-complex="11pt" style:font-weight-complex="normal"/>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style:font-name-complex="Arial1"/>
    </style:style>
    <style:style style:name="T9" style:family="text">
      <style:text-properties style:font-name="Arial" style:font-name-asian="Times New Roman1" style:language-asian="fr" style:country-asian="FR" style:font-name-complex="Arial1"/>
    </style:style>
    <style:style style:name="T10" style:family="text">
      <style:text-properties style:font-name="Arial" style:font-name-asian="Times New Roman1" style:language-asian="fr" style:country-asian="FR" style:font-name-complex="Arial1" style:font-weight-complex="bold"/>
    </style:style>
    <style:style style:name="T11" style:family="text">
      <style:text-properties style:font-name="Arial" style:font-name-asian="Times New Roman1" style:language-asian="fr" style:country-asian="FR" style:font-name-complex="Arial1" text:display="none"/>
    </style:style>
    <style:style style:name="T12" style:family="text">
      <style:text-properties style:font-name="Arial" fo:font-style="italic" style:font-name-asian="Times New Roman1" style:language-asian="fr" style:country-asian="FR" style:font-style-asian="italic" style:font-name-complex="Arial1"/>
    </style:style>
    <style:style style:name="T13" style:family="text">
      <style:text-properties style:font-name="Arial" fo:font-style="italic" style:font-name-asian="Times New Roman1" style:language-asian="fr" style:country-asian="FR" style:font-style-asian="italic" style:font-name-complex="Arial1" style:font-style-complex="italic"/>
    </style:style>
    <style:style style:name="T14" style:family="text">
      <style:text-properties style:font-name="Arial" fo:font-style="italic" fo:font-weight="bold" style:font-name-asian="Times New Roman1" style:language-asian="fr" style:country-asian="FR" style:font-style-asian="italic" style:font-weight-asian="bold" style:font-name-complex="Arial1" style:font-style-complex="italic" style:font-weight-complex="bold"/>
    </style:style>
    <style:style style:name="T15" style:family="text">
      <style:text-properties style:font-name="Arial" fo:font-weight="bold" style:font-name-asian="Times New Roman1" style:language-asian="fr" style:country-asian="FR" style:font-weight-asian="bold" style:font-name-complex="Arial1" style:font-weight-complex="bold"/>
    </style:style>
    <style:style style:name="T16" style:family="text">
      <style:text-properties style:use-window-font-color="true" loext:opacity="0%" style:font-name="Arial" fo:font-size="11pt" style:text-underline-style="none" fo:font-weight="normal" style:font-size-asian="11pt" style:font-weight-asian="normal" style:font-name-complex="Arial1" style:font-size-complex="11pt" style:font-weight-complex="normal" loext:padding="0cm" loext:border="none" loext:shadow="none"/>
    </style:style>
    <style:style style:name="T17" style:family="text">
      <style:text-properties style:use-window-font-color="true" loext:opacity="0%" style:font-name="Arial" fo:font-size="11pt" style:text-underline-style="none" style:font-size-asian="11pt" style:font-name-complex="Arial1" style:font-size-complex="11pt" style:font-weight-complex="bold" loext:padding="0cm" loext:border="none" loext:shadow="none"/>
    </style:style>
    <style:style style:name="T18" style:family="text">
      <style:text-properties style:use-window-font-color="true" loext:opacity="0%" style:font-name="Arial" style:text-underline-style="none" style:font-name-complex="Arial1" style:font-weight-complex="bold" loext:padding="0cm" loext:border="none" loext:shadow="none"/>
    </style:style>
    <style:style style:name="T19" style:family="text">
      <style:text-properties fo:color="#ff0000" loext:opacity="100%" style:font-name="Arial" fo:font-size="11pt" fo:font-weight="bold" style:font-size-asian="11pt" style:font-weight-asian="bold" style:font-name-complex="Arial1" style:font-size-complex="11pt"/>
    </style:style>
    <style:style style:name="T20" style:family="text">
      <style:text-properties fo:color="#222222" loext:opacity="100%" style:font-name="Arial" fo:font-size="11pt" style:font-size-asian="11pt" style:font-name-complex="Arial1" style:font-size-complex="11pt"/>
    </style:style>
    <style:style style:name="T21" style:family="text">
      <style:text-properties fo:color="#222222" loext:opacity="100%" style:font-name="Arial" fo:font-size="11pt" fo:font-weight="normal" style:font-size-asian="11pt" style:font-weight-asian="normal" style:font-name-complex="Arial1" style:font-size-complex="11pt"/>
    </style:style>
    <style:style style:name="T22" style:family="text">
      <style:text-properties style:text-position="super 58%" style:font-name="Arial" fo:font-size="11pt" style:font-size-asian="11pt" style:font-name-complex="Arial1" style:font-size-complex="11pt"/>
    </style:style>
    <style:style style:name="T23" style:family="text">
      <style:text-properties style:text-position="super 58%" style:font-name="Arial" fo:background-color="#f1582e" loext:char-shading-value="0" style:font-name-asian="Times New Roman1" style:language-asian="fr" style:country-asian="FR" style:font-name-complex="Arial1"/>
    </style:style>
    <style:style style:name="T24" style:family="text">
      <style:text-properties style:text-position="super 58%" style:font-name="Arial" style:font-name-asian="Times New Roman1" style:language-asian="fr" style:country-asian="FR" style:font-name-complex="Arial1"/>
    </style:style>
    <style:style style:name="T25" style:family="text">
      <style:text-properties fo:text-transform="uppercase" style:font-name="Arial" fo:letter-spacing="0.026cm" fo:font-weight="bold" style:font-name-asian="Times New Roman1" style:language-asian="fr" style:country-asian="FR"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1">La Chute de l’Occident ? </text:span></text:h>
      <text:h text:style-name="P2" text:outline-level="1"/>
      <text:h text:style-name="P1" text:outline-level="1"><text:span text:style-name="T4">Amiral (2S) Pascal Ausseur, directeur général de l’institut FMES - </text:span><text:a xlink:type="simple" xlink:href="https://geopragma.fr/author/admin1643/" office:target-frame-name="View all posts by Geopragma" xlink:show="replace" text:style-name="Internet_20_link" text:visited-style-name="Visited_20_Internet_20_Link"><text:span text:style-name="Internet_20_link"><text:span text:style-name="T16">Geopragma</text:span></text:span></text:a></text:h>
      <text:p text:style-name="P12"><text:a xlink:type="simple" xlink:href="https://geopragma.fr/parole-dexpert-la-chute-de-loccident-avec-lamiral-pascal-ausseur-directeur-general-de-linstitut-fmes/" office:target-frame-name="Parole d’expert : la Chute de l’Occident ? avec l’Amiral Pascal Ausseur, directeur général de l’institut FMES" xlink:show="replace" text:style-name="Internet_20_link" text:visited-style-name="Visited_20_Internet_20_Link"><text:span text:style-name="Internet_20_link"><text:span text:style-name="T18">Sep 28, 2021</text:span></text:span></text:a></text:p>
      <text:p text:style-name="P12"><text:span text:style-name="T8"><text:s/></text:span></text:p>
      <text:p text:style-name="P6"><text:span text:style-name="T6">Parole d’expert réalisé avec notre partenaire </text:span><text:a xlink:type="simple" xlink:href="https://www.facebook.com/TerraBellumYT?__cft__%5b0%5d=AZVgtR3f9N9x772LNCKcLn8ugP_0mQJWU05qcsJfkZ-TLDPJB12cC66WAbJejEEEKRH-o3jx2m-xkQXrD0Z0uIkNYhlB3irnx2bhQiux2rB5nBPDJpAQPPh-L0TuFGDItMT4yPpd2777NbAoCQQhAjF6OmEnu5o1xqQ-bO-CW44Aq2nO6yY5Nb_BErj1Z88Ytlc&amp;__tn__=-%5dK-R" text:style-name="Internet_20_link" text:visited-style-name="Visited_20_Internet_20_Link"><text:span text:style-name="Internet_20_link"><text:span text:style-name="T17">Terra Bellum</text:span></text:span></text:a><text:span text:style-name="T6">. “La Chute de l’Occident ?” Notre invité l’Amiral Pascal Ausseur, Directeur Général de l’Institut FMES, met en lumière les enjeux stratégiques mondiaux à travers le prisme de la Méditerranée.</text:span></text:p>
      <text:p text:style-name="P7"/>
      <text:p text:style-name="P6"><text:span text:style-name="T19">VIDEO</text:span></text:p>
      <text:p text:style-name="P8"/>
      <text:p text:style-name="P6"><text:a xlink:type="simple" xlink:href="https://youtu.be/wIZtxt8nMJY" text:style-name="Internet_20_link" text:visited-style-name="Visited_20_Internet_20_Link"><text:span text:style-name="Internet_20_link"><text:span text:style-name="T7">https://youtu.be/wIZtxt8nMJY</text:span></text:span></text:a></text:p>
      <text:p text:style-name="P8"/>
      <text:h text:style-name="P14" text:outline-level="1"><text:span text:style-name="T3">Guerres invisibles : Nos prochains défis géopolitiques. Entretien avec Thomas Gomart</text:span></text:h>
      <text:h text:style-name="P15" text:outline-level="3"><text:a xlink:type="simple" xlink:href="https://www.diploweb.com/_Joris-DERNIS_.html" text:style-name="Default_20_Style" text:visited-style-name="Default_20_Style"><text:span text:style-name="T10">Joris DERNIS</text:span></text:a><text:span text:style-name="T10">, </text:span><text:a xlink:type="simple" xlink:href="https://www.diploweb.com/_Thomas-GOMART_.html" text:style-name="Default_20_Style" text:visited-style-name="Default_20_Style"><text:span text:style-name="T10">Thomas GOMART</text:span></text:a><text:span text:style-name="T10">, Diploweb</text:span></text:h>
      <text:h text:style-name="P15" text:outline-level="3"><text:span text:style-name="T10">23 septembre 2021  </text:span></text:h>
      <text:p text:style-name="P16"><text:span text:style-name="T12">Thomas Gomart est directeur de l’Institut Français des Relations Internationales (IFRI) et membre du comité scientifique de l’Institut des Hautes Etudes de Défense Nationale (IHEDN). Il est également auteur de nombreux articles et ouvrages comme « </text:span><text:span text:style-name="T13">L’Affolement du Monde. 10 enjeux géopolitiques »</text:span><text:span text:style-name="T12">, paru en 2019 aux éditions Tallandier, ou encore « </text:span><text:span text:style-name="T13">Guerres invisibles : Nos prochains défis géopolitiques » </text:span><text:span text:style-name="T12">paru en 2021 aux mêmes éditions. Propos recueillis par Joris Dernis, étudiant en Master 2 de géopolitique et cyberstratégie à l’Institut Français de Géopolitique (IFG) de Paris VIII.</text:span></text:p>
      <text:p text:style-name="P17"/>
      <text:p text:style-name="P16"><text:span text:style-name="T15">Quels sont les fondamentaux de la puissance de demain ? La France et l’Union européenne sont-elles condamnées à n’être que des « proies géopolitiques » ? Quels sont les marqueurs essentiels de la « désoccidentalisation du monde » ? La France peut-elle encore avoir une stratégie autonome ? Thomas Gomart répond aux questions de Joris Dernis pour Diploweb.com.<text:line-break/>Thomas Gomart publie « </text:span><text:span text:style-name="T14">Guerres invisibles : Nos prochains défis géopolitiques</text:span><text:span text:style-name="T15"> » éd. Tallandier 2021.</text:span></text:p>
      <text:p text:style-name="P16"><text:span text:style-name="T15">Joris Dernis (J. D.) : Qu’est-ce que pour vous l’analyse géopolitique ?</text:span></text:p>
      <text:p text:style-name="P16"><text:span text:style-name="T15">Thomas Gomart (T. G.) :</text:span><text:span text:style-name="T9"> La géopolitique est une notion très débattue, qui a du mal à exister sur le plan universitaire. La définition que j’utilise volontiers est celle proposée par Thierry de Montbrial, c’est-à-dire « </text:span><text:span text:style-name="T13">l’idéologie relative aux territoires</text:span><text:span text:style-name="T9"> ». C’est à mon avis ce qui dit le plus de choses avec un minimum de mots, et c’est cette idée selon laquelle </text:span><text:span text:style-name="T15">les représentations spatiales jouent un rôle décisif dans la manière dont on conçoit et on conduit une politique</text:span><text:span text:style-name="T9">. Cela invite aussi à faire une distinction fondamentale entre la géopolitique - « </text:span><text:span text:style-name="T13">l’idéologie relative aux territoires</text:span><text:span text:style-name="T9"> » - et la politique internationale que l’on pourrait définir comme l’activité principale des diplomates, des militaires et de certaines parties des appareils d’État.</text:span></text:p>
      <text:p text:style-name="P16"><text:span text:style-name="T15">J. D. : Quels sont les fondamentaux de la puissance de demain ?</text:span></text:p>
      <text:p text:style-name="P16"><text:soft-page-break/><text:span text:style-name="T15">T. G. :</text:span><text:span text:style-name="T9"> Commençons par </text:span><text:a xlink:type="simple" xlink:href="https://www.udemy.com/course/draft/3530104/?referralCode=C9EC0600AF174690157D" office:target-frame-name="_blank" xlink:show="new" text:style-name="Default_20_Style" text:visited-style-name="Default_20_Style"><text:span text:style-name="T9">les fondamentaux de la puissance aujourd’hui</text:span></text:a><text:span text:style-name="T9">. Il y a deux choses à relever. Tout d’abord, la puissance, c’est le potentiel et la capacité de passage à l’acte. Ensuite, la notion de puissance a été justement très souvent associée à la géopolitique. Or, il y a tout un enseignement des relations internationales qui au cours des deux ou trois dernières décennies s’est beaucoup construit contre cette notion de puissance. « </text:span><text:span text:style-name="T13">Guerres invisibles : Nos prochains défis géopolitiques » </text:span><text:span text:style-name="T9">est </text:span><text:span text:style-name="T15">une contribution au retour des questions stratégiques au sens dur du terme</text:span><text:span text:style-name="T9"> dans un contexte </text:span><text:a xlink:type="simple" xlink:href="https://www.diploweb.com/Dossier-geopolitique-L-Union-europeenne-dans-la-mondialisation.html" text:style-name="Default_20_Style" text:visited-style-name="Default_20_Style"><text:span text:style-name="T9">de continuation de la mondialisation</text:span></text:a><text:span text:style-name="T9">.</text:span></text:p>
      <text:p text:style-name="P16"><text:span text:style-name="T15">J. D. : La France et l’Union européenne sont-elles -avec le regard actuel- condamnées à n’être que des « proies géopolitiques » ? («  </text:span><text:span text:style-name="T14">L’Affolement du Monde. 10 enjeux géopolitiques »</text:span><text:span text:style-name="T15"> , Tallandier, 2019)</text:span></text:p>
      <text:p text:style-name="P16"><text:span text:style-name="T15">T. G. : </text:span><text:span text:style-name="T9">Il faut d’abord rappeler que l’Union européenne est un projet qui </text:span><text:a xlink:type="simple" xlink:href="https://www.diploweb.com/France-UE-le-malaise-pourquoi.html" text:style-name="Default_20_Style" text:visited-style-name="Default_20_Style"><text:span text:style-name="T15">n’est pas dans sa conception initiale un projet de puissance</text:span></text:a><text:span text:style-name="T9">. C’est toujours important de le rappeler à un moment où on ne cesse de parler d’</text:span><text:a xlink:type="simple" xlink:href="https://www.diploweb.com/Europe-puissance-comment-batir-un-projet-realiste.html" text:style-name="Default_20_Style" text:visited-style-name="Default_20_Style"><text:span text:style-name="T9">Europe puissance</text:span></text:a><text:span text:style-name="T9">. C’est-à-dire que pour la plupart des pays européens, le projet démarré en 1957 avec le traité de Rome est avant tout l’intégration d’un marché commun. En revanche, </text:span><text:span text:style-name="T15">il n’y a seulement qu’un petit nombre de pays - dont la France - qui considère le projet européen comme un démultiplicateur de puissance</text:span><text:span text:style-name="T9">, ou de leur puissance nationale. C’est de cette façon que la France a construit une bonne partie de sa politique étrangère. Sur un plan plus général, il est certain que la vision du monde coopérative sur laquelle s’est construit l’Union européenne a la valeur de modèle. Néanmoins, cette vision se heurte aujourd’hui a de très grandes difficultés par rapport à un comportement de puissance revendiqué par certains acteurs. Les deux principaux acteurs sont bien évidemment les États-Unis et la Chine. Dans une moindre mesure, on peut citer des acteurs comme la Russie, la Turquie, l’Iran, … qui sont résolument dans les </text:span><text:a xlink:type="simple" xlink:href="https://www.diploweb.com/Dossier-geopolitique-et-strategique-La-puissance.html" text:style-name="Default_20_Style" text:visited-style-name="Default_20_Style"><text:span text:style-name="T9">logiques de puissance</text:span></text:a><text:span text:style-name="T9">. Pour l’Union européenne le principal problème politique est de continuer à construire son modèle, qui est un modèle coopératif, dans un environnement qui l’est de moins en moins.</text:span></text:p>
      <text:p text:style-name="P18"><text:span text:style-name="T15">J. D. : Quels sont pour vous les marqueurs essentiels de la « désoccidentalisation du monde » ?</text:span></text:p>
      <text:p text:style-name="P16"><text:span text:style-name="T15">T. G. :</text:span><text:span text:style-name="T9"> Dans un premier temps, il faut considérer le poids relatif des pays européens et dans un deuxième temps l’évolution de la relation transatlantique. L’Union européenne représente aujourd’hui moins de 6% de la population mondiale. Quand vous regardez la richesse mondiale en 2010, elle est à 56% entre les mains des États-Unis, l’U.E et la Chine. Selon les projections, qu’il faut prendre avec précaution même si elle donne un ordre de grandeur, en 2030 ces trois acteurs représenteront encore 54% de la richesse mondiale. Mais entre-temps la Chine sera passée de 11% à presque 30% de l’ensemble. Le deuxième point, c’est que l’occidentalisation est souvent associée à l’universalisme de valeurs qui seraient propres à l’Occident et qui auraient vocation à être reprises par les autres. Or </text:span><text:span text:style-name="T15">nous sommes dans un moment de récusation des valeurs occidentales</text:span><text:span text:style-name="T9"> - pas partout ni de la même manière. Par ailleurs, </text:span><text:span text:style-name="T15">le récit des Occidentaux est de plus en plus contesté</text:span><text:span text:style-name="T9">. L’Occident est de plus en plus contesté à la fois sur le plan idéologique et sur le plan politique. La relation transatlantique à deux axes principaux de rotation. Ce sont d’abord les échanges financiers et l’intrication très étroite entre la finance européenne et la finance américaine. </text:span><text:a xlink:type="simple" xlink:href="https://www.diploweb.com/Le-Cloud-Act-trois-ans-apres-revelateur-du-besoin-de-definition-de-notre-souverainete-dans-l-espace.html" text:style-name="Default_20_Style" text:visited-style-name="Default_20_Style"><text:span text:style-name="T9">Le deuxième axe est, lui, le numérique</text:span></text:a><text:span text:style-name="T9">. Si en 2020 les échanges de marchandises entre l’UE et </text:span><text:a xlink:type="simple" xlink:href="https://www.diploweb.com/Chine-le-grand-predateur-Un-defi-pour-la-planete-Pourquoi-Entretien-avec-Pierre-Antoine-Donnet.html" text:style-name="Default_20_Style" text:visited-style-name="Default_20_Style"><text:span text:style-name="T9">la Chine</text:span></text:a><text:span text:style-name="T9"> sont devenus supérieurs à ceux entre l’UE et les États-Unis, lorsqu’on ajoute les services – ce qui est en partie proposé par les technologies de l’information et de la communication – alors les échanges entre l’Union européenne et les États-Unis deviennent de 45% supérieurs aux échanges entre l’UE et la Chine. Autrement dit, ces deux axes de rotation créent quelque chose de très spécifique entre les États-Unis et l’Europe auxquels s’ajoutent les liens historiques. Il faut notamment noter que l’ensemble fait partie d’une même alliance militaire construite et dominée par les États-Unis.</text:span></text:p>
      <text:p text:style-name="P16"><text:soft-page-break/><text:span text:style-name="T15">J. D. : Au vu de vos recherches, quelles sont les idées fausses qui peuvent être diffusées dans le débat public à propos de l’affrontement sino-américain ? Cela ne masque-t-il pas la rivalité sino-indienne notamment ?</text:span></text:p>
      <text:p text:style-name="P16"><text:span text:style-name="T15">T. G. :</text:span><text:span text:style-name="T9"> Tout dépend de l’effort fait pour trouver les bonnes informations et bonnes analyses. Il faut comprendre un point important dans cette rivalité sino-américaine - et c’est une des raisons principales de la publication de « </text:span><text:span text:style-name="T13">Guerres invisibles » </text:span><text:span text:style-name="T9">– ces deux pays sont en train de subordonner leurs politiques climatiques et leurs </text:span><text:a xlink:type="simple" xlink:href="https://www.diploweb.com/Radio-Diploweb-Donnees-numeriques-quels-risques-democratiques.html" text:style-name="Default_20_Style" text:visited-style-name="Default_20_Style"><text:span text:style-name="T9">politiques numériques</text:span></text:a><text:span text:style-name="T9"> à leur rivalité stratégique. Cela sous-entend qu’il faut se rappeler que l’économie américaine et l’économie chinoise produisent 45% des émissions mondiales de CO2. Par ailleurs, ces deux pays sont les principales dépenses militaires mondiales, très loin devant toutes les autres. Ce sont les deux pays les plus avancés technologiquement et ce sont deux pays qui ont construit des plateformes systémiques – les GAFAM pour les États – Unis et puis les BATX côté chinois – qui sont en train de drainer une bonne partie de la valeur produite et en particulier de </text:span><text:a xlink:type="simple" xlink:href="https://www.diploweb.com/La-France-face-a-la-geopolitique-de-la-5G-quels-enjeux-autour-de-la-nouvelle-generation-de-reseau.html" text:style-name="Default_20_Style" text:visited-style-name="Default_20_Style"><text:span text:style-name="T9">la valeur produite par les Européens</text:span></text:a><text:span text:style-name="T9">. C’est un drainage qui se produit par différents mécanismes que j’essaie de décrire dans le livre. Autrement dit, </text:span><text:span text:style-name="T15">cette relation sino-américaine a aujourd’hui un caractère systémique</text:span><text:span text:style-name="T9"> qui n’est pas comparable à ce qui pouvait exister durant la Guerre froide. S’il y a plusieurs raisons pour lesquelles cette comparaison me semble peu pertinente, la principale c’est que pendant la Guerre froide les principaux alliés des États-Unis étaient leurs principaux partenaires commerciaux. On rentre dans une situation de confrontation multi-domaines entre la Chine et les États-Unis. Ces « guerres invisibles » décrivent le fait que </text:span><text:span text:style-name="T15">la Chine est en train de modifier la manière de concevoir la conflictualité</text:span><text:span text:style-name="T9">. Le livre se veut une réponse au livre publié en 1999 par deux officiers chinois, Qiao Liang et Wang Xiangsui, « </text:span><text:span text:style-name="T13">La guerre hors limites »</text:span><text:span text:style-name="T9">. Ce livre explique qu’il y a 24 types de conflits qui vont de </text:span><text:a xlink:type="simple" xlink:href="https://www.diploweb.com/Dossier-geopolitique-et-strategique-Le-nucleaire.html" text:style-name="Default_20_Style" text:visited-style-name="Default_20_Style"><text:span text:style-name="T9">la guerre nucléaire</text:span></text:a><text:span text:style-name="T9"> à la guerre médiatique en passant par la guerre financière, etc… Ce qui montre bien que la manière de concevoir le conflit est en train de changer.</text:span></text:p>
      <text:p text:style-name="P16"><text:span text:style-name="T15">J. D. : Face aux mutations de la guerre (militaire stricto sensu comme justement les guerres moins « conventionnelles »), qui mène la guerre du futur ? Où en sont la France et l’UE ?</text:span></text:p>
      <text:p text:style-name="P16"><text:span text:style-name="T15">T. G. :</text:span><text:span text:style-name="T9"> Un des objectifs de « </text:span><text:span text:style-name="T13">Guerres invisibles »</text:span><text:span text:style-name="T9"> est d’essayer d’expliquer pourquoi on est en train de changer de registre stratégique et qu’</text:span><text:span text:style-name="T15">il est nécessaire pour les Européens, et un pays comme la France en particulier, d’adapter leurs outils de compréhension de ces évolutions</text:span><text:span text:style-name="T9">. C’est une tentative pour aussi sortir des débats souvent un peu vains sur la tonalité de la politique étrangère française et montrer qu’en réalité les transformations à l’œuvre sont beaucoup plus profondes et rapides que des énièmes débats sur l’OTAN ou la relation à la Russie. Non pas que ces débats ne soient pas importants mais </text:span><text:span text:style-name="T15">il faut les remettre dans leur contexte global</text:span><text:span text:style-name="T9">. Il est important aussi de s’intéresser aux effets de latéralités, c’est-à-dire à la manière dont on passe d’un champ à un autre. « </text:span><text:span text:style-name="T13">Guerres invisibles »</text:span><text:span text:style-name="T9"> insistent là-dessus, c’est-à-dire que le livre est construit en deux parties, la partie visible – les conflits, l’environnement, le commerce, les inégalités – et la partie invisible qui retranscrit des processus plus sous-jacent – numériser, innover, dissimuler, contrôler – cela permet d’attirer l’attention sur la partie immergée de l’iceberg. Il s’agit de comprendre les sous-jacents.</text:span></text:p>
      <text:p text:style-name="P16"><text:span text:style-name="T15">J. D. : Vous énoncez dans votre livre que la France est en quête d’une « grande stratégie » qui lui permettrait de changer son rapport au monde. La France peut-elle encore avoir une stratégie autonome ? Quelle stratégie la France peut-elle encore avoir pour garder la maîtrise de son destin ?</text:span></text:p>
      <text:p text:style-name="P16"><text:span text:style-name="T15">T. G. :</text:span><text:span text:style-name="T9"> Il faut rappeler que </text:span><text:span text:style-name="T15">la France bénéficie d’une autonomie plus importante que l’ensemble des autres pays européens</text:span><text:span text:style-name="T9">. La matrice de la Vème République est politico-militaire. C’est le résultat d’une très longue construction qui est une des raisons de la </text:span><text:soft-page-break/><text:span text:style-name="T9">singularité de la France sur le plan international. La notion de « grande stratégie » revient dans le débat, et le livre a aussi pour ambition de proposer cette notion dans le débat public, parce que c’est une manière de sortir du calendrier électoral. C’est une manière de réfléchir à l’échelle d’une ou deux générations. Il faut être capable d’avoir une compréhension du monde la plus partagée possible, c’est la grande force des systèmes ouverts et démocratiques. Cette vision du monde étant partagée (ou travaillant à ce qu’elle le soit), c’est aussi une tentative de mise en cohérence des efforts militaires, diplomatiques, économiques, technologiques, culturels dans une perspective de long terme. C’est donc de travailler à maintenir la paix tout en préparant la guerre et à se donner les moyens de pouvoir la remporter si elle advenait. « </text:span><text:span text:style-name="T13">Guerres invisibles » </text:span><text:span text:style-name="T9">n’est absolument pas un horizon de temps car nous sommes d’ores et déjà plongés dans ces guerres invisibles. La notion de « grande stratégie » n’est pas du tout une forme de nostalgie passéiste, c’est au contraire un outil pour essayer de construire une vision d’avenir partagée.</text:span></text:p>
      <text:p text:style-name="P16"><text:span text:style-name="T15">J. D. : Est-il possible, souhaitable, voire nécessaire d’envisager un rapprochement stratégique entre la France, l’UE, et la Fédération de Russie dans le cadre des bouleversements géopolitiques mondiaux ?</text:span></text:p>
      <text:p text:style-name="P16"><text:span text:style-name="T15">T. G. :</text:span><text:span text:style-name="T9"> Aujourd’hui, l’UE est un interlocuteur qui a de moins en moins d’importance pour Moscou. Il suffit de regarder l’accueil réservé à Josep Borrell dans la capitale russe en mars 2021. Moscou préfère travailler directement avec les capitales européennes. Par ailleurs, l’UE a aussi, dans son </text:span><text:a xlink:type="simple" xlink:href="https://www.diploweb.com/Video-P-Vimont-et-B-Tertrais-Quelles-relations-franco-russes.html" text:style-name="Default_20_Style" text:visited-style-name="Default_20_Style"><text:span text:style-name="T9">rapport à la Russie</text:span></text:a><text:span text:style-name="T9">, connu une évolution après l’élargissement de 2004 qui était concomitant de l’élargissement de l’OTAN. Ce sont des choses que l’on connait très bien. Il faut aussi rappeler qu’il y a un changement de pied de la Russie avec la guerre en Géorgie en 2008, l’annexion de la Crimée (2014 - ) et la déstabilisation du Donbass, l’intervention de la Russie en Syrie, etc… </text:span><text:span text:style-name="T15">La Russie a fait un choix de contestation du système international construit post-1945</text:span><text:span text:style-name="T9">. Elle considère que ce système ne lui est pas bénéfique. L’UE et la Russie ont une certaine complémentarité économique, on peut mentionner l’énergie, une forme de proximité culturelle assez évidente. En revanche, il y a des choses sur lesquelles les relations grippent fortement. C’est, d’une part, la culture politique, il n’y a pas cette culture politique basée sur la séparation des pouvoirs, le principe d’élection et les principes de la reconnaissance de l’opposition. D’autre part, il y a aussi des relations stratégiques qui se sont tendues, </text:span><text:a xlink:type="simple" xlink:href="https://www.diploweb.com/Comment-comprendre-la-geopolitique-de-la-Russie-de-l-Eurasie-postsovietique-et-de-l-Europe.html" text:style-name="Default_20_Style" text:visited-style-name="Default_20_Style"><text:span text:style-name="T9">l’UE ne cesse de vouloir maintenir un dialogue avec la Russie, et la Russie n’a de cesse de rappeler que ce dialogue ne l’intéresse guère</text:span></text:a><text:span text:style-name="T9">. La Russie existe sur la scène internationale à travers l’importance que lui accordent les États-Unis.</text:span></text:p>
      <text:p text:style-name="P16"><text:span text:style-name="T15">J. D. : Quels sont, pour vous, dans les six prochains mois les éléments auxquels il faudra être attentif concernant ces rivalités sino-américano-russo-européennes ?</text:span></text:p>
      <text:p text:style-name="P16"><text:span text:style-name="T15">T. G. :</text:span><text:span text:style-name="T9"> Je pense qu’il faut être également très attentif à ce qui se passe au Moyen-Orient, en Afrique du Nord et en Afrique subsaharienne. Là aussi, le livre est une tentative pour articuler les différents champs et différents théâtres. Dans les six mois qui viennent, c’est très clairement l’évolution des relations sino-américaines. C’est le cadre général, et ce cadre-là, va, à mon avis, avoir des conséquences immédiates pour les Européens.</text:span></text:p>
      <text:p text:style-name="P16"><text:span text:style-name="T15">J. D. : Comment se positionnent l’U.E et la France sur ces deux points d’avenir, comme vous le décrivez «  </text:span><text:span text:style-name="T14">Guerres invisibles : Nos prochains défis géopolitiques » </text:span><text:span text:style-name="T15">(éditions Tallandier), que sont l’environnement et le numérique ?</text:span></text:p>
      <text:p text:style-name="P16"><text:span text:style-name="T15">T. G. :</text:span><text:span text:style-name="T9"> Le livre insiste sur la convergence entre la dégradation environnementale et la propagation technologique. L’UE aborde cette convergence sous l’angle de la régulation parce que c’est ce qu’elle sait faire. Effectivement l’UE insiste beaucoup sur la mise en place de la RGPD qui est au fond une réponse politique à l’affaire Snowden. Il y a une dépendance à une organisation de la relation transatlantique par ces plateformes systémiques, que je </text:span><text:soft-page-break/><text:span text:style-name="T9">mentionnais, qui est aujourd’hui structurante. C’est-à-dire que tout le débat sur la fiscalité des plateformes systémiques n’est là aussi que la partie émergée par rapport à un combat industriel qui va de plus en plus porter sur ce qu’on appelle les données industrielles. L’Europe est capable, à mon sens, d’être présente dans cette bataille des données industrielles. Elle a un certain nombre d’acteurs industriels de premier plan lui permettant d’exister. La deuxième chose c’est évidemment le rythme de la transition énergétique et son coût, transition qui doit se faire dans un contexte économique très sévèrement altéré par la crise sanitaire que nous traversons. Sur le plan environnemental, il faut espérer déjà une plus grande cohérence des Européens entre eux en termes de politique énergétique.</text:span></text:p>
      <text:p text:style-name="Standard"/>
      <text:h text:style-name="P3" text:outline-level="1"><text:span text:style-name="T2">Guerre électronique : La guerre qu’il ne faut (surtout) pas perdre !</text:span></text:h>
      <text:p text:style-name="P9"><text:span text:style-name="Strong"><text:span text:style-name="T21"/></text:span></text:p>
      <text:p text:style-name="P10"><text:span text:style-name="Strong"><text:span text:style-name="T20">Olivier DUJARDIN / CF2R</text:span></text:span></text:p>
      <text:p text:style-name="P13"><text:span text:style-name="T8">23 septembre 2021</text:span></text:p>
      <text:p text:style-name="P19"><text:a xlink:type="simple" xlink:href="https://share.naver.com/web/shareView.nhn?url=https://theatrum-belli.com/guerre-electronique-la-guerre-quil-ne-faut-surtout-pas-perdre/&amp;title=Guerre+%C3%A9lectronique+%3A+La+guerre+qu%E2%80%99il+ne+faut+%28surtout%29+pas+perdre+%21" office:target-frame-name="Naver" xlink:show="replace" text:style-name="Default_20_Style" text:visited-style-name="Default_20_Style"/></text:p>
      <text:p text:style-name="P20"><text:a xlink:type="simple" xlink:href="https://share.naver.com/web/shareView.nhn?url=https://theatrum-belli.com/guerre-electronique-la-guerre-quil-ne-faut-surtout-pas-perdre/&amp;title=Guerre+%C3%A9lectronique+%3A+La+guerre+qu%E2%80%99il+ne+faut+%28surtout%29+pas+perdre+%21" office:target-frame-name="Naver" xlink:show="replace" text:style-name="Default_20_Style" text:visited-style-name="Default_20_Style"><text:span text:style-name="T8"/></text:a></text:p>
      <text:p text:style-name="P10"><text:span text:style-name="Strong"><text:span text:style-name="T6">Ces dernières années ont vu une augmentation des conflits et des tensions internationales, inter-États ou par procuration, avec l’utilisation de sociétés militaires privées richement dotées en matériels, comme on a pu le voir en Libye. La principale caractéristique de ce type d’affrontement, à l’opposé de ceux contre des groupes armés (rebelles, terroristes ou djihadistes), est la mise en œuvre d’un haut niveau technologique. Artillerie, chars de combat, aéronefs, drones, systèmes sol/air sont autant de moyens qui équipent les armées contemporaines un tant soit peu développées. À cela, s’ajoutent des moyens offensifs de guerre électronique.</text:span></text:span></text:p>
      <text:p text:style-name="P10"><text:span text:style-name="T6">La Russie a réactualisé cette pratique un peu oubliée par les Occidentaux. Ce sera une des marqueurs des différentes interventions militaires de Moscou : déployer et utiliser ce type de systèmes. La Russie est aujourd’hui imitée par les forces turques, mais d’autres nations prennent ce sujet très au sérieux comme la Chine, le Japon, Israël, la Corée du Sud, la Suède, les Émirats arabes unis, etc. Même les États-Unis montrent un regain d’intérêt très marqué pour la guerre électronique, notamment pour son volet offensif.</text:span></text:p>
      <text:p text:style-name="P10"><text:span text:style-name="T6">La prise de conscience du caractère stratégique de la maîtrise du spectre électromagnétique devient désormais générale. La ministre des Armées, Florence Parly a évoqué, lors de son audition à l’Assemblée nationale le 5 mai 2021, la nécessité de développer des capacités défensives et offensives dans le champ du cyber et de la guerre électronique</text:span><text:a xlink:type="simple" xlink:href="http://www.opex360.com/2021/05/05/lajustement-de-la-lpm-2019-25-va-renforcer-la-capacite-des-armees-a-mieux-detecter-et-contrer-les-menaces/" office:target-frame-name="_blank" xlink:show="new" text:style-name="Strong" text:visited-style-name="Strong"><text:span text:style-name="Strong"><text:span text:style-name="T22">[1]</text:span></text:span></text:a><text:span text:style-name="T6">. Pour le moment n’est évoqué que le renforcement des capacités de renseignement électromagnétique (ROEM), mais c’est un début. Cela se traduit par les programmes</text:span><text:a xlink:type="simple" xlink:href="http://www.opex360.com/2021/02/06/la-realisation-du-futur-systeme-tactique-interarmees-de-renseignement-dorigine-electromagnetique-est-lancee/" office:target-frame-name="_blank" xlink:show="new" text:style-name="Strong" text:visited-style-name="Strong"><text:span text:style-name="Strong"><text:span text:style-name="T22">[2]</text:span></text:span></text:a><text:span text:style-name="T6"> ARCHANGE (remplacement des C-160G d’écoute électronique), </text:span><text:span text:style-name="Emphasis"><text:span text:style-name="T6">CERES </text:span></text:span><text:span text:style-name="T6">(satellite ROEM remplaçant les satellites ELISA), ALSR (avions légers de surveillance et de renseignement en remplacement des avions loués à CAE Aviation), de systèmes interarmées de renseignement d’origine électromagnétique tactique (remplacement des moyens équipant les frégates, les avions ATL-2 et les VAB SAEC</text:span><text:span text:style-name="T22">*</text:span><text:span text:style-name="T6"> du 54</text:span><text:span text:style-name="T22">e</text:span><text:span text:style-name="T6"> RT), BLSR (bâtiments légers de surveillance et de renseignement devant renforcer le BEM </text:span><text:span text:style-name="Emphasis"><text:span text:style-name="T6">Dupuy-de-Lôme</text:span></text:span><text:span text:style-name="T6">) ainsi que, peut-être, de l’emport d’une charge utile ROEM sur les </text:span><text:soft-page-break/><text:span text:style-name="T6">drones </text:span><text:span text:style-name="Emphasis"><text:span text:style-name="T6">Reaper</text:span></text:span><text:a xlink:type="simple" xlink:href="http://www.opex360.com/2021/07/07/les-etats-unis-freinent-lintegration-dune-capacite-de-renseignement-electromagnetique-sur-les-drones-reaper-block-5-francais/" office:target-frame-name="_blank" xlink:show="new" text:style-name="Strong" text:visited-style-name="Strong"><text:span text:style-name="Strong"><text:span text:style-name="T22">[3]</text:span></text:span></text:a><text:span text:style-name="T6"> selon le bon vouloir de Washington. Toutefois, ces annonces ne doivent pas masquer le fait que la majorité de ces programmes consiste à remplacer des capacités existantes. Ils ne représentent qu’une augmentation marginale des moyens et ne pourront pas couvrir l’ensemble des besoins.</text:span></text:p>
      <text:h text:style-name="P5" text:outline-level="1"><text:span text:style-name="Strong"><text:span text:style-name="T6">Pourquoi ce regain d’intérêt pour la guerre électronique ?</text:span></text:span></text:h>
      <text:p text:style-name="P10"><text:span text:style-name="T6">Avec la chute de l’Union soviétique, les perspectives de conflits de haute intensité entre États s’éloignèrent et certains pensèrent même qu’ils étaient révolus. Les deux guerres du Golfe (1991 et 2003) et la guerre du Kosovo ont pourtant rappelé que cela était encore possible. Malgré tout, le rapport de force entre la coalition internationale mise en place chaque fois et l’adversaire était incroyablement déséquilibré en faveur de la première. La supériorité était écrasante dans tous les domaines, à la fois numériquement et qualitativement (entraînement, modernité du matériel, logistique…). A aucun moment lors de ces affrontements les forces occidentales n’ont été réellement menacées. Il y a bien eu quelques situations délicates mais aucune d’elles n’aurait pu avoir un impact significatif sur l’issue des conflits. Dès la fin de la guerre du Kosovo, la France retirait du service ses derniers missiles anti-radar MARTEL, abandonnant ainsi ses ultimes capacités de suppression des systèmes sol/air adverses. Après tout, les guerres de demain se feraient en coalition aux côtés des Américains et contre des puissances secondaires, pensait-on alors.</text:span></text:p>
      <text:p text:style-name="P10"><text:span text:style-name="T6">Toutefois, depuis la crise ukrainienne et l’intervention de Moscou en Syrie, les pays occidentaux ont pu se faire une idée plus précise des capacités offensives des systèmes et des doctrines russes en a matière de guerre électronique</text:span><text:a xlink:type="simple" xlink:href="https://www.thedrive.com/the-war-zone/30741/ukrainian-officer-details-russian-electronic-warfare-tactics-including-radio-virus" office:target-frame-name="_blank" xlink:show="new" text:style-name="Strong" text:visited-style-name="Strong"><text:span text:style-name="Strong"><text:span text:style-name="T22">[4]</text:span></text:span></text:a><text:span text:style-name="T6">. Ils ont pu constater les effets que cela pouvait avoir sur leurs propres moyens, effets aussi variés que nombreux : brouillage des signaux GPS</text:span><text:a xlink:type="simple" xlink:href="http://www.opex360.com/2021/03/20/la-russie-est-soupconnee-de-brouiller-les-systemes-gps-des-avions-de-la-royal-air-force-bases-a-chypre/" office:target-frame-name="_blank" xlink:show="new" text:style-name="Strong" text:visited-style-name="Strong"><text:span text:style-name="Strong"><text:span text:style-name="T22">[5]</text:span></text:span></text:a><text:span text:style-name="T6">, des téléphones portables</text:span><text:a xlink:type="simple" xlink:href="https://www.jammer-shop.com/fr/un-drone-russe-jette-des-telephones-portables-a-60-miles.html" office:target-frame-name="_blank" xlink:show="new" text:style-name="Strong" text:visited-style-name="Strong"><text:span text:style-name="Strong"><text:span text:style-name="T22">[6]</text:span></text:span></text:a><text:span text:style-name="T6">, des liaisons de données des drones</text:span><text:a xlink:type="simple" xlink:href="https://fr.rbth.com/tech/79828-comment-russie-combat-drones" office:target-frame-name="_blank" xlink:show="new" text:style-name="Strong" text:visited-style-name="Strong"><text:span text:style-name="Strong"><text:span text:style-name="T22">[7]</text:span></text:span></text:a><text:span text:style-name="T6"> — même des plus évolués</text:span><text:a xlink:type="simple" xlink:href="https://defence-blog.com/news/russia-tries-to-jam-signals-from-u-s-air-force-rq-4-surveillance-drone.html" office:target-frame-name="_blank" xlink:show="new" text:style-name="Strong" text:visited-style-name="Strong"><text:span text:style-name="Strong"><text:span text:style-name="T22">[8]</text:span></text:span></text:a><text:span text:style-name="T6"> —, des radars, des liaisons radios, des satellites</text:span><text:a xlink:type="simple" xlink:href="https://fr.sputniknews.com/russie/202004151043565036-les-moyens-de-guerre-electronique-russes-capables-de-neutraliser-des-satellites-americains/" office:target-frame-name="_blank" xlink:show="new" text:style-name="Strong" text:visited-style-name="Strong"><text:span text:style-name="Strong"><text:span text:style-name="T22">[9]</text:span></text:span></text:a><text:span text:style-name="T6">, des systèmes sol/air, etc.</text:span></text:p>
      <text:p text:style-name="P10"><text:span text:style-name="T6">Les conséquences potentielles sont telles que cela a fini par inquiéter suffisamment le département américain de la Défense</text:span><text:a xlink:type="simple" xlink:href="https://bulgarianmilitary.com/2021/03/29/gao-us-loses-control-as-russia-advances-in-electronic-warfare-ew/?" office:target-frame-name="_blank" xlink:show="new" text:style-name="Strong" text:visited-style-name="Strong"><text:span text:style-name="Strong"><text:span text:style-name="T22">[10]</text:span></text:span></text:a><text:span text:style-name="T6"> (DoD). Selon le rapport présenté par cette administration, la Russie et la Chine font preuve d’une grande efficacité dans ce domaine. Les analystes du DoD affirment que les États-Unis risquent de perdre la maîtrise du champ de bataille s’ils ne contrôlent pas le spectre électromagnétique et constatent que les réformes dans le domaine n’ont pas apporté les résultats escomptés. Ils déclarent que la Russie été en mesure de conduire des actions </text:span><text:span text:style-name="Emphasis"><text:span text:style-name="T6">« réussies dans le monde réel contre les États-Unis et d’autres armées étrangères</text:span></text:span><text:span text:style-name="T6"> ». Au fil des pages, le rapport cite des problèmes organisationnels, des matériels obsolètes, des personnels inexpérimentés du fait d’une formation inadaptée ainsi qu’un spectre électromagnétique de plus en plus chargé et donc de plus en plus complexe à exploiter. Ce document met bien en lumière la nécessité absolue de maîtriser son environnement électromagnétique avant même de penser à y être offensif. D’ailleurs, deux législateurs</text:span><text:a xlink:type="simple" xlink:href="https://news.usni.org/2021/05/13/hasc-lawmakers-to-push-pentagon-to-designate-top-level-leaders-for-electromagnetic-warfare" office:target-frame-name="_blank" xlink:show="new" text:style-name="Strong" text:visited-style-name="Strong"><text:span text:style-name="Strong"><text:span text:style-name="T22">[11]</text:span></text:span></text:a><text:span text:style-name="T6"> du </text:span><text:span text:style-name="Emphasis"><text:span text:style-name="T6">House Armed Services Committee</text:span></text:span><text:span text:style-name="T6"> poussent à ce que ce domaine soit mieux pris en compte et davantage centralisé. Ils évoquent même la possibilité, qu’à l’avenir, le spectre électromagnétique puisse devenir un domaine de guerre distinct, avec son propre commandement.</text:span></text:p>
      <text:p text:style-name="P10"><text:span text:style-name="T6">L’amiral Sergueï Gorchkov – commandant en chef de la marine soviétique de 1956 à 1985 – avait déclaré, pendant la Guerre froide, que « </text:span><text:span text:style-name="Emphasis"><text:span text:style-name="T6">celui qui maîtrise la totalité du spectre électromagnétique dominera le monde</text:span></text:span><text:span text:style-name="T6">« . Compte tenu de notre dépendance de plus en plus grande au spectre électromagnétique, cette affirmation n’a jamais été autant d’actualité qu’aujourd’hui. On comprend alors que la guerre électronique redevienne particulièrement à la mode. La formule a été reprise par le général Jean-Paul Siffre dans le titre de son livre </text:span><text:span text:style-name="Emphasis"><text:span text:style-name="T6">La guerre électronique – Maître des ondes, maître du monde</text:span></text:span><text:span text:style-name="T6">. (Lavauzelle, 2004).</text:span></text:p>
      <text:h text:style-name="P5" text:outline-level="1"><text:soft-page-break/><text:span text:style-name="Strong"><text:span text:style-name="T6">Quelles conséquences si on ne maîtrise pas le spectre ?</text:span></text:span></text:h>
      <text:p text:style-name="P10"><text:span text:style-name="T6">Que se passerait-il si nous avions à affronter un adversaire qui exploiterait à plein le potentiel de la guerre électronique à nos dépens ?</text:span></text:p>
      <text:p text:style-name="P10"><text:span text:style-name="T6">Premièrement, cela lui donnerait accès à tous les renseignements que l’on peut extraire de l’écoute du spectre électromagnétique (sauf à ce que des mesures soient prises pour en minimiser l’emploi ou pour faire du contre renseignement : fausse utilisation du spectre, éventuellement en association avec de leurres pour fausser le renseignement que l’adversaire pourrait tirer de ses écoutes). Cela lui permettrait de connaître l’ensemble des moyens utilisés et déployés, d’en déterminer le positionnement approximatif et éventuellement nos intentions. Il connaîtrait donc parfaitement le rapport de force, les points forts et les points faibles du dispositif.</text:span></text:p>
      <text:p text:style-name="P10"><text:span text:style-name="T6">Deuxièmement, la privation de nos moyens de navigation satellitaire (GNSS) compromettrait directement la mise en œuvre de certains armements guidés (missiles, bombes, roquettes, obus). De quoi grandement compliquer le déplacement des unités (terrestres, aériennes ou navales) qui se retrouveraient sans moyens de navigation de grande précision. Il deviendrait aussi bien plus difficile de repérer et de détruire des cibles avec certitude : comment trouver, dans une ville, le bon bâtiment si on n’est pas capable d’en déterminer l’emplacement exact et alors même que l’on ne connaît pas soi-même parfaitement sa propre position ? Paradoxalement, ce sont les équipements militaires qui sont les plus vulnérables à un brouillage ou à un « </text:span><text:span text:style-name="Emphasis"><text:span text:style-name="T6">spoofing</text:span></text:span><text:span text:style-name="T6"> » (usurpation de signaux pour décaler la position réelle) des signaux de navigation par satellite. Contrairement aux équipements </text:span><text:span text:style-name="Emphasis"><text:span text:style-name="T6">« grand public »</text:span></text:span><text:span text:style-name="T6">, qui utilisent et recoupent très souvent les informations de trois ou quatre systèmes GNSS différents, les militaires occidentaux n’en utilisent généralement qu’un seul. En dehors du projet P3TS</text:span><text:a xlink:type="simple" xlink:href="https://www.defense.gouv.fr/terre/pole-numerique-et-innovation/l-innovation/projets/p3ts-le-premier-systeme-militarise-de-geolocalisation-et-de-synchronisation-multi-constellations" office:target-frame-name="_blank" xlink:show="new" text:style-name="Strong" text:visited-style-name="Strong"><text:span text:style-name="Strong"><text:span text:style-name="T22">[12]</text:span></text:span></text:a><text:span text:style-name="T6"> de l’armée de terre, qui est le premier récepteur militarisé recueillant et synchronisant à la fois les signaux de géolocalisation par satellite du GPS (États-Unis), du GLONASS (Fédération de Russie) et de GALILEO (Union européenne), rares sont les systèmes militaires reposant sur différentes sources GNSS. On imagine facilement la difficulté, pour les militaires occidentaux d’accepter de recouper leurs données de positionnement avec les constellations russes GLONASS ou chinoises BEIDOO. D’autant que le système GPS dispose d’un mode militaire crypté, accessible aux pays de l’OTAN, offrant une bien meilleure précision. Donc aujourd’hui encore, les armées occidentales se reposent essentiellement sur le GPS américain, même si le système européen GALILEO commence à être pris en compte.</text:span></text:p>
      <text:p text:style-name="P10"><text:span text:style-name="T6">Troisièmement, la privation de tout ou partie de nos moyens de communication aurait des conséquences très graves sur la conduite des opérations. Concrètement, cela signifie ne plus être capable de transmettre les ordres aux forces déployées (terrestres, navales, aériennes) mais aussi ne plus connaître la position, ni le statut des unités sur le terrain (absence de comptes rendus). En conséquence, il devient impossible de fournir un appui à une unité en difficulté. Il n’y a alors plus de coordination entre les éléments qui deviennent plus ou moins livrés à eux-mêmes. Cela implique également de ne plus recevoir les renseignements issus des forces sur le terrain ou des plateformes ISR </text:span><text:span text:style-name="Emphasis"><text:span text:style-name="T6">(Intelligence, Surveillance, Reconnaissance)</text:span></text:span><text:span text:style-name="T6">. Donc, sans renseignement à analyser, plus possible de dresser de situation tactique, c’est le brouillard qui s’installe. Le seul </text:span><text:span text:style-name="Emphasis"><text:span text:style-name="T6">« avantage »</text:span></text:span><text:span text:style-name="T6"> est qu’il n’y aura plus les problématiques liées au </text:span><text:span text:style-name="Emphasis"><text:span text:style-name="T6">Big Data</text:span></text:span><text:span text:style-name="T6">. Plus besoin de l’IA pour traiter le flux de données puisqu’il n’y en aura plus ou très peu. Il est aussi probable que, dans ces circonstances, la faible quantité de données qui parviendrait soit celle que l’adversaire voudrait bien laisser passer. Il serait à craindre que ces informations soient potentiellement fausses, ou tout au moins incomplètes, afin de, non seulement de nous priver de vision tactique, mais de nous en donner une fausse image.</text:span></text:p>
      <text:p text:style-name="P10"><text:soft-page-break/><text:span text:style-name="T6">Quatrièmement, la privation de nos moyens d’identification comme les IFF </text:span><text:span text:style-name="Emphasis"><text:span text:style-name="T6">(Identification, Friend or Foe)</text:span></text:span><text:span text:style-name="T6"> ferait qu’il ne nous serait plus possible de reconnaître avec certitude nos propres unités : risque d’autant plus grand que les communications seraient elles aussi perturbées. Potentiellement cela pourrait amener des forces alliées à s’affronter entre elles ou à abattre, par erreur, un de leurs appareils. Cela arrive déjà parfois suite à de simples pannes ou dysfonctionnements techniques ; mais dans une situation de brouillage global, les risques de tirs fratricides seraient multipliés, d’autant plus que les opérations d’aujourd’hui favorisent largement la dispersion des forces et leur mobilité.</text:span></text:p>
      <text:p text:style-name="P10"><text:span text:style-name="T6">Cinquièmement, la privation de tout ou partie de nos moyens de détection longue portée ainsi que de nos systèmes d’armes (brouillage des aéronefs, des navires, des systèmes sol/air, des radars de veille…) nous rendrait non seulement aveugles, mais aussi impuissants. Perdre ses capacités de détection, c’est perdre toute faculté d’alerte et c’est donc devoir subir la surprise stratégique ou tactique sans pouvoir réagir car nombres de systèmes d’armes seraient aussi neutralisés.</text:span></text:p>
      <text:p text:style-name="P10"><text:span text:style-name="T6">Bien entendu, il est très peu probable de devoir subir tous ces effets simultanément sur l’ensemble des forces d’un théâtre d’opération : cela demanderait à l’adversaire des moyens de guerre électronique absolument considérables. Mais cela peut tout à fait se produire ponctuellement dans certaines zones géographiques, permettant ainsi à l’ennemi de prendre l’avantage là où il le décide en paralysant les forces qui lui sont opposées. Naturellement, cette tactique de guerre électronique offensive ne peut avoir un impact significatif qu’au prix de l’utilisation de moyens technologiques conséquents. Des troupes rebelles seulement équipées d’armement individuel léger ne seront que très peu impactées car elles utilisent aussi très peu le spectre électromagnétique. C’est d’ailleurs sans doute en raison de cette pratique de la </text:span><text:span text:style-name="Emphasis"><text:span text:style-name="T6">« petite guerre »</text:span></text:span><text:span text:style-name="T6"> depuis plusieurs décennies qui fait que les armées occidentales ont délaissé leurs capacités de guerre électronique.</text:span></text:p>
      <text:p text:style-name="P10"><text:span text:style-name="T6">***</text:span></text:p>
      <text:p text:style-name="P10"><text:span text:style-name="T6">La guerre électronique peut avoir une influence énorme sur le déroulement des opérations militaires. Tous les systèmes et équipements des armées modernes sont dépendants, d’une manière ou d’une autre, des radiofréquences et tous peuvent voir leur fonctionnement plus ou moins dégradé dès qu’ils en sont privés, au point de, potentiellement, neutraliser complètement la puissance militaire mise en œuvre.</text:span></text:p>
      <text:p text:style-name="P10"><text:span text:style-name="T6">Il est essentiel de surveiller le spectre, non seulement pour détecter les menaces, mais aussi pour repérer les brouillages dont on peut être victime, et cela, avant même de songer à être offensif. La majorité des menaces représentées par des forces militaires modernes porte une signature électromagnétique détectable qui représente une opportunité à exploiter.</text:span></text:p>
      <text:p text:style-name="P10"><text:span text:style-name="T6">La surveillance du spectre permet d‘anticiper certains dangers comme des drones (détection des liaisons de données), des aéronefs (détection des radars ou des communications), des forces ennemies (liaison radio) etc. Cela offre aussi la possibilité de réagir rapidement face à la détection d’un brouillage pour en limiter l’impact (changement de mode opératoire) : un brouillage est aussi synonyme de la présence d’un ennemi qui vous a détecté d’une manière ou d’une autre. Après tout, les armées sont habituées à surveiller leur environnement dans le domaine du visible, de l’Infra Rouge, du sonore, souvent aussi avec des radars ; alors pourquoi délaisser l’écoute des radiofréquences ?</text:span></text:p>
      <text:p text:style-name="P10"><text:soft-page-break/><text:span text:style-name="T6">En France, les unités de guerre électronique sont peu nombreuses. En conséquence, rares sont les unités militaires capables d’évoluer en ayant conscience et connaissance de leur environnement électromagnétique. Pourtant, le spectre électromagnétique est de plus en plus dense, complexe, évolutif. Le surveiller demande du temps, des personnels particulièrement bien formés et expérimentés. Au-delà même du nombre de capteurs de guerre électronique disponibles, c’est souvent la ressource en personnel qui fait le plus défaut. Dans ces conditions, il devient nécessaire de développer des capteurs moins chers, plus légers, faciles à installer, au fonctionnement plus simple, en partie automatisés afin de pouvoir les déployer dans toutes les unités et sur tout type de porteur, sans exiger d’accroître le nombre de spécialistes du domaine.</text:span></text:p>
      <text:p text:style-name="P10"><text:span text:style-name="T6">Les armées modernes qui sont amenées à évoluer dans un environnement électromagnétique dégradé voient leurs capacités tactiques grandement diminuées, d’autant plus que leur connectivité est aujourd’hui un des principaux démultiplicateurs de puissance. Comme nous ne disposons pas des armes pour reconquérir l’usage du spectre, a minima devrions-nous disposer des outils permettant de détecter les menaces dans cet espace pour nous soustraire, autant que possible, aux gênes occasionnées.</text:span></text:p>
      <text:p text:style-name="P10"><text:span text:style-name="T6">Il est vrai que la guerre électronique ne peut, à elle seule, faire gagner un conflit ou une bataille. Mais aujourd’hui, face à un adversaire technologiquement avancé, perdre l’affrontement dans le spectre électromagnétique, c’est immanquablement s’assurer la défaite dans tous les domaines.</text:span></text:p>
      <text:h text:style-name="P23" text:outline-level="1"><text:span text:style-name="T3">Le néoconservatisme, une idéologie en faillite mais un héritage pérenne</text:span></text:h>
      <text:p text:style-name="P20"><text:a xlink:type="simple" xlink:href="https://orientxxi.info/fr/auteur83.html" text:style-name="Default_20_Style" text:visited-style-name="Default_20_Style"><text:span text:style-name="T10">SYLVAIN CYPEL</text:span></text:a><text:span text:style-name="T9"> – Orient XXI</text:span></text:p>
      <text:p text:style-name="P20"><text:span text:style-name="T9"><text:s/>22 SEPTEMBRE 2021</text:span></text:p>
      <text:p text:style-name="P21"/>
      <text:p text:style-name="P20"><text:span text:style-name="T9">Si les défaites américaines en Irak et en Afghanistan ont marqué l’échec de l’idéologie néoconservatrice aux États-Unis, son héritage reste présent non seulement aux États-Unis, mais aussi en Europe, où on agite l’épouvantail d’un Occident sans cesse menacé par les « barbares ».</text:span></text:p>
      <text:p text:style-name="P24"><text:span text:style-name="T9">Le soir du 11 septembre 2001, dans un discours préenregistré, le président américain George W. Bush déclare que l’Amérique a été attaquée parce qu’elle est </text:span><text:span text:style-name="T13">« le phare le plus brillant au monde de la liberté et de l’opportunité, et personne n’empêchera cette lumière de briller »</text:span><text:span text:style-name="T9">. Dans un long article établissant un bilan américain des événements advenus il a deux décennies et de leurs suites, appuyé sur le recensement et la critique d’une quinzaine des meilleurs ouvrages et de divers rapports d’enquête publiés sur ce sujet, Carlos Lozada, journaliste au </text:span><text:span text:style-name="T13">Washington Post</text:span><text:span text:style-name="T9"> réplique </text:span><text:span text:style-name="T13">a posteriori</text:span><text:span text:style-name="T9"> : </text:span><text:span text:style-name="T13">« Bush avait raison. Al-Qaida n’avait pas les moyens d’épuiser la promesse de l’Amérique. Seuls nous-mêmes étions en mesure de nous l’infliger »</text:span><text:a xlink:type="simple" xlink:href="https://orientxxi.info/magazine/le-neoconservatisme-une-ideologie-en-faillite-mais-un-heritage-perenne,5036" office:target-frame-name="Carlos Lozada,  \l nb1" xlink:show="replace" text:style-name="Default_20_Style" text:visited-style-name="Default_20_Style"><text:span text:style-name="T23">1</text:span></text:a><text:span text:style-name="T9">.</text:span></text:p>
      <text:p text:style-name="P18"><text:span text:style-name="T9">Et c’est bien ce qu’il est advenu. Le titre de l’article de Lozada : « Le 11 septembre était un test. L’Amérique y a échoué » résume l’état d’esprit général qui ressort de la quasi-totalité des ouvrages : les États-Unis, dans l’après 11-Septembre, ont failli. Et presque tous les auteurs pointent du doigt, nommément ou implicitement, un responsable majeur : le néoconservatisme, un mouvement politique qui s’est emparé des rênes de l’État fédéral américain au lendemain des attentats d’Al-Qaida. Un mouvement porteur d’une idéologie qui a non seulement amené le pays à s’engager dans deux guerres, en Afghanistan puis en Irak, </text:span><text:soft-page-break/><text:span text:style-name="T9">qui se termineront par des retraites lamentables, mais qui a plus encore grandement participé à l’affaiblissement au Proche-Orient de la première puissance mondiale.</text:span></text:p>
      <text:h text:style-name="P25" text:outline-level="2"><text:span text:style-name="T25">LA « GUERRE CONTRE LE TERRORISME » AU CŒUR DE L’IDÉOLOGIE</text:span></text:h>
      <text:p text:style-name="P18"><text:span text:style-name="T9">Selon le néoconservatisme, le XXI</text:span><text:span text:style-name="T24">e</text:span><text:span text:style-name="T9"> siècle devait voir le triomphe exclusif d’une Amérique devenue la superpuissance unique et incontestée. Deux décennies plus tard, ce serait lui faire trop d’honneur que d’attribuer à la seule idéologie néoconservatrice la responsabilité de l’affaiblissement américain que chacun peut constater à l’échelle mondiale, et tout particulièrement en Orient. Mais sa contribution majeure à cet affaiblissement est criante. Au cœur de cette idéologie figurait un corpus de concepts dont l’un, au lendemain du 11-Septembre, deviendra prééminent. Il s’agit de </text:span><text:a xlink:type="simple" xlink:href="https://orientxxi.info/magazine/guerre-contre-le-terrorisme-le-passe-d-une-illusion,5011" text:style-name="Default_20_Style" text:visited-style-name="Default_20_Style"><text:span text:style-name="T9">la « guerre au terrorisme »,</text:span></text:a><text:span text:style-name="T9"> qui donna forme à un acronyme : la GWOT, pour « Global War on Terror », la guerre mondiale au terrorisme. Cette guerre, conçue par la mouvance </text:span><text:span text:style-name="T13">« neocon »,</text:span><text:span text:style-name="T9"> comme disent par abréviation les Anglo-Saxons aboutira à deux fiascos retentissants, en Irak et en Afghanistan, et à une faillite politique. En suivant les idéologues néoconservateurs, écrit Lozada, </text:span><text:span text:style-name="T13">« Bush a offert à son ennemi exactement ce qu’il attendait : il a démontré que les États-Unis étaient en guerre contre l’islam, et que nous étions de nouveaux croisés »</text:span><text:span text:style-name="T9">.</text:span></text:p>
      <text:p text:style-name="P18"><text:span text:style-name="T9">Pourtant, le néoconservatisme avait connu des premiers pas très encourageants dans son ambition première : le domaine économique. Son influence commence sous l’ère du démocrate Jimmy Carter, président de 1977 à 1981. Il développe une hostilité radicale au New Deal, la politique sociale progressiste adoptée par le président Franklin D. Roosevelt pour résorber la grande crise économique des années 1930 et qui se poursuit alors. L’idéologie néoconservatrice s’inscrit dans une mouvance plus large qui privilégie l’exemplarité de la réussite personnelle et la primauté du mérite individuel sur le contrat social. Dès 1963, Irving Kristol, un des pères du néoconservatisme, juge l’État-providence « obsolète »</text:span><text:a xlink:type="simple" xlink:href="https://orientxxi.info/magazine/le-neoconservatisme-une-ideologie-en-faillite-mais-un-heritage-perenne,5036" office:target-frame-name="Irving Kristol,  \l nb2" xlink:show="replace" text:style-name="Default_20_Style" text:visited-style-name="Default_20_Style"><text:span text:style-name="T23">2</text:span></text:a><text:span text:style-name="T9">. Il prône l’abandon des prestations sociales.</text:span></text:p>
      <text:p text:style-name="P22"><text:span text:style-name="T11">Bas du formulaire</text:span></text:p>
      <text:p text:style-name="P18"><text:span text:style-name="T9">Sous la présidence de Ronald Reagan (1981-1989), les « néocons » prennent leur essor. Ils s’allient alors aux nationalistes agressifs, déjà représentés au gouvernement par Dick Cheney et Donald Rumsfeld, que l’on retrouvera aux postes de commande de la Maison Blanche vingt ans plus tard, après le 11-Septembre.</text:span></text:p>
      <text:p text:style-name="P18"><text:span text:style-name="T9">La différence entre néocons et nationalistes est que les seconds, cyniquement motivés par la seule promotion des intérêts américains, se préoccupent peu de contribuer au bonheur des peuples ou à l’expansion de la démocratie, quand les néoconservateurs, eux, se parent des habits du progrès et théorisent l’idée que l’intérêt américain accompagné du modèle de société qu’il véhicule constitue le phare universel unique qu’ils entendent imposer. Après la chute du Mur de Berlin en 1989 et la disparition de l’URSS, les néocons voient leur capacité d’influence croître encore. L’un de leurs grands idéologues, Charles Krauthammer qualifie ce basculement planétaire de </text:span><text:span text:style-name="T13">« moment unipolaire »</text:span><text:span text:style-name="T9">. N’ayant plus d’adversaire, l’Amérique peut agir à sa guise. Le politologue Francis Fukuyama théorise la « fin de l’histoire », le triomphe définitif du modèle démocratique capitaliste américain. En 1996, deux idéologues phares de cette mouvance, William Kristol et Robert Kagan, publient un article retentissant où ils proclament que </text:span><text:span text:style-name="T13">« l’hégémonie mondiale bienveillante »</text:span><text:span text:style-name="T9"> des États-Unis relève de l’ordre naturel des choses et qu’elle peut être imposée par la force en cas de nécessité</text:span><text:a xlink:type="simple" xlink:href="https://orientxxi.info/magazine/le-neoconservatisme-une-ideologie-en-faillite-mais-un-heritage-perenne,5036" office:target-frame-name="William Kristol et Robert Kagan,  \l nb3" xlink:show="replace" text:style-name="Default_20_Style" text:visited-style-name="Default_20_Style"><text:span text:style-name="T23">3</text:span></text:a><text:span text:style-name="T9">.</text:span></text:p>
      <text:p text:style-name="P18"><text:span text:style-name="T9">Ainsi le néoconservatisme développe désormais une vision où la légitimité de leur pays à diriger le monde unilatéralement résulte d’une sorte de droit naturel. Bientôt, ils vont préciser leur échéancier. Le Proche-Orient se résume à leurs yeux à une série de dictatures entourant leur unique allié fiable et respectable, Israël, seule démocratie de cette région. Il sera le terrain d’expérimentation de leurs thèses. Lorsqu’en janvier 1991 le président George Bush père lance une guerre contre Saddam Hussein qui a annexé le Koweït, il est soutenu </text:span><text:soft-page-break/><text:span text:style-name="T9">par les grands pays occidentaux (Royaume-Uni, France, etc.), mais aussi par le Maroc, l’Égypte, la Syrie, l’Arabie saoudite et les monarchies du Golfe. Il dispose d’un mandat de l’ONU pour obliger les troupes irakiennes à quitter le Koweït, ce qu’il obtient en deux semaines de combat. Mais, contrairement à l’espoir des néocons, qui souhaitent profiter de l’aubaine pour renverser Saddam Hussein, Bush père refuse d’enfreindre la résolution de l’ONU et de lancer ses forces à l’assaut de Bagdad.</text:span></text:p>
      <text:p text:style-name="P18"><text:span text:style-name="T9">Les néoconservateurs ne le lui pardonneront jamais. Dès lors, ils n’auront de cesse de faire de Saddam Hussein l’épouvantail menaçant la paix mondiale. Dès 1992, dans un rapport secret, Paul Wolfowitz, sous-secrétaire à la défense et néoconservateur de premier plan, prône la « guerre préventive » – c’est-à-dire une guerre non conforme au droit international, pour renverser le président irakien. En 1998, Paul Kagan et lui rédigent une lettre ouverte au président Bill Clinton dans laquelle ils lui enjoignent de renverser Saddam par la force ; lettre qui sera signée par une vingtaine de néoconservateurs.</text:span></text:p>
      <text:p text:style-name="P18"><text:span text:style-name="T9">Lorsque le 11 septembre 2001, Oussama Ben Laden lance ses terroristes contre les tours jumelles de Wall Street et le Pentagone (et échoue à faire de même avec le Capitole à Washington), l’occasion apparait instantanément comme une aubaine. Le soir, Donald Rumsfeld réunit son cabinet. Un des membres, Stephen Cambone, notera les propos du secrétaire à la défense : </text:span><text:span text:style-name="T13">« Voir si possible frapper SH</text:span><text:span text:style-name="T9"> (Saddam Hussein), </text:span><text:span text:style-name="T13">pas seulement OBL</text:span><text:span text:style-name="T9"> (Oussama Ben Laden). </text:span><text:span text:style-name="T13">Frapper massivement, tout balayer. Que les choses soient liées ou pas »</text:span><text:a xlink:type="simple" xlink:href="https://orientxxi.info/magazine/le-neoconservatisme-une-ideologie-en-faillite-mais-un-heritage-perenne,5036#nb4" text:style-name="Default_20_Style" text:visited-style-name="Default_20_Style"><text:span text:style-name="T23">4</text:span></text:a></text:p>
      <text:p text:style-name="P18"><text:span text:style-name="T9">Relisons bien : </text:span><text:span text:style-name="T13">« Que les choses soient liées ou pas »</text:span><text:span text:style-name="T9"> : que Saddam soit impliqué ou pas dans les attentats, qu’il ait ou n’ait pas de lien avec Ben Laden importe peu. Il s’agit de profiter des circonstances. Dans quel but ? Pour les néoconservateurs, la soumission de l’Afghanistan, puis celle de l’Irak seront la rampe de lancement d’un « Grand Moyen-Orient » démocratisé, tout à la dévotion de Washington. Au-delà se profile une ambition internationale gigantesque : garantir que le XXI</text:span><text:span text:style-name="T24">e</text:span><text:span text:style-name="T9"> siècle sera celui d’une domination sans partage des États-Unis sur la planète. D’ailleurs, l’un des principaux think tanks néocons affiche fièrement cette ambition : il se nomme le « Projet pour un nouveau siècle américain ».</text:span></text:p>
      <text:h text:style-name="P25" text:outline-level="2"><text:span text:style-name="T25">« JE ME FICHE DE CE QUE VONT DIRE LES JURISTES INTERNATIONAUX »</text:span></text:h>
      <text:p text:style-name="P18"><text:span text:style-name="T9">Dans </text:span><text:span text:style-name="T13">Contre tous les ennemis</text:span><text:span text:style-name="T9"> (Albin Michel, 2004), Richard Clarke, responsable du contre-terrorisme à la Maison Blanche en 2001, se souvient de la réaction de Bush aux propos d’un conseiller qui évoquait le droit international : </text:span><text:span text:style-name="T13">« Je me fiche de ce que disent les juristes internationaux, on va botter des culs »</text:span><text:span text:style-name="T9">. </text:span><text:span text:style-name="T13">« Le message,</text:span><text:span text:style-name="T9"> écrit Lozada, </text:span><text:span text:style-name="T13">était sans ambiguïté : la loi est un obstacle à un contre-terrorisme efficace ».</text:span><text:span text:style-name="T9"> L’idée centrale du néoconservatisme, c’est que pour mieux défendre les droits démocratiques, il faut commencer par rogner le droit et s’émanciper de la démocratie. C’est cette ambiguïté qui va mener ses partisans à leur perte : d’un côté, ils veulent offrir à la pointe du fusil la démocratie qui leur convient aux peuples qui en sont privés ; de l’autre, ils entendent y parvenir sans faire aucun cas des droits humains. De là l’épouvantable prison de Bagram, en Afghanistan, puis les prisons secrètes de la CIA disséminées de par le monde, puis le bagne de Guantanamo, puis la découverte des crimes d’Abou Ghraïb qui vont scander les guerres en Afghanistan et en </text:span><text:a xlink:type="simple" xlink:href="https://orientxxi.info/magazine/ce-qui-se-cache-sous-la-guerre-contre-le-terrorisme-en-irak,1813" text:style-name="Default_20_Style" text:visited-style-name="Default_20_Style"><text:span text:style-name="T9">Irak</text:span></text:a><text:span text:style-name="T9">. Dans ces deux pays, le </text:span><text:span text:style-name="T13">« regime change »,</text:span><text:span text:style-name="T9"> ce changement de régime qui est la clé de voûte de la pensée néoconservatrice ressemble comme deux gouttes d’eau à une occupation coloniale.</text:span></text:p>
      <text:p text:style-name="P18"><text:span text:style-name="T9">Formellement, le néoconservatisme a la prétention d’être une morale. </text:span><text:span text:style-name="T13">« Nous sommes bons »,</text:span><text:span text:style-name="T9"> avait martelé George W. Bush lors de sa première allocution sur « l’état de la Nation » suivant le 11-Septembre, où il avait désigné les membres de « l’axe du Mal » (l’Iran, l’Irak et la Corée du Nord). Il bénéficie du soutien d’universitaires de premier plan, dont le </text:span><text:soft-page-break/><text:span text:style-name="T9">célèbre Bernard Lewis, qualifié de </text:span><text:span text:style-name="T13">« plus grand orientaliste au monde ».</text:span><text:span text:style-name="T9"> L’homme assure aux dirigeants américains que les Irakiens accueilleront leurs troupes par une ovation mêlant la joie et la reconnaissance éperdue envers leurs bienfaiteurs. On connait la suite. L’armée américaine conquiert l’Irak sans résistance, mais très rapidement, le pays sombre dans un chaos inouï. Bush a commencé par nommer un idéologue néoconservateur convaincu à un poste qui fait de lui un proconsul américain en Irak. Son nom est Paul Bremer. Difficile de trouver plus ignare et engoncé dans ses convictions obtuses. Quelques analystes de la CIA s’en arrachent les cheveux. L’homme ne pense qu’à l’exploitation pétrolière et à l’installation d’une bourse des valeurs en Irak. Il va commettre toutes les erreurs possibles, y compris du point de vue américain. Sa certitude que le futur de l’Irak réside dans un État structuré par les divisions ethnoreligieuses aboutira vite à un chaos interreligieux effroyablement violent. Il permettra aussi l’épanouissement d’un régime où l’Iran, l’autre ennemi régional prééminent de Washington, parviendra en Irak à une </text:span><text:a xlink:type="simple" xlink:href="https://orientxxi.info/magazine/l-irak-champ-clos-de-l-affrontement-entre-washington-et-teheran,3551" text:style-name="Default_20_Style" text:visited-style-name="Default_20_Style"><text:span text:style-name="T9">influence.</text:span></text:a><text:span text:style-name="T9"> dont il n’aurait jamais pu rêver auparavant. Cette guerre américaine devait, entre autres, préluder à une mise au pas de l’Iran, elle aboutira vite à renforcer sa position régionale.</text:span></text:p>
      <text:p text:style-name="P18"><text:span text:style-name="T9">Dans </text:span><text:span text:style-name="T13">The Forever War</text:span><text:a xlink:type="simple" xlink:href="https://orientxxi.info/magazine/le-neoconservatisme-une-ideologie-en-faillite-mais-un-heritage-perenne,5036#nb5" office:target-frame-name="Vintage Books, 2008." xlink:show="replace" text:style-name="Default_20_Style" text:visited-style-name="Default_20_Style"><text:span text:style-name="T23">5</text:span></text:a><text:span text:style-name="T9">, Dexter Filkins décrit, loin de leurs ambitions officielles, le fond réel de la pensée néoconservatrice : </text:span><text:span text:style-name="T13">« Avec une bonne dose de peur et de violences et beaucoup d’argent pour entreprendre des projets, nous pouvons convaincre ces gens que nous sommes là pour les aider »,</text:span><text:span text:style-name="T9"> lui a expliqué un colonel américain. La phrase est cynique, mais résume en quelques mots cette idéologie : le glaive dans une main, les dollars dans l’autre. Ce vœu pieux s’avèrera rapidement aussi vide que les autres certitudes néoconservatrices. Bientôt, Al-Qaida, qui n’avait jamais existé avant en Irak, s’y développe à un rythme galopant. Les affrontements interethniques font des dizaines de milliers de morts. En trois mois, le pays sombre dans un effroyable chaos.</text:span></text:p>
      <text:p text:style-name="P18"><text:span text:style-name="T9">Dans un aveu rare, après deux ans d’occupation, Rumsfeld avouera : </text:span><text:span text:style-name="T13">« Nous n’avons aucune visibilité sur qui sont les méchants »</text:span><text:span text:style-name="T9">. Un ex-coordinateur des interventions en Afghanistan puis en Irak, le général Douglas Lute, reconnaîtra : </text:span><text:span text:style-name="T13">« Nous n’avions pas la moindre idée de ce dans quoi nous nous étions lancés »</text:span><text:span text:style-name="T9">…</text:span></text:p>
      <text:h text:style-name="P25" text:outline-level="2"><text:span text:style-name="T25">QUI PEUT CROIRE QUE L’AMÉRIQUE REPRÉSENTE « LE BIEN » ?</text:span></text:h>
      <text:p text:style-name="P18"><text:span text:style-name="T9">Les certitudes ignares des néocons avaient amené Washington à multiplier les bourdes. La suite est une déconfiture rapide, l’armée américaine multipliant les changements de stratégie dans l’espoir de plus en plus vain de stabiliser l’Irak. Aux États-Unis, la contestation enfle. Ce n’est pas tant l’absence de toute « arme de destruction massive », dont la supposée détention par Saddam Hussein constituait une pseudo-justification pour lui mener la guerre qui jette un doute sur les assurances préalables des néoconservateurs, mais la découverte des multiples mensonges et dissimulations inventés pour la justifier. Bientôt, les révélations sur ce qui se passe dans la prison pour « terroristes » d’Abou Ghraïb, les tortures et humiliations que les geôliers y font subir à ceux qu’ils détiennent, font basculer l’opinion. L’Amérique perd le statut de victime hérité du 11-Septembre. Qui, à la vue des épouvantables photos diffusées dans la presse et sur les écrans, peut encore croire que l’Amérique incarne « le Bien » ?</text:span></text:p>
      <text:p text:style-name="P18"><text:span text:style-name="T9">En 2011, les forces américaines évacuent l’Irak en quasi-totalité, après huit ans d’une guerre d’où ils sont sortis laminés. Dix ans plus tard, </text:span><text:a xlink:type="simple" xlink:href="https://orientxxi.info/magazine/afghanistan-d-une-defaite-l-autre,4969" text:style-name="Default_20_Style" text:visited-style-name="Default_20_Style"><text:span text:style-name="T9">ils feront de même avec l’Afghanistan,</text:span></text:a><text:span text:style-name="T9"> qu’ils restitueront aux mêmes « terroristes » (les talibans) qu’ils étaient venus éradiquer à jamais. Ce qui reste de la « guerre mondiale au terrorisme », écrit Spencer Ackerman, se résume en une idée simple : </text:span><text:span text:style-name="T13">« Le terroriste, c’est celui que vous désignez comme tel »</text:span><text:a xlink:type="simple" xlink:href="https://orientxxi.info/magazine/le-neoconservatisme-une-ideologie-en-faillite-mais-un-heritage-perenne,5036#nb6" office:target-frame-name="Spencer Ackerman, Reign of Terror–How the 9/11 era destabilized America and (...)" xlink:show="replace" text:style-name="Default_20_Style" text:visited-style-name="Default_20_Style"><text:span text:style-name="T23">6</text:span></text:a><text:span text:style-name="T9">, en d’autres termes l’ennemi utile.</text:span></text:p>
      <text:p text:style-name="P18"><text:soft-page-break/><text:span text:style-name="T9">Aujourd’hui, la faillite du néoconservatisme et l’inanité du concept de « guerre au terrorisme » sont acquises auprès de la plupart des commentateurs américains. Pour autant, l’idéologie néoconservatrice s’est-elle évaporée ? Comme l’estime Baher Azmy, directeur juridique du Centre pour les droits constitutionnels à Washington, la réaction des gouvernants américains au 11-Septembre n’a </text:span><text:span text:style-name="T13">« pas seulement consisté en une série de politiques aléatoires et de réponses incohérentes, elle a été une construction idéologique qui a affecté en profondeur toute notre culture politique et judiciaire »</text:span><text:a xlink:type="simple" xlink:href="https://orientxxi.info/magazine/le-neoconservatisme-une-ideologie-en-faillite-mais-un-heritage-perenne,5036" office:target-frame-name="Cité par Ishaan Tharoor,  \l nb7" xlink:show="replace" text:style-name="Default_20_Style" text:visited-style-name="Default_20_Style"><text:span text:style-name="T23">7</text:span></text:a><text:span text:style-name="T9">. On aurait tort de croire que cet impact culturel s’est évaporé. Au contraire, la marque laissée par le néoconservatisme persiste de manière non négligeable au sein des opinions publiques occidentales. Chaque attentat commis par un groupe djihadiste suscite immédiatement un torrent de réactions qui rappellent, dans leur essence, celles qui suivirent le 11-Septembre. Cela commence par la propension, exprimée avec plus ou moins de véhémence, à assimiler l’islam en tant que tel à la forme moderne de la barbarie. Avec pour corollaire une vision retrouvant des accents anciens de défense de l’Occident dans un monde perçu comme de plus en plus menaçant pour ses « valeurs ». Cela s’accompagne enfin d’un réflexe quasi pavlovien à rechercher dans l’usage de la force, dans la limitation des droits démocratiques et la surveillance accrue et incontrôlée des populations (y compris les populations victimes des actes de terreur) la panacée pour mener des « guerres au terrorisme » toujours renouvelées et toujours plus inefficaces et qui, chaque fois, s’accompagnent au plan intérieur d’une poussée de xénophobie et de racisme et, au plan extérieur, de politiques fleurant bon le néocolonialisme.</text:span></text:p>
      <text:p text:style-name="P18"><text:span text:style-name="T9">En quoi, s’interroge Ackerman, le 11-Septembre a-t-il joué un rôle dans l’accession de Trump à la Maison Blanche ? Lozada résume ainsi sa pensée :</text:span></text:p>
      <text:p text:style-name="P11"><text:span text:style-name="T9">Sans la guerre au terrorisme, il est plus difficile d’imaginer un candidat à la présidentielle [Donald Trump] dénonçant un commandant en chef en exercice [Barack Obama] comme un étranger, un musulman illégitime — et utilisant ce mensonge comme une plate-forme politique à succès. Sans la guerre au terrorisme, il est plus difficile d’imaginer une interdiction d’entrée du territoire à des personnes au seul motif qu’elles sont musulmanes. Sans la guerre au terrorisme, il est plus difficile d’imaginer des manifestants américains qualifiés de terroristes […] Trump était une force disruptive, mais il y avait aussi chez lui beaucoup de continuité.</text:span></text:p>
      <text:p text:style-name="P18"><text:span text:style-name="T9">Et cette continuité descendait en droite ligne de l’abandon assumé par le néoconservatisme des normes démocratiques et du droit international.</text:span></text:p>
      <text:p text:style-name="P18"><text:span text:style-name="T9">De fait, l’idéologie de la « guerre au terrorisme » reste prégnante dans les pays occidentaux. En France, par exemple, son influence est encore notoire au Quai d’Orsay. Elle est aussi très prisée par des régimes du type de ceux existant en Chine ou en Russie et partout où l’« identitarisme » règne. Accompagnant les évolutions technologiques, cette idéologie a promu dans les pays occidentaux l’expansion de politiques de sécurité d’État où le contrôle des citoyens est de plus en plus légitimé. </text:span><text:a xlink:type="simple" xlink:href="https://orientxxi.info/magazine/maroc-comment-j-ai-ete-trace-a-vienne-par-pegasus,4929" text:style-name="Default_20_Style" text:visited-style-name="Default_20_Style"><text:span text:style-name="T9">L’affaire Pegasus</text:span></text:a><text:span text:style-name="T9"> a montré combien ces contrôles, formellement destinés à lutter contre « le terrorisme », sont instrumentalisés vers des objectifs beaucoup plus prosaïques de protection des pouvoirs. Ces politiques, dans presque tous les cas, s’accompagnent d’une poussée notoire et constante des moyens mis à la disposition des forces de l’ordre. Quant à la perception d’un Occident menacé par des masses barbares déferlantes et avides de le déposséder, elle se répand de plus en plus. Ce ne sont là que quelques-uns des impacts pérennes laissés par l’idéologie néoconservatrice sur les esprits.</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vcard"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widget" style:family="text" style:parent-style-name="Default_20_Paragraph_20_Font"/>
    <style:style style:name="tipeee-plugin-primary-text"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Date1" style:family="text" style:parent-style-name="Default_20_Paragraph_20_Font"/>
    <style:style style:name="author" style:family="text" style:parent-style-name="Default_20_Paragraph_20_Font"/>
    <style:style style:name="category" style:family="text" style:parent-style-name="Default_20_Paragraph_20_Font"/>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sub-sub-title" style:family="text" style:parent-style-name="Default_20_Paragraph_20_Font"/>
    <style:style style:name="Sous-titre1" style:family="text" style:parent-style-name="Default_20_Paragraph_20_Font"/>
    <style:style style:name="ssp-player-series" style:family="text" style:parent-style-name="Default_20_Paragraph_20_Font"/>
    <style:style style:name="screen-reader-text" style:family="text" style:parent-style-name="Default_20_Paragraph_20_Font"/>
    <style:style style:name="podcast-meta-duration" style:family="text" style:parent-style-name="Default_20_Paragraph_20_Font"/>
    <style:style style:name="podcast-meta-dat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6</meta:editing-cycles>
    <meta:creation-date>2021-09-26T16:35:00</meta:creation-date>
    <dc:date>2021-10-01T08:55:00</dc:date>
    <meta:editing-duration>PT12M</meta:editing-duration>
    <meta:generator>LibreOffice/7.0.2.2$Windows_X86_64 LibreOffice_project/8349ace3c3162073abd90d81fd06dcfb6b36b994</meta:generator>
    <meta:document-statistic meta:table-count="0" meta:image-count="0" meta:object-count="0" meta:page-count="13" meta:paragraph-count="86" meta:word-count="7710" meta:character-count="49409" meta:non-whitespace-character-count="417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