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cm" style:contextual-spacing="false" style:vertical-align="baseline"/>
    </style:style>
    <style:style style:name="P2" style:family="paragraph" style:parent-style-name="Heading_20_1">
      <style:paragraph-properties fo:margin-top="0cm" fo:margin-bottom="0cm" style:contextual-spacing="false" style:vertical-align="baseline"/>
      <style:text-properties style:font-name="Arial" fo:font-size="11pt" style:font-size-asian="11pt" style:font-name-complex="Arial1" style:font-size-complex="11pt" loext:padding="0cm" loext:border="none" loext:shadow="none"/>
    </style:style>
    <style:style style:name="P3" style:family="paragraph" style:parent-style-name="Heading_20_1">
      <style:paragraph-properties fo:margin-top="0cm" fo:margin-bottom="0cm" style:contextual-spacing="false" style:vertical-align="baseline"/>
      <style:text-properties style:font-name="Arial" fo:font-size="11pt" fo:font-weight="normal" style:font-size-asian="11pt" style:font-weight-asian="normal" style:font-name-complex="Arial1" style:font-size-complex="11pt"/>
    </style:style>
    <style:style style:name="P4" style:family="paragraph" style:parent-style-name="Heading_20_1">
      <loext:graphic-properties draw:fill="solid" draw:fill-color="#f9f9f9"/>
      <style:paragraph-properties fo:margin-top="0cm" fo:margin-bottom="0cm" style:contextual-spacing="false" fo:background-color="#f9f9f9"/>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P5" style:family="paragraph" style:parent-style-name="Heading_20_1">
      <style:paragraph-properties fo:margin-top="0cm" fo:margin-bottom="0cm" style:contextual-spacing="false"/>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style>
    <style:style style:name="P6" style:family="paragraph" style:parent-style-name="Heading_20_1">
      <loext:graphic-properties draw:fill="solid" draw:fill-color="#f9f9f9"/>
      <style:paragraph-properties fo:margin-top="0cm" fo:margin-bottom="0cm" style:contextual-spacing="false" fo:background-color="#f9f9f9"/>
    </style:style>
    <style:style style:name="P7" style:family="paragraph" style:parent-style-name="Heading_20_1">
      <style:paragraph-properties fo:margin-top="0cm" fo:margin-bottom="0cm" style:contextual-spacing="false"/>
    </style:style>
    <style:style style:name="P8" style:family="paragraph" style:parent-style-name="Heading_20_1" style:master-page-name="Standard">
      <style:paragraph-properties fo:margin-top="0cm" fo:margin-bottom="0cm" style:contextual-spacing="false" style:page-number="auto" style:vertical-align="baseline"/>
    </style:style>
    <style:style style:name="P9" style:family="paragraph" style:parent-style-name="Heading_20_1">
      <loext:graphic-properties draw:fill="solid" draw:fill-color="#ffffff"/>
      <style:paragraph-properties fo:margin-top="0cm" fo:margin-bottom="0.265cm" style:contextual-spacing="false" fo:background-color="#ffffff" style:vertical-align="baseline"/>
    </style:style>
    <style:style style:name="P10" style:family="paragraph" style:parent-style-name="Heading_20_1">
      <style:paragraph-properties fo:margin-top="0.265cm" fo:margin-bottom="0.265cm" style:contextual-spacing="false"/>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P11" style:family="paragraph" style:parent-style-name="Heading_20_1">
      <style:paragraph-properties fo:margin-top="0.265cm" fo:margin-bottom="0.265cm" style:contextual-spacing="false"/>
    </style:style>
    <style:style style:name="P12" style:family="paragraph" style:parent-style-name="Heading_20_3">
      <loext:graphic-properties draw:fill="solid" draw:fill-color="#ffffff"/>
      <style:paragraph-properties fo:margin-top="0.529cm" fo:margin-bottom="0.265cm" style:contextual-spacing="false" fo:line-height="100%" fo:background-color="#ffffff"/>
    </style:style>
    <style:style style:name="P13" style:family="paragraph" style:parent-style-name="Normal_20__28_Web_29_">
      <style:paragraph-properties fo:margin-top="0cm" fo:margin-bottom="0.529cm" style:contextual-spacing="false" style:vertical-align="baseline"/>
    </style:style>
    <style:style style:name="P14" style:family="paragraph" style:parent-style-name="Normal_20__28_Web_29_">
      <style:paragraph-properties fo:margin-top="0cm" fo:margin-bottom="0.529cm" style:contextual-spacing="false" style:vertical-align="baseline"/>
      <style:text-properties fo:color="#ff0000" loext:opacity="100%" style:font-name="Arial" fo:font-size="11pt" fo:font-weight="bold" style:font-size-asian="11pt" style:font-weight-asian="bold" style:font-name-complex="Arial1" style:font-size-complex="11pt"/>
    </style:style>
    <style:style style:name="P15" style:family="paragraph" style:parent-style-name="Normal_20__28_Web_29_">
      <loext:graphic-properties draw:fill="solid" draw:fill-color="#ffffff"/>
      <style:paragraph-properties fo:margin-top="0cm" fo:margin-bottom="0.423cm" style:contextual-spacing="false" fo:background-color="#ffffff" style:vertical-align="baseline"/>
    </style:style>
    <style:style style:name="P16" style:family="paragraph" style:parent-style-name="Normal_20__28_Web_29_">
      <loext:graphic-properties draw:fill="solid" draw:fill-color="#ffffff"/>
      <style:paragraph-properties fo:margin-top="0cm" fo:margin-bottom="0.339cm" style:contextual-spacing="false" fo:background-color="#ffffff"/>
    </style:style>
    <style:style style:name="P17" style:family="paragraph" style:parent-style-name="Normal_20__28_Web_29_">
      <loext:graphic-properties draw:fill="solid" draw:fill-color="#ffffff"/>
      <style:paragraph-properties fo:margin-top="0cm" fo:margin-bottom="0cm" style:contextual-spacing="false" fo:background-color="#ffffff" style:vertical-align="baseline"/>
    </style:style>
    <style:style style:name="P18" style:family="paragraph" style:parent-style-name="Normal_20__28_Web_29_" style:list-style-name="">
      <style:paragraph-properties fo:margin-top="0cm" fo:margin-bottom="0.265cm" style:contextual-spacing="false"/>
    </style:style>
    <style:style style:name="P19" style:family="paragraph" style:parent-style-name="Normal_20__28_Web_29_">
      <loext:graphic-properties draw:fill="solid" draw:fill-color="#ffffff"/>
      <style:paragraph-properties fo:margin-top="0cm" fo:margin-bottom="0.265cm" style:contextual-spacing="false" fo:background-color="#ffffff"/>
    </style:style>
    <style:style style:name="P20" style:family="paragraph" style:parent-style-name="Normal_20__28_Web_29_">
      <loext:graphic-properties draw:fill="solid" draw:fill-color="#ffffff"/>
      <style:paragraph-properties fo:margin-top="0cm" fo:margin-bottom="0.265cm" style:contextual-spacing="false" fo:background-color="#ffffff"/>
      <style:text-properties style:font-name="Arial" fo:font-size="11pt" style:font-size-asian="11pt" style:font-name-complex="Arial1" style:font-size-complex="11pt"/>
    </style:style>
    <style:style style:name="P21" style:family="paragraph" style:parent-style-name="Standard">
      <style:paragraph-properties fo:line-height="100%"/>
    </style:style>
    <style:style style:name="P22" style:family="paragraph" style:parent-style-name="Standard">
      <loext:graphic-properties draw:fill="solid" draw:fill-color="#ffffff"/>
      <style:paragraph-properties fo:line-height="100%" fo:background-color="#ffffff" style:vertical-align="middle"/>
    </style:style>
    <style:style style:name="P23" style:family="paragraph" style:parent-style-name="Standard">
      <loext:graphic-properties draw:fill="solid" draw:fill-color="#ffffff"/>
      <style:paragraph-properties fo:line-height="100%" fo:background-color="#ffffff"/>
    </style:style>
    <style:style style:name="P24" style:family="paragraph" style:parent-style-name="Standard">
      <style:paragraph-properties fo:line-height="100%"/>
      <style:text-properties fo:color="#ff0000" loext:opacity="100%" style:font-name="Arial" fo:font-weight="bold" style:font-weight-asian="bold" style:font-name-complex="Arial1"/>
    </style:style>
    <style:style style:name="P25" style:family="paragraph" style:parent-style-name="Standard">
      <loext:graphic-properties draw:fill="solid" draw:fill-color="#ffffff"/>
      <style:paragraph-properties fo:line-height="100%" fo:background-color="#ffffff" style:vertical-align="baseline"/>
      <style:text-properties style:font-name="Arial" style:font-name-complex="Arial1"/>
    </style:style>
    <style:style style:name="P26" style:family="paragraph" style:parent-style-name="Standard">
      <loext:graphic-properties draw:fill="solid" draw:fill-color="#ffffff"/>
      <style:paragraph-properties fo:line-height="100%" fo:background-color="#ffffff" style:vertical-align="middle"/>
      <style:text-properties style:font-name="Arial" style:font-name-complex="Arial1"/>
    </style:style>
    <style:style style:name="P27" style:family="paragraph" style:parent-style-name="Standard">
      <loext:graphic-properties draw:fill="solid" draw:fill-color="#ffffff"/>
      <style:paragraph-properties fo:line-height="100%" fo:background-color="#ffffff"/>
      <style:text-properties style:font-name="Arial" style:font-name-complex="Arial1"/>
    </style:style>
    <style:style style:name="P28" style:family="paragraph" style:parent-style-name="Standard">
      <loext:graphic-properties draw:fill="solid" draw:fill-color="#ffffff"/>
      <style:paragraph-properties fo:line-height="100%" fo:background-color="#ffffff"/>
      <style:text-properties fo:color="#444444" loext:opacity="100%" style:font-name="Helvetica" fo:font-size="10.5pt" style:font-name-asian="Times New Roman1" style:font-size-asian="10.5pt" style:language-asian="fr" style:country-asian="FR" style:font-name-complex="Times New Roman1" style:font-size-complex="10.5pt"/>
    </style:style>
    <style:style style:name="P29" style:family="paragraph" style:parent-style-name="Standard">
      <style:paragraph-properties fo:margin-top="0cm" fo:margin-bottom="0cm" style:contextual-spacing="false" fo:line-height="100%"/>
    </style:style>
    <style:style style:name="P30" style:family="paragraph" style:parent-style-name="Standard" style:list-style-name="">
      <style:paragraph-properties fo:margin-top="0cm" fo:margin-bottom="0cm" style:contextual-spacing="false" fo:line-height="100%"/>
    </style:style>
    <style:style style:name="P31" style:family="paragraph" style:parent-style-name="Standard">
      <style:paragraph-properties fo:margin-top="0cm" fo:margin-bottom="0cm" style:contextual-spacing="false" fo:line-height="100%"/>
      <style:text-properties style:font-name="Arial" style:font-name-asian="Times New Roman1" style:language-asian="fr" style:country-asian="FR" style:font-name-complex="Arial1" loext:padding="0cm" loext:border="none" loext:shadow="none"/>
    </style:style>
    <style:style style:name="P32" style:family="paragraph" style:parent-style-name="Standard">
      <style:paragraph-properties fo:margin-top="0cm" fo:margin-bottom="0cm" style:contextual-spacing="false" fo:line-height="100%"/>
      <style:text-properties fo:color="#ff0000" loext:opacity="100%" style:font-name="Arial" fo:font-weight="bold" style:font-name-asian="Times New Roman1" style:language-asian="fr" style:country-asian="FR" style:font-weight-asian="bold" style:font-name-complex="Arial1"/>
    </style:style>
    <style:style style:name="P33" style:family="paragraph" style:parent-style-name="Standard">
      <style:paragraph-properties fo:margin-top="0.494cm" fo:margin-bottom="0.494cm" style:contextual-spacing="false" fo:line-height="100%"/>
    </style:style>
    <style:style style:name="P34" style:family="paragraph" style:parent-style-name="Standard" style:list-style-name="">
      <style:paragraph-properties fo:margin-top="0cm" fo:margin-bottom="0.132cm" style:contextual-spacing="false" fo:line-height="100%"/>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style>
    <style:style style:name="P35" style:family="paragraph" style:parent-style-name="Standard">
      <style:paragraph-properties fo:margin-top="0cm" fo:margin-bottom="0.132cm" style:contextual-spacing="false" fo:line-height="100%"/>
    </style:style>
    <style:style style:name="P36" style:family="paragraph" style:parent-style-name="Standard" style:list-style-name="">
      <style:paragraph-properties fo:margin-top="0cm" fo:margin-bottom="0.132cm" style:contextual-spacing="false" fo:line-height="100%"/>
    </style:style>
    <style:style style:name="P37" style:family="paragraph" style:parent-style-name="Standard">
      <style:paragraph-properties fo:margin-top="0cm" fo:margin-bottom="0.132cm" style:contextual-spacing="false" fo:line-height="100%"/>
      <style:text-properties style:font-name="Arial" fo:font-style="italic" style:font-name-asian="Times New Roman1" style:language-asian="fr" style:country-asian="FR" style:font-style-asian="italic" style:font-name-complex="Arial1" style:font-style-complex="italic"/>
    </style:style>
    <style:style style:name="P38" style:family="paragraph" style:parent-style-name="Standard">
      <style:paragraph-properties fo:margin-top="0cm" fo:margin-bottom="0.265cm" style:contextual-spacing="false" fo:line-height="100%"/>
      <style:text-properties style:font-name="Arial" style:font-name-asian="Times New Roman1" style:language-asian="fr" style:country-asian="FR" style:font-name-complex="Arial1"/>
    </style:style>
    <style:style style:name="P39" style:family="paragraph" style:parent-style-name="Standard">
      <style:paragraph-properties fo:margin-top="0cm" fo:margin-bottom="0.265cm" style:contextual-spacing="false" fo:line-height="100%"/>
    </style:style>
    <style:style style:name="P40" style:family="paragraph" style:parent-style-name="Standard" style:list-style-name="">
      <style:paragraph-properties fo:margin-top="0cm" fo:margin-bottom="0.265cm" style:contextual-spacing="false" fo:line-height="100%"/>
    </style:style>
    <style:style style:name="P41" style:family="paragraph" style:parent-style-name="Standard">
      <loext:graphic-properties draw:fill="solid" draw:fill-color="#ffffff"/>
      <style:paragraph-properties fo:margin-top="0cm" fo:margin-bottom="0.265cm" style:contextual-spacing="false" fo:line-height="100%" fo:text-align="justify" style:justify-single-word="false" fo:background-color="#ffffff"/>
    </style:style>
    <style:style style:name="P42" style:family="paragraph" style:parent-style-name="post-byline">
      <loext:graphic-properties draw:fill="solid" draw:fill-color="#ffffff"/>
      <style:paragraph-properties fo:margin-top="0cm" fo:margin-bottom="0cm" style:contextual-spacing="false" fo:background-color="#ffffff" style:vertical-align="baseline"/>
    </style:style>
    <style:style style:name="T1"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loext:padding="0cm" loext:border="none" loext:shadow="none"/>
    </style:style>
    <style:style style:name="T2"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T3"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style>
    <style:style style:name="T4"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style>
    <style:style style:name="T5" style:family="text">
      <style:text-properties fo:color="#0070c0" loext:opacity="100%" style:font-name="Arial" fo:font-size="18pt" fo:letter-spacing="-0.026cm" style:text-underline-style="solid" style:text-underline-width="auto" style:text-underline-color="font-color" fo:font-weight="normal" style:font-size-asian="18pt" style:font-weight-asian="normal" style:font-name-complex="Arial1" style:font-size-complex="18pt" style:font-weight-complex="normal"/>
    </style:style>
    <style:style style:name="T6" style:family="text">
      <style:text-properties style:font-name="Arial" fo:font-size="18pt" style:text-underline-style="solid" style:text-underline-width="auto" style:text-underline-color="font-color" fo:font-weight="normal" style:font-size-asian="18pt" style:font-weight-asian="normal" style:font-name-complex="Arial1" style:font-size-complex="18pt" loext:padding="0cm" loext:border="none" loext:shadow="none"/>
    </style:style>
    <style:style style:name="T7" style:family="text">
      <style:text-properties style:font-name="Arial" fo:font-size="11pt" fo:font-weight="normal" style:font-size-asian="11pt" style:font-weight-asian="normal" style:font-name-complex="Arial1" style:font-size-complex="11pt" loext:padding="0cm" loext:border="none" loext:shadow="none"/>
    </style:style>
    <style:style style:name="T8" style:family="text">
      <style:text-properties style:font-name="Arial" fo:font-size="11pt" style:font-size-asian="11pt" style:font-name-complex="Arial1" style:font-size-complex="11pt"/>
    </style:style>
    <style:style style:name="T9" style:family="text">
      <style:text-properties style:font-name="Arial" fo:font-size="11pt" fo:font-weight="bold" style:font-size-asian="11pt" style:font-weight-asian="bold" style:font-name-complex="Arial1" style:font-size-complex="11pt"/>
    </style:style>
    <style:style style:name="T10" style:family="text">
      <style:text-properties style:font-name="Arial" style:font-name-asian="Times New Roman1" style:language-asian="fr" style:country-asian="FR" style:font-name-complex="Arial1"/>
    </style:style>
    <style:style style:name="T11" style:family="text">
      <style:text-properties style:font-name="Arial" style:font-name-asian="Times New Roman1" style:language-asian="fr" style:country-asian="FR" style:font-name-complex="Arial1" style:font-weight-complex="bold"/>
    </style:style>
    <style:style style:name="T12" style:family="text">
      <style:text-properties style:font-name="Arial" style:font-name-asian="Times New Roman1" style:language-asian="fr" style:country-asian="FR" style:font-name-complex="Arial1" style:font-style-complex="italic"/>
    </style:style>
    <style:style style:name="T13" style:family="text">
      <style:text-properties style:font-name="Arial" fo:font-weight="bold" style:font-name-asian="Times New Roman1" style:language-asian="fr" style:country-asian="FR" style:font-weight-asian="bold" style:font-name-complex="Arial1"/>
    </style:style>
    <style:style style:name="T14" style:family="text">
      <style:text-properties style:font-name="Arial" fo:font-weight="bold" style:font-name-asian="Times New Roman1" style:language-asian="fr" style:country-asian="FR" style:font-weight-asian="bold" style:font-name-complex="Arial1" style:font-weight-complex="bold"/>
    </style:style>
    <style:style style:name="T15" style:family="text">
      <style:text-properties style:font-name="Arial" fo:font-weight="bold" style:font-weight-asian="bold" style:font-name-complex="Arial1"/>
    </style:style>
    <style:style style:name="T16" style:family="text">
      <style:text-properties style:font-name="Arial" style:font-name-complex="Arial1"/>
    </style:style>
    <style:style style:name="T17" style:family="text">
      <style:text-properties style:font-name="Arial" style:font-name-complex="Arial1" loext:padding="0cm" loext:border="none" loext:shadow="none"/>
    </style:style>
    <style:style style:name="T18" style:family="text">
      <style:text-properties style:font-name="Arial" fo:font-style="italic" style:font-name-asian="Times New Roman1" style:language-asian="fr" style:country-asian="FR" style:font-style-asian="italic" style:font-name-complex="Arial1" style:font-style-complex="italic"/>
    </style:style>
    <style:style style:name="T19" style:family="text">
      <style:text-properties fo:color="#ff0000" loext:opacity="100%" style:font-name="Arial" fo:font-size="11pt" fo:font-weight="bold" style:font-size-asian="11pt" style:font-weight-asian="bold" style:font-name-complex="Arial1" style:font-size-complex="11pt"/>
    </style:style>
    <style:style style:name="T20" style:family="text">
      <style:text-properties fo:color="#ff0000" loext:opacity="100%" style:font-name="Arial" fo:font-weight="bold" style:font-name-asian="Times New Roman1" style:language-asian="fr" style:country-asian="FR" style:font-weight-asian="bold" style:font-name-complex="Arial1"/>
    </style:style>
    <style:style style:name="T21" style:family="text">
      <style:text-properties fo:color="#ff0000" loext:opacity="100%" style:font-name="Arial" fo:font-weight="bold" style:font-weight-asian="bold" style:font-name-complex="Arial1"/>
    </style:style>
    <style:style style:name="T22" style:family="text">
      <style:text-properties fo:text-transform="uppercase" style:use-window-font-color="true" loext:opacity="0%" style:font-name="Arial" fo:font-size="11pt" style:text-underline-style="none" style:font-size-asian="11pt" style:font-name-complex="Arial1" style:font-size-complex="11pt" loext:padding="0cm" loext:border="none" loext:shadow="none"/>
    </style:style>
    <style:style style:name="T23" style:family="text">
      <style:text-properties fo:text-transform="uppercase" style:font-name="Arial" fo:font-size="11pt" style:font-size-asian="11pt" style:font-name-complex="Arial1" style:font-size-complex="11pt"/>
    </style:style>
    <style:style style:name="T24" style:family="text">
      <style:text-properties style:use-window-font-color="true" loext:opacity="0%" style:font-name="Arial" fo:font-size="11pt" fo:font-style="italic" style:text-underline-style="none" style:font-size-asian="11pt" style:font-style-asian="italic" style:font-name-complex="Arial1" style:font-size-complex="11pt" style:font-style-complex="italic"/>
    </style:style>
    <style:style style:name="T25" style:family="text">
      <style:text-properties style:use-window-font-color="true" loext:opacity="0%" style:font-name="Arial" fo:font-size="11pt" style:text-underline-style="none" style:font-size-asian="11pt" style:font-name-complex="Arial1" style:font-size-complex="11pt"/>
    </style:style>
    <style:style style:name="T26" style:family="text">
      <style:text-properties style:use-window-font-color="true" loext:opacity="0%" style:font-name="Arial" style:font-name-complex="Arial1"/>
    </style:style>
    <style:style style:name="T27" style:family="text">
      <style:text-properties style:text-position="super 58%" style:font-name="Arial" fo:font-size="11pt" style:font-size-asian="11pt" style:font-name-complex="Arial1" style:font-size-complex="11pt"/>
    </style:style>
    <style:style style:name="T28" style:family="text">
      <style:text-properties fo:color="#444444" loext:opacity="100%" style:font-name="Helvetica" fo:font-size="10.5pt" style:font-name-asian="Times New Roman1" style:font-size-asian="10.5pt" style:language-asian="fr" style:country-asian="FR" style:font-name-complex="Times New Roman1" style:font-size-complex="10.5pt"/>
    </style:style>
    <style:style style:name="T29" style:family="text">
      <style:text-properties fo:color="#444444" loext:opacity="100%" style:font-name="Helvetica"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span text:style-name="T1">Indo-pacifique, une zone sous tension ? </text:span></text:h>
      <text:h text:style-name="P2" text:outline-level="1"/>
      <text:h text:style-name="P1" text:outline-level="1"><text:span text:style-name="T7">Gerard Chesnel, Geopragma</text:span></text:h>
      <text:h text:style-name="P1" text:outline-level="1"><text:span text:style-name="T7">05/10/2021</text:span></text:h>
      <text:h text:style-name="P3" text:outline-level="1"/>
      <text:p text:style-name="P13"><text:span text:style-name="T8">Gerard Chesnel, ancien ambassadeur et spécialiste de l’Asie du Sud-Est, nous partageait déjà en juillet dernier son regard sur l’indo-pacifique. A la lumière de son exposé, on comprend mieux la crise qui se joue actuellement dans cette zone sous tension. Il revient notamment sur la présence française en indo-pacifique, avec un éclairage instructif sur la relation des deux géants asiatiques : l’Inde et la Chine.</text:span></text:p>
      <text:p text:style-name="P13"><text:span text:style-name="T19">VIDEO</text:span></text:p>
      <text:p text:style-name="P13"><text:a xlink:type="simple" xlink:href="https://youtu.be/tr43I9adkxc" text:style-name="Internet_20_link" text:visited-style-name="Visited_20_Internet_20_Link"><text:span text:style-name="Internet_20_link"><text:span text:style-name="T9">https://youtu.be/tr43I9adkxc</text:span></text:span></text:a></text:p>
      <text:p text:style-name="P14"/>
      <text:h text:style-name="P30" text:outline-level="1"><text:span text:style-name="T4">Taïwan : Comment la guerre pourrait éclater avec la Chine ?</text:span></text:h>
      <text:p text:style-name="P31"/>
      <text:p text:style-name="P29"><text:span text:style-name="T10">Grand angle</text:span></text:p>
      <text:p text:style-name="P29"><text:span text:style-name="T10">6 oct. 2021</text:span></text:p>
      <text:p text:style-name="P32"/>
      <text:p text:style-name="P29"><text:span text:style-name="T20">VIDEO</text:span></text:p>
      <text:p text:style-name="P32"/>
      <text:p text:style-name="P29"><text:a xlink:type="simple" xlink:href="https://youtu.be/m--lV7ktAow" text:style-name="Internet_20_link" text:visited-style-name="Visited_20_Internet_20_Link"><text:span text:style-name="Internet_20_link"><text:span text:style-name="T13">https://youtu.be/m--lV7ktAow</text:span></text:span></text:a></text:p>
      <text:h text:style-name="P4" text:outline-level="1"/>
      <text:h text:style-name="P4" text:outline-level="1"/>
      <text:h text:style-name="P6" text:outline-level="1"><text:bookmark text:name="_GoBack"/><text:span text:style-name="T2">Ce qui manque à la Chine pour dominer le Pacifique</text:span></text:h>
      <text:p text:style-name="P21"><text:span text:style-name="view-count"><text:span text:style-name="T17">Terra Bellum</text:span></text:span></text:p>
      <text:p text:style-name="P21"><text:span text:style-name="T16">22 juil. 2021</text:span></text:p>
      <text:p text:style-name="P21"><text:span text:style-name="T21">VIDEO</text:span></text:p>
      <text:p text:style-name="P21"><text:a xlink:type="simple" xlink:href="https://youtu.be/XfO_OKMzh04" text:style-name="Internet_20_link" text:visited-style-name="Visited_20_Internet_20_Link"><text:span text:style-name="Internet_20_link"><text:span text:style-name="T15">https://youtu.be/XfO_OKMzh04</text:span></text:span></text:a></text:p>
      <text:p text:style-name="P24"/>
      <text:h text:style-name="P9" text:outline-level="1"><text:span text:style-name="T5">L’Inde s’inquiète du renforcement militaire chinois à ses frontières</text:span></text:h>
      <text:p text:style-name="P42"><text:a xlink:type="simple" xlink:href="http://www.opex360.com/author/admin/" office:target-frame-name="Articles par Laurent Lagneau" xlink:show="replace" text:style-name="Internet_20_link" text:visited-style-name="Visited_20_Internet_20_Link"><text:span text:style-name="Internet_20_link"><text:span text:style-name="T22">LAURENT LAGNEAU</text:span></text:span></text:a></text:p>
      <text:p text:style-name="P42"><text:span text:style-name="T23">5 OCTOBRE 2021</text:span></text:p>
      <text:p text:style-name="P25"/>
      <text:p text:style-name="P15"><text:span text:style-name="T8">La région montagneuse – et peu hospitalière – du Ladakh, considéré comme stratégique, est traversée par la Ligne de controle effectif [LAC], dont le tracé est la source d’un différend territorial entre la Chine et l’Inde. Et, depuis l’incursion, en mai 2020, de 250 soldats chinois dans le secteur du lac de Pangong Tso, située dans une partie du Ladakh indien </text:span><text:soft-page-break/><text:span text:style-name="T8">revendiquée par Pékin, les deux pays sont depuis à couteaux tirés. Ce qui a donné lieu à un affrontement violent ayant fait plusieurs dizaines de tués en juin de la même année.</text:span></text:p>
      <text:p text:style-name="P15"><text:span text:style-name="T8">L’Inde et la Chine y ont donc renforcé significativement leur posture militaire dans les environs de cette région. Ainsi, l’Armée populaire de libération [APL] a été particulièrement active, avec le déploiement de ses matériels les plus récents [comme le char léger de type 15], l’envoi de bombardiers H6 armés de missiles de croisière KD-63 [pouvant menacer les centres de décision indiens] et la construction de nouvelles bases aériennes.</text:span></text:p>
      <text:p text:style-name="P15"><text:span text:style-name="T8">Pour autant, en février 2021, et à l’issue de neuf cycles de pourparlers, New Delhi a annoncé qu’un « accord de désengagement mutuel » avait été trouvé avec Pékin. Un accord confirmé par Wu Qian, le ministre chinois de la Défense. Selon ce dernier, les troupes des deux pays venaient même de commnecer « à organiser » leur « désengagement de manière synchronisée et planifiée ».</text:span></text:p>
      <text:p text:style-name="P15"><text:span text:style-name="T8">Seulement, il ne fallait sans doute pas se réjouir trop vite de ce retour annoncé à la normale… dans la mesure où plusieurs questions restaient encore en suspens. D’où, d’ailleurs, la poursuite des discussions diplomatiques et militaires entre les deux pays afin de tenter de les résoudre.</text:span></text:p>
      <text:p text:style-name="P15"><text:span text:style-name="T8">Ainsi, le 1er octobre, lors d’une visite d’inspection au Ladakh, le général Manoj Mukund Naravane, le chef d’état-major de l’Indian Army, a dénoncé une pression chinoise croissante à la frontière, via une présence militaire ayant augmenté en « nombre considérable ». C’est un « sujet d’inquiétude », a-t-il dit, selon le quotidien Times of India.</text:span></text:p>
      <text:p text:style-name="P15"><text:span text:style-name="T8">Aussi, a continué le général Naravane, l’armée indienne renforce également sa présence le long de ligne de contrôle effectif. « Nous avons également introduit des armes de pointe. Nous sommes forts, bien préparés pour faire face à toute éventualité », a-t-il assuré.</text:span></text:p>
      <text:p text:style-name="P15"><text:span text:style-name="T8">Si, au Ladakh, il y a bien un désengagement mutuel concernant quelques points sensibles, comme celui de Pangong Tso et, plus récemment, celui de Gogra, il reste des « points de friction » au niveau de secteur de Demcok et des plaines de Depsang. Par ailleurs, selon la presse indienne, des soldats chinois – une centaine environ – auraient fait un incursion de 5 km dans la région de Barahiti, située dans l’Uttarakhand [sud du Ladakh, ndlr] et frontalière avec le Tibet.</text:span></text:p>
      <text:p text:style-name="P15"><text:span text:style-name="T8">À Pékin, on affirme que les forces indiennes traversent régulièrement la LAC, dans le cadre d’une « politique d’avancement » visant à « grignoter » le territoire chinois. C’est en effet ce qu’a affirmé Hua Chunying, la porte-parole de la diplomatie chinoise, le 29 septembre. « C’est la cause profonde des tensions frontalière entre la Chine et l’Inde », a-t-elle souligné.</text:span></text:p>
      <text:p text:style-name="P15"><text:span text:style-name="T8">« La Chine s’oppose à toute course aux armements dans les zones frontalières contestées […] et sauvegarde toujours fermement la souveraineté et la sécurité territoriales nationales, tout en s’engageant à maintenir la paix et la stabilité dans les zones frontalières avec l’Inde », a encore faire valoir la porte-parole.</text:span></text:p>
      <text:p text:style-name="P15"><text:span text:style-name="T8">Cependant, New Delhi a réfuté les accusations du ministère chinois des Affaires étrangères, assurant qu’elles n’étaient « pas fondées sur des faits ».</text:span></text:p>
      <text:h text:style-name="P5" text:outline-level="1"/>
      <text:h text:style-name="P7" text:outline-level="1"><text:span text:style-name="T3">Taïwan met en garde contre des "conséquences catastrophiques" si l'île tombait aux mains de la Chine</text:span></text:h>
      <text:p text:style-name="P26"/>
      <text:p text:style-name="P22"><text:soft-page-break/><text:span text:style-name="T16">AFP</text:span></text:p>
      <text:p text:style-name="P22"><text:span text:style-name="T16">5 octobre 2021</text:span></text:p>
      <text:p text:style-name="P27"/>
      <text:p text:style-name="P16"><text:span text:style-name="T8">La présidente de Taïwan Tsai Ing-wen a mis en garde mardi dans une tribune contre des "conséquences catastrophiques" si l'île tombait aux mains de la Chine, promettant de "faire tout ce qu'il faut" face aux menaces.</text:span></text:p>
      <text:p text:style-name="P16"><text:span text:style-name="T8">Les propos de Mme Tsai interviennent alors que près de 150 avions chinois ont fait, depuis le 1er octobre, jour de la fête nationale en Chine, des incursions dans la zone d'identification de défense aérienne (ADIZ) de Taïwan, un chiffre record.</text:span></text:p>
      <text:p text:style-name="P16"><text:span text:style-name="T8">Taïwan vit sous la menace constante d'une invasion de la Chine, qui considère l'île comme devant revenir un jour dans son giron, par la force si nécessaire.</text:span></text:p>
      <text:p text:style-name="P16"><text:span text:style-name="T8">Pékin a accentué la pression militaire, diplomatique et économique depuis l'arrivée au pouvoir en 2016 de Mme Tsai qui rejette le "principe d'une seule Chine".</text:span></text:p>
      <text:p text:style-name="P16"><text:span text:style-name="T8">Un échec de la défense de Taïwan serait "catastrophique" à la fois pour l'île elle-même et pour la région, écrit Mme Tsai dans un article publié mardi dans Foreign Affairs.</text:span></text:p>
      <text:p text:style-name="P16"><text:span text:style-name="T8">"Ils devraient se souvenir que si Taïwan venait à tomber, les conséquences seraient catastrophiques pour la paix dans la région et pour le système d'alliance démocratique", assure-t-elle.</text:span></text:p>
      <text:p text:style-name="P16"><text:span text:style-name="T8">"Cela serait le signal que dans la confrontation mondiale de valeurs aujourd'hui, l'autoritarisme prend le dessus sur la démocratie".</text:span></text:p>
      <text:p text:style-name="P16"><text:span text:style-name="T8">Taïwan souhaite une coexistence pacifique avec la Chine, souligne la dirigeante, mais "si sa démocratie et son mode de vie sont menacés, Taïwan fera tout ce qu'il faut pour se défendre".</text:span></text:p>
      <text:p text:style-name="P16"><text:span text:style-name="T8">Le gouvernement de Taipei avait exhorté lundi Pékin à arrêter "les actions provocatrices et irresponsables" après l'incursion record de 56 avions de chasse chinois, dont des bombardiers H-6 ayant une capacité nucléaire dans la zone de défense de l'île.</text:span></text:p>
      <text:p text:style-name="P16"><text:span text:style-name="T8">"Au milieu des intrusions quasi-quotidiennes de l'Armée populaire de libération, notre position sur les relations entre les deux rives du détroit reste constante: Taïwan ne cédera pas aux pressions", insiste Mme Tsai.</text:span></text:p>
      <text:p text:style-name="P16"><text:span text:style-name="T8">Une zone d'identification de défense aérienne est un espace aérien dans lequel un Etat souhaite identifier et localiser les aéronefs pour des raisons de sécurité nationale.</text:span></text:p>
      <text:p text:style-name="P16"><text:span text:style-name="T8">De telles incursions de l'aviation chinoise dans cette zone se sont multipliées depuis deux ans, Pékin entendant effectuer ainsi des démonstrations de force à des moments importants.</text:span></text:p>
      <text:p text:style-name="P16"><text:span text:style-name="T8">C'est également pour la Chine un moyen d'éprouver la flotte vieillissante d'avions de chasse de Taipei.</text:span></text:p>
      <text:p text:style-name="P16"><text:span text:style-name="T8">L'an dernier, 380 avions militaires chinois ont été détectés dans la zone d'identification de défense aérienne de l'île et depuis le début de l'année, ils sont plus de 600.</text:span></text:p>
      <text:p text:style-name="P17"><text:span text:style-name="T8">.</text:span></text:p>
      <text:h text:style-name="P10" text:outline-level="1"/>
      <text:h text:style-name="P11" text:outline-level="1"><text:soft-page-break/><text:span text:style-name="T2">La Chine veut-elle provoquer une guerre avec Taïwan ?</text:span></text:h>
      <text:p text:style-name="P33"><text:span text:style-name="T16">Dorian Malovic, - La Croix</text:span></text:p>
      <text:p text:style-name="P33"><text:span text:style-name="T16">03/10/2021 </text:span></text:p>
      <text:h text:style-name="P18" text:outline-level="3"><text:span text:style-name="T8">L’aviation chinoise a mené ce week-end deux incursions aériennes massives de 77 avions de chasse et bombardiers dans la Zone d’identification de défense aérienne (ADIZ) de Taïwan qui a accusé Pékin de faire monter la pression entre les deux pays, au risque de provoquer un conflit militaire aux conséquences imprévisibles.</text:span></text:h>
      <text:p text:style-name="P19"><text:span text:style-name="T8">Taïwan garde son sang-froid mais risque un jour de perdre patience. </text:span><text:span text:style-name="Emphasis"><text:span text:style-name="T8">« La </text:span></text:span><text:a xlink:type="simple" xlink:href="https://www.la-croix.com/Monde/Asie-et-Oceanie/chine-actualite-info" office:target-frame-name="_self" xlink:show="replace" text:style-name="Internet_20_link" text:visited-style-name="Visited_20_Internet_20_Link"><text:span text:style-name="Internet_20_link"><text:span text:style-name="T24">Chine</text:span></text:span></text:a><text:span text:style-name="Emphasis"><text:span text:style-name="T8"> a été belliqueuse et a porté atteinte à la paix régionale tout en se livrant à de nombreux actes d’intimidation »</text:span></text:span><text:span text:style-name="T8"> a lancé le premier ministre taïwanais, samedi matin 2 octobre.</text:span></text:p>
      <text:p text:style-name="P19"><text:span text:style-name="T8">Cette accusation est intervenue après les deux plus vastes incursions d’avions militaires chinois en deux jours (77 avions de chasse et bombardiers à capacité nucléaire) dans la Zone d’identification de défense aérienne (ADIZ) de Taïwan. De telles incursions de l’aviation chinoise dans cette zone sont de plus en plus inquiétantes, par leur fréquence et surtout par leur ampleur, et font craindre un dérapage à tout moment.</text:span></text:p>
      <text:h text:style-name="P12" text:outline-level="3"><text:span text:style-name="T26"><text:s/>« Que se passera-t-il si 40 avions chinois pénètrent dans l’espace aérien taïwanais ? »</text:span></text:h>
      <text:p text:style-name="P19"><text:span text:style-name="Emphasis"><text:span text:style-name="T8">« Les objectifs de ces incursions dans l’ADIZ sont nombreux,</text:span></text:span><text:span text:style-name="T8"> explique Antoine Bondaz, spécialiste de la Chine à la Fondation pour la rechercher stratégique (FRS), </text:span><text:span text:style-name="Emphasis"><text:span text:style-name="T8">tester la défense antiaérienne taïwanaise, décourager la population et tester les réactions internationales… mais aussi induire une incertitude stratégique. Car que se passera-t-il si, demain, 40 avions chinois pénètrent quelques secondes dans l’espace aérien taïwanais ? »</text:span></text:span></text:p>
      <text:p text:style-name="P19"><text:span text:style-name="T8">Car les incursions militaires chinoises ne se font pour le moment que dans l’ADIZ, qui s’étend bien au-delà de l’espace aérien national taïwanais. Cette zone couvre la majeure partie du détroit de Taïwan, une partie de la mer de Chine orientale ainsi que l’espace aérien adjacent aux eaux territoriales, expliquait récemment le site d’information « Taïwan info ».</text:span></text:p>
      <text:h text:style-name="P12" text:outline-level="3"><text:span text:style-name="T26">380 incursions aériennes chinoises en 2020, déjà 500 en 2021</text:span></text:h>
      <text:p text:style-name="P19"><text:span text:style-name="T8">Depuis l’arrivée de Xi Jinping au pouvoir à Pékin, en 2012, les avions militaires chinois ont pénétré presque quotidiennement dans l’ADIZ, mais leur nombre n’a cessé d’augmenter et ils survolent maintenant sa partie sud-ouest, près de l’île Pratas, très au large de Taïwan.</text:span></text:p>
      <text:p text:style-name="P19"><text:span text:style-name="T8">Si en 2020, année record, il y a eu 380 incursions d’avions chinois dans l’ADIZ, nous en sommes déjà à près de 500 en octobre pour l’année 2021. </text:span><text:span text:style-name="Emphasis"><text:span text:style-name="T8">« Et ces exercices s’accompagnent d’une rhétorique guerrière dans les médias chinois, qui en exagèrent l’ampleur et la signification »</text:span></text:span><text:span text:style-name="T8">, analyse Paul Charon dans le rapport de l’Institut de recherche stratégique de l’École militaire (Irsem) sur les </text:span><text:a xlink:type="simple" xlink:href="https://www.irsem.fr/index.html" office:target-frame-name="_blank" xlink:show="new" text:style-name="Internet_20_link" text:visited-style-name="Visited_20_Internet_20_Link"><text:span text:style-name="Internet_20_link"><text:span text:style-name="T25">« Opérations d’influence chinoises » </text:span></text:span></text:a><text:span text:style-name="T8">dans le monde. Et de citer un éditorial du </text:span><text:span text:style-name="Emphasis"><text:span text:style-name="T8">Global Times</text:span></text:span><text:span text:style-name="T8">, quotidien anglophone du Parti communiste chinois de 2020, présentant ces incursions </text:span><text:span text:style-name="Emphasis"><text:span text:style-name="T8">« non pas comme un avertissement mais comme une répétition de la prise de contrôle de Taïwan »</text:span></text:span><text:span text:style-name="T8"> par l’armée chinoise, qui semblerait inévitable.</text:span></text:p>
      <text:h text:style-name="P12" text:outline-level="3"><text:span text:style-name="T26">« La guerre n’est sans doute pas pour demain »</text:span></text:h>
      <text:p text:style-name="P19"><text:span text:style-name="T8">Des experts soulignent que les tensions entre la Chine continentale et Taïwan sont au plus haut depuis le milieu des années 1990, et des responsables américains n’ont pas caché redouter que la Chine puisse envisager d’envahir l’île. Dans les couloirs du Pentagone et du département d’État à Washington, cette menace d’invasion militaire chinoise de Taïwan est </text:span><text:soft-page-break/><text:span text:style-name="T8">dans tous les esprits. La Chine revendique le détroit qui sépare la Chine continentale de Taïwan, ainsi que la totalité de la mer de Chine méridionale. Les États-Unis et d’autres pays estiment que cette zone appartient aux eaux internationales et se trouve donc ouverte à tous.</text:span></text:p>
      <text:p text:style-name="P19"><text:span text:style-name="Emphasis"><text:span text:style-name="T8">« Xi Jinping s’est engagé à réunifier Taïwan</text:span></text:span><text:span text:style-name="T8">, analyse le </text:span><text:a xlink:type="simple" xlink:href="https://www.la-croix.com/Monde/Demain-Chine-guerre-paix-quand-Pekin-entrera-guerre-2021-09-28-1201177721" office:target-frame-name="_self" xlink:show="replace" text:style-name="Internet_20_link" text:visited-style-name="Visited_20_Internet_20_Link"><text:span text:style-name="Internet_20_link"><text:span text:style-name="T25">sinologue français Jean-Pierre Cabestan</text:span></text:span></text:a><text:span text:style-name="T8"> dans son tout dernier ouvrage (1) </text:span><text:span text:style-name="Emphasis"><text:span text:style-name="T8">et les rumeurs vont bon train en Chine selon lesquelles Xi aurait le projet de réunifier par la force l’île démocratique et de fait indépendante, en 2022, juste avant le XXe Congrès du PC chinois, justement prévu à l’automne 2022 »</text:span></text:span><text:span text:style-name="T8">.</text:span></text:p>
      <text:p text:style-name="P19"><text:span text:style-name="T8">Ainsi cette escalade de provocations militaires chinoises s’insère parfaitement dans cette logique du harcèlement permanent avant de porter le coup fatal en prenant possession de Taïwan. Reste à savoir si cette stratégie relève d’un véritable projet d’invasion mûrement préparé ou d’un bluff. Pour Jean-Pierre Cabestan, le risque </text:span><text:span text:style-name="Emphasis"><text:span text:style-name="T8">« d’incidents armés et même de crises militaires »</text:span></text:span><text:span text:style-name="T8"> est réel, mais </text:span><text:span text:style-name="Emphasis"><text:span text:style-name="T8">« la guerre n’est sans doute pas pour demain »</text:span></text:span><text:span text:style-name="T8">.</text:span></text:p>
      <text:h text:style-name="P34" text:outline-level="1"/>
      <text:h text:style-name="P11" text:outline-level="1"><text:span text:style-name="T2">Taïwan n’a jamais appartenu à la République populaire de Chine</text:span></text:h>
      <text:p text:style-name="P33"><text:span text:style-name="T16">Dorian Malovic, la Croix</text:span></text:p>
      <text:p text:style-name="P21"><text:span text:style-name="T16">10/01/2020 </text:span></text:p>
      <text:h text:style-name="P18" text:outline-level="3"><text:span text:style-name="T8">Pékin veut à tout prix une « réunification » avec Taïwan, laissant supposer que l’ancienne île de Formose aurait déjà fait partie de la République populaire de Chine. Ce qui relève d’une manipulation de la réalité historique par le parti communiste chinois depuis des décennies.</text:span></text:h>
      <text:p text:style-name="P19"><text:span text:style-name="T8">Aux yeux de la République populaire de Chine, le territoire taïwanais et son appartenance à la Chine sont « sacrés ». Les seules occurrences du mot « sacré » dans la Constitution de l’État (athée) chinois, promulguée en 1954, sont toujours liées à Taïwan et il est du devoir de chaque citoyen chinois de défendre l’intégrité territoriale de la Chine.</text:span></text:p>
      <text:p text:style-name="P19"><text:span text:style-name="T8">Plus d’un demi-siècle plus tard, le leader chinois Xi Jinping dans son discours du Nouvel an a réaffirmé sur un ton menaçant et déterminé l’objectif majeur de la République populaire de Chine : « </text:span><text:span text:style-name="Emphasis"><text:span text:style-name="T8">La Chine doit être réunifiée et le sera, l’indépendance de Taïwan ne pourra conduire qu’à une impasse (…) nous ne promettons pas de renoncer au recours à la force et nous nous réservons le droit de prendre toutes les mesures nécessaires </text:span></text:span><text:span text:style-name="T8">». Jamais la tonalité d’un discours sur le voisin taïwanais n’aura été aussi belliqueuse alors que les Taïwanais vont se rendre aux urnes samedi 11 janvier pour élire leur nouveau président.</text:span></text:p>
      <text:h text:style-name="P12" text:outline-level="3"><text:span text:style-name="T26"><text:s/>« Le mensonge de Pékin : Taïwan appartient à la Chine »</text:span></text:h>
      <text:p text:style-name="P19"><text:span text:style-name="T8">Après les rétrocessions des territoires de Hong Kong en 1997 et de Macao en 1999, la question taïwanaise représente le problème numéro un de la diplomatie chinoise. « Or, font remarquer Emmanuel Dubois de Prisque de l’Institut Thomas More et Sophie Boisseau du Rocher de l’Institut français des relations internationales (IFRI) dans leur dernier ouvrage, la politique taïwanaise de la Chine est marquée du sceau d’un énorme mensonge dont Pékin espère qu’à force d’être martelé, il entrera dans la tête des chancelleries et des médias du monde entier pour -enfin- devenir réalité : Taïwan appartient à la Chine » (1).</text:span></text:p>
      <text:p text:style-name="P23"><text:span text:style-name="autopromo_5f__5f_title-content"><text:span text:style-name="T16">Ce qui compte vraiment dans l'actualité</text:span></text:span></text:p>
      <text:p text:style-name="P19"><text:soft-page-break/><text:span text:style-name="T8">La narration historique chinoise s’est toujours arrangée avec la vérité (cf. le mythe de Mao, des Cent fleurs, du Grand Bond en avant…), afin que le propos, même mensonger, s’intègre aux objectifs du Parti communiste. D’où la terminologie de « réunification » avec Taïwan sciemment utilisée, sous entendant que le continent et l’île, séparés aujourd’hui, ont été un jour unis.</text:span></text:p>
      <text:h text:style-name="P12" text:outline-level="3"><text:span text:style-name="T26">De 1895 à 1945, Taïwan était un territoire japonais</text:span></text:h>
      <text:p text:style-name="P19"><text:span text:style-name="T8">Qu’en est-il exactement ? Au commencement existait une île (36 000 km2, soit cinq fois la Corse ou à peine plus grande que la Sardaigne), peuplée d’aborigènes d’origine malayo-polynésienne, qui n’a jamais vraiment intéressé les dynasties impériales chinoises. Portugais, Espagnols, Japonais, Néerlandais s’y arrêtent à partir du XVIe siècle et ce n’est qu’en 1887, à la fin de la dynastie Qing (la dernière dynastie chinoise) que Formose est élevée au rang de province chinoise, huit ans avant d’être colonisée par les Japonais.</text:span></text:p>
      <text:p text:style-name="P19"><text:span text:style-name="T8">En 1895, dans le cadre du traité de Shimonoseki, (qui a mis fin à la guerre sino-japonaise), la dynastie mandchoue cède au Japon l’île de Taïwan, un territoire périphérique qu’elle n’avait jamais vraiment contrôlé. Coupés de leurs compatriotes de la province du Fujian pendant 50 ans, les Taïwanais intègrent l’empire nippon qui laissera de profondes traces économiques, (réforme agraire) politiques et culturelles. « </text:span><text:span text:style-name="Emphasis"><text:span text:style-name="T8">Quoique très autoritaire, la colonisation japonaise avait élevé la société taïwanaise bien au-dessus du niveau économique de la plupart des provinces de Chine continentale</text:span></text:span><text:span text:style-name="T8"> », souligne le sinologue Jean-Pierre Cabestan, spécialiste de Taïwan enseignant à l’Université Baptiste à Hong Kong.</text:span></text:p>
      <text:h text:style-name="P12" text:outline-level="3"><text:span text:style-name="T26">En 1945, la République de Chine de Tchang Kai-chek récupère Taïwan</text:span></text:h>
      <text:p text:style-name="P19"><text:span text:style-name="T8">Après la défaite japonaise en 1945, les alliés tiennent leur promesse faite au nationaliste Tchang Kai-chek et lui rendent tous les territoires conquis par le Japon (Mandchourie, Taïwan et l’archipel Pescadores). La République de Chine récupère une île avec une population qui parle la langue min-nan dans la campagne et le japonais dans les villes…</text:span></text:p>
      <text:p text:style-name="P19"><text:span text:style-name="T8">Vaincu par Mao en 1949, Tchang Kai-chek s’y replie avec ses troupes et ses fidèles. Il y perpétue l’existence de la République de Chine (RDC) et l’état d’urgence (levé seulement en 1987) alors que Mao fonde la République populaire de Chine (RPC). Laquelle considère Taïwan comme sa 23</text:span><text:span text:style-name="T27">e</text:span><text:span text:style-name="T8"> province et rêve de « réunification de la race chinoise ».</text:span></text:p>
      <text:p text:style-name="P19"><text:span text:style-name="T8">Aux yeux de Pékin, « les Taïwanais partagent avec les Chinois du continent un même sang, plus épais que l’eau du détroit qui sépare la famille chinoise », écrivent Emmanuel Dubois de Prisque et Sophie Boisseau du Rocher. À ce titre, Pékin veut persuader sa population, les Taïwanais et le monde, que la « réunification » fait partie du destin historique du peuple chinois. À Taïwan aujourd’hui, plus de 80 % de la population rejettent Xi Jinping et son plan de réunification.</text:span></text:p>
      <text:p text:style-name="P20"/>
      <text:h text:style-name="P36" text:outline-level="1"><text:span text:style-name="T4">La confrontation sous-marine au cœur du bras de fer sino-américain</text:span></text:h>
      <text:p text:style-name="P37"/>
      <text:p text:style-name="P35"><text:span text:style-name="T11">Sébastien FALLETTI</text:span><text:span text:style-name="T18">- </text:span><text:span text:style-name="T12">Le Figaro<text:line-break/>29 septembre 2021</text:span></text:p>
      <text:p text:style-name="P38"/>
      <text:p text:style-name="P39"><text:span text:style-name="T14">Reculer d’un pas, pour mieux frapper l’adversaire.</text:span><text:span text:style-name="T10"><text:line-break/><text:line-break/>L’Administration Biden fait sienne les méthodes du kung-fu pour contrer la montée en puissance de la Marine chinoise dans le Pacifique. En scellant le pacte trilatéral </text:span><text:span text:style-name="T18">Aukus,</text:span><text:span text:style-name="T10"> avec </text:span><text:soft-page-break/><text:span text:style-name="T10">l’Australie et le Royaume-Uni, </text:span><text:span text:style-name="T14">Joe Biden</text:span><text:span text:style-name="T10"> offre une nouvelle plateforme de projection à </text:span><text:span text:style-name="T18">l’US Navy</text:span><text:span text:style-name="T10">, à l’abri des missiles balistiques «</text:span><text:span text:style-name="T18"> tueurs de porte-avions</text:span><text:span text:style-name="T10"> » de l’Armée populaire de libération (APL).</text:span></text:p>
      <text:p text:style-name="P39"><text:span text:style-name="T10">Le redoutable </text:span><text:span text:style-name="T18">DF23</text:span><text:span text:style-name="T10">, testé en mer de Chine du Sud l’an dernier, fait planer la menace sur les navires américains dans ces eaux disputées, et leur base de Guam, située à 3 000 km des côtes du Fujian, mais il ne peut atteindre celle de la Marine australienne à Stirling, près de Perth, en Australie-Occidentale, à plus de 6 000 km de la République populaire. Ce site, ainsi que Darwin et une nouvelle base sur la côte orientale de l’Océanie devraient accueillir les huit sous-marins d’attaque à propulsion nucléaire (SNA) promis par l’Amérique, torpillant au passage le contrat des submersibles français conventionnels </text:span><text:span text:style-name="T18">Barracuda.</text:span></text:p>
      <text:p text:style-name="P39"><text:span text:style-name="T10">Si les futurs SNA battront pavillon australien à l’horizon 2040, le pacte offre déjà une base arrière précieuse à </text:span><text:span text:style-name="T18">l’US Navy</text:span><text:span text:style-name="T10">, qui gardera la main sur la technologie, formera et constituera en partie les équipages et pourrait même y dépêcher des submersibles «</text:span><text:span text:style-name="T18"> en location</text:span><text:span text:style-name="T10"> », en attendant la livraison des premiers navires, selon le ministre des Finances </text:span><text:span text:style-name="T14">Simon Birmingham</text:span><text:span text:style-name="T10">. Après avoir installé les marines à Darwin, sous </text:span><text:span text:style-name="T14">Barack Obama</text:span><text:span text:style-name="T10">, les États-Unis étendent ainsi discrètement leur empreinte militaire en Océanie, plus stratégique que jamais face au renforcement spectaculaire de la Marine chinoise, dont le nombre de navire de surface dépasse désormais ceux de </text:span><text:span text:style-name="T18">l’US Navy.</text:span></text:p>
      <text:p text:style-name="P39"><text:span text:style-name="T10">En enrôlant Canberra dans sa coalition, Biden fait coup double face à Pékin : il ajoute au spectre de l’encerclement diplomatique, la menace des profondeurs, alors que la lutte sous-marine devient le fer de lance de sa stratégie d’endiguement, en mer de Chine, comme au large de Taïwan. Ce changement de braquet, marqué par le partage de la technologie de propulsion atomique, sans précédent depuis 1958, réplique à la stratégie de «</text:span><text:span text:style-name="T18"> déni d’accès </text:span><text:span text:style-name="T10">» que tente d’imposer l’APL à sa rivale dans la zone océanique filant de la Corée, à Taïwan, jusqu’aux Philippines, et à la mer du Chine du Sud.</text:span></text:p>
      <text:p text:style-name="P39"><text:span text:style-name="T10">« </text:span><text:span text:style-name="T18">La fin de l’évidence de la supériorité aéronavale américaine à l’intérieur du premier chaînon d’îles contraint les États-Unis à penser la disposition de leurs forces dans un périmètre plus large, à l’abri des missiles balistiques chinois, d’où l’importance de l’Australie </text:span><text:span text:style-name="T10">», explique </text:span><text:span text:style-name="T14">Mathieu Duchâtel</text:span><text:span text:style-name="T10">, dans une note de l’Institut Montaigne. «</text:span><text:span text:style-name="T18"> Mais aussi à accumuler les systèmes qui permettront de pénétrer un environnement qui sera de plus en plus saturé de systèmes de défense chinois, d’où l’importance des SNA</text:span><text:span text:style-name="T10"> », ajoute ce spécialiste des questions maritimes.<text:line-break/></text:span></text:p>
      <text:h text:style-name="P40" text:outline-level="2"><text:span text:style-name="T14">Suprématie navale </text:span></text:h>
      <text:p text:style-name="P39"><text:span text:style-name="T10">Alors que Pékin comble son retard en matière de navires de surface, le Pentagone accélère la lutte anti-sous-marine, talon d’Achille du géant renaissant afin de prévenir sa suprématie navale dans les parages de Taïwan. «</text:span><text:span text:style-name="T18"> La guerre sous-marine est l’une des faiblesses de l’APL </text:span><text:span text:style-name="T10">», selon </text:span><text:span text:style-name="T14">Zhao Tong</text:span><text:span text:style-name="T10">, chercheur au Carnegie-Tsinghua centre, à Pékin, mais la seconde économie mondiale redouble d’effort en la matière. «</text:span><text:span text:style-name="T18"> Les sous-marins nucléaires d’Australie vont compliquer la vie de l’APL, grâce à leur plus grande autonomie, et leur discrétion, permettant des missions de longue durée vers Taïwan, ou en mer de Chine méridionale, ajoutant une menace supplémentaire à ceux de l’US Navy</text:span><text:span text:style-name="T10"> », juge </text:span><text:span text:style-name="T14">Collin Koh</text:span><text:span text:style-name="T10">, chercheur à la </text:span><text:span text:style-name="T18">S. Rajaratnam School of International Studies,</text:span><text:span text:style-name="T10"> à Singapour. L’ancienne Formose serait hors de portée d’un sous-marin conventionnel basé à Perth, selon des estimations de 2013, alors qu’un SNA pourrait y opérer plus de 70 jours, menant des missions de combat, d’escorte, ou d’attaque contre des navires, ou des cibles à terre, grâce aux missiles embarqués, sans doute </text:span><text:span text:style-name="T18">Tomahawk.</text:span><text:span text:style-name="T10"> Un atout clé en cas de conflit. L’</text:span><text:span text:style-name="T18">Aukus</text:span><text:span text:style-name="T10"> inclut également une coopération en matière de drones et robots sous-marins, nouvelle frontière de la guerre des profondeurs.</text:span></text:p>
      <text:p text:style-name="P39"><text:span text:style-name="T10">Mais l’accord trilatéral annoncé en fanfare, dont la mise en œuvre doit encore être négociée, prendra des années à devenir réalité en mer, laissant à Pékin l’espace pour combler son </text:span><text:soft-page-break/><text:span text:style-name="T10">retard. « </text:span><text:span text:style-name="T18">L’APL fait déjà beaucoup pour combler ses lacunes, et l’Aukus va encore stimuler sa détermination</text:span><text:span text:style-name="T10"> », juge Zhao. Dans les chantiers navals de Huludao, un sous-marin nucléaire est construit tous les 15 mois, et à ce rythme, la Chine disposera de 13 SNA opérationnels en 2030 selon Duchâtel. À cet horizon, le nombre total de submersibles aura dépassé celui de </text:span><text:span text:style-name="T18">l’US Navy</text:span><text:span text:style-name="T10">, prédit </text:span><text:span text:style-name="T18">Naval News,</text:span><text:span text:style-name="T10"> un site spécialisé.<text:line-break/></text:span><text:span text:style-name="T14">Le match du siècle se joue aussi dans les grands fonds.</text:span></text:p>
      <text:p text:style-name="P41"><text:span text:style-name="T28"> </text:span></text:p>
      <text:h text:style-name="P1" text:outline-level="1"><text:span text:style-name="T29"><text:line-break/></text:span></text:h>
      <text:p text:style-name="P2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rtitl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ading-tim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utopromo_5f__5f_desc-content" style:display-name="autopromo__desc-conten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_5f__5f_paragraph" style:display-name="article__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_5f__5f_sub-title" style:display-name="article__sub-titl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wp-caption-tex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ost-bylin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image-credits" style:family="text" style:parent-style-name="Default_20_Paragraph_20_Font"/>
    <style:style style:name="autopromo_5f__5f_top-title-wrapper" style:display-name="autopromo__top-title-wrapper" style:family="text" style:parent-style-name="Default_20_Paragraph_20_Font"/>
    <style:style style:name="autopromo_5f__5f_lire-block--title" style:display-name="autopromo__lire-block--title" style:family="text" style:parent-style-name="Default_20_Paragraph_20_Font"/>
    <style:style style:name="autopromo_5f__5f_icon" style:display-name="autopromo__icon" style:family="text" style:parent-style-name="Default_20_Paragraph_20_Font"/>
    <style:style style:name="autopromo_5f__5f_title-content" style:display-name="autopromo__title-content" style:family="text" style:parent-style-name="Default_20_Paragraph_20_Font"/>
    <style:style style:name="autopromo_5f__5f_input-wrapper" style:display-name="autopromo__input-wrapper" style:family="text" style:parent-style-name="Default_20_Paragraph_20_Font"/>
    <style:style style:name="with" style:family="text" style:parent-style-name="Default_20_Paragraph_20_Font"/>
    <style:style style:name="Titre_20_4_20_Car" style:display-name="Titre 4 C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re_20_6_20_Car" style:display-name="Titre 6 Car" style:family="text" style:parent-style-name="Default_20_Paragraph_20_Font">
      <style:text-properties fo:color="#243f6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meta_5f_text" style:display-name="meta_text" style:family="text" style:parent-style-name="Default_20_Paragraph_20_Font"/>
    <style:style style:name="caas-attr-meta-separator" style:family="text" style:parent-style-name="Default_20_Paragraph_20_Font"/>
    <style:style style:name="Date1" style:family="text" style:parent-style-name="Default_20_Paragraph_20_Font"/>
    <style:style style:name="author" style:family="text" style:parent-style-name="Default_20_Paragraph_20_Font"/>
    <style:style style:name="category"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view-count"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56"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14</meta:editing-cycles>
    <meta:creation-date>2021-10-03T09:44:00</meta:creation-date>
    <dc:date>2021-10-08T08:34:00</dc:date>
    <meta:editing-duration>PT55M</meta:editing-duration>
    <meta:generator>LibreOffice/7.0.2.2$Windows_X86_64 LibreOffice_project/8349ace3c3162073abd90d81fd06dcfb6b36b994</meta:generator>
    <meta:document-statistic meta:table-count="0" meta:image-count="0" meta:object-count="0" meta:page-count="8" meta:paragraph-count="92" meta:word-count="3453" meta:character-count="21479" meta:non-whitespace-character-count="181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