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265cm" style:contextual-spacing="false" fo:background-color="#ffffff" style:vertical-align="baseline"/>
    </style:style>
    <style:style style:name="P2" style:family="paragraph" style:parent-style-name="Heading_20_1">
      <loext:graphic-properties draw:fill="solid" draw:fill-color="#ffffff"/>
      <style:paragraph-properties fo:margin-top="0cm" fo:margin-bottom="0.265cm" style:contextual-spacing="false" fo:background-color="#ffffff" style:vertical-align="baseline"/>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2" style:font-size-complex="18pt" style:font-weight-complex="normal"/>
    </style:style>
    <style:style style:name="P3" style:family="paragraph" style:parent-style-name="Heading_20_1" style:master-page-name="Standard">
      <loext:graphic-properties draw:fill="solid" draw:fill-color="#ffffff"/>
      <style:paragraph-properties fo:margin-top="0cm" fo:margin-bottom="0.265cm" style:contextual-spacing="false" style:page-number="auto" fo:background-color="#ffffff" style:vertical-align="baseline"/>
    </style:style>
    <style:style style:name="P4" style:family="paragraph" style:parent-style-name="Heading_20_1">
      <style:paragraph-properties fo:margin-top="0cm" fo:margin-bottom="0cm" style:contextual-spacing="false"/>
    </style:style>
    <style:style style:name="P5" style:family="paragraph" style:parent-style-name="Heading_20_1">
      <style:paragraph-properties fo:margin-top="0cm" fo:margin-bottom="0cm" style:contextual-spacing="false"/>
      <style:text-properties style:font-name="Arial" fo:font-size="11pt" fo:font-weight="normal" style:font-size-asian="11pt" style:font-weight-asian="normal" style:font-name-complex="Arial2" style:font-size-complex="11pt" style:font-weight-complex="normal"/>
    </style:style>
    <style:style style:name="P6" style:family="paragraph" style:parent-style-name="Heading_20_1">
      <style:paragraph-properties fo:margin-top="0cm" fo:margin-bottom="0cm" style:contextual-spacing="false" style:vertical-align="baseline"/>
    </style:style>
    <style:style style:name="P7" style:family="paragraph" style:parent-style-name="Heading_20_1">
      <loext:graphic-properties draw:fill="solid" draw:fill-color="#ffffff"/>
      <style:paragraph-properties fo:margin-top="0cm" fo:margin-bottom="0cm" style:contextual-spacing="false" fo:background-color="#ffffff" style:vertical-align="baseline"/>
    </style:style>
    <style:style style:name="P8" style:family="paragraph" style:parent-style-name="Heading_20_1">
      <style:paragraph-properties fo:margin-top="0cm" fo:margin-bottom="0.37cm" style:contextual-spacing="false"/>
    </style:style>
    <style:style style:name="P9" style:family="paragraph" style:parent-style-name="Heading_20_1">
      <style:paragraph-properties fo:margin-left="0cm" fo:margin-right="0.582cm" fo:margin-top="0cm" fo:margin-bottom="0.529cm" style:contextual-spacing="false" fo:text-indent="0cm" style:auto-text-indent="false"/>
    </style:style>
    <style:style style:name="P10" style:family="paragraph" style:parent-style-name="Heading_20_2">
      <style:paragraph-properties fo:margin-top="0cm" fo:margin-bottom="0.494cm" style:contextual-spacing="false"/>
    </style:style>
    <style:style style:name="P11" style:family="paragraph" style:parent-style-name="Heading_20_2">
      <style:paragraph-properties fo:margin-top="0cm" fo:margin-bottom="0cm" style:contextual-spacing="false"/>
    </style:style>
    <style:style style:name="P12" style:family="paragraph" style:parent-style-name="Heading_20_3">
      <style:paragraph-properties fo:margin-top="0.529cm" fo:margin-bottom="0cm" style:contextual-spacing="false" fo:line-height="100%"/>
    </style:style>
    <style:style style:name="P13" style:family="paragraph" style:parent-style-name="Heading_20_4">
      <style:paragraph-properties fo:margin-top="0cm" fo:margin-bottom="0.529cm" style:contextual-spacing="false" fo:line-height="100%" style:vertical-align="baseline"/>
      <style:text-properties style:use-window-font-color="true" loext:opacity="0%" style:font-name="Arial" fo:font-weight="normal" style:font-weight-asian="normal" style:font-name-complex="Arial2" style:font-weight-complex="normal"/>
    </style:style>
    <style:style style:name="P14" style:family="paragraph" style:parent-style-name="Heading_20_4">
      <style:paragraph-properties fo:margin-top="0cm" fo:margin-bottom="0.529cm" style:contextual-spacing="false" fo:line-height="100%" style:vertical-align="baseline"/>
    </style:style>
    <style:style style:name="P15" style:family="paragraph" style:parent-style-name="Heading_20_4">
      <style:paragraph-properties fo:margin-top="0cm" fo:margin-bottom="0cm" style:contextual-spacing="false" fo:line-height="100%" style:vertical-align="baseline"/>
    </style:style>
    <style:style style:name="P16" style:family="paragraph" style:parent-style-name="Heading_20_4">
      <loext:graphic-properties draw:fill="solid" draw:fill-color="#ffffff"/>
      <style:paragraph-properties fo:margin-top="0cm" fo:margin-bottom="0cm" style:contextual-spacing="false" fo:line-height="100%" fo:background-color="#ffffff" style:vertical-align="baseline"/>
    </style:style>
    <style:style style:name="P17" style:family="paragraph" style:parent-style-name="Normal_20__28_Web_29_">
      <loext:graphic-properties draw:fill="solid" draw:fill-color="#ffffff"/>
      <style:paragraph-properties fo:margin-top="0cm" fo:margin-bottom="0.423cm" style:contextual-spacing="false" fo:background-color="#ffffff" style:vertical-align="baseline"/>
      <style:text-properties style:font-name="Arial" fo:font-size="11pt" style:font-size-asian="11pt" style:font-name-complex="Arial2" style:font-size-complex="11pt"/>
    </style:style>
    <style:style style:name="P18" style:family="paragraph" style:parent-style-name="Normal_20__28_Web_29_">
      <loext:graphic-properties draw:fill="solid" draw:fill-color="#ffffff"/>
      <style:paragraph-properties fo:margin-top="0cm" fo:margin-bottom="0.423cm" style:contextual-spacing="false" fo:background-color="#ffffff" style:vertical-align="baseline"/>
    </style:style>
    <style:style style:name="P19"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20" style:family="paragraph" style:parent-style-name="Normal_20__28_Web_29_">
      <style:paragraph-properties fo:margin-top="0cm" fo:margin-bottom="0cm" style:contextual-spacing="false" style:vertical-align="baseline"/>
    </style:style>
    <style:style style:name="P21" style:family="paragraph" style:parent-style-name="Normal_20__28_Web_29_">
      <style:paragraph-properties fo:margin-top="0cm" fo:margin-bottom="0cm" style:contextual-spacing="false"/>
    </style:style>
    <style:style style:name="P22" style:family="paragraph" style:parent-style-name="Normal_20__28_Web_29_">
      <style:paragraph-properties fo:margin-top="0cm" fo:margin-bottom="0.494cm" style:contextual-spacing="false"/>
    </style:style>
    <style:style style:name="P23" style:family="paragraph" style:parent-style-name="Normal_20__28_Web_29_">
      <style:paragraph-properties fo:margin-top="0cm" fo:margin-bottom="0.688cm" style:contextual-spacing="false"/>
    </style:style>
    <style:style style:name="P24" style:family="paragraph" style:parent-style-name="Normal_20__28_Web_29_">
      <style:paragraph-properties fo:margin-top="0cm" fo:margin-bottom="0.741cm" style:contextual-spacing="false"/>
    </style:style>
    <style:style style:name="P25" style:family="paragraph" style:parent-style-name="Normal_20__28_Web_29_">
      <style:paragraph-properties fo:margin-top="0.494cm" fo:margin-bottom="0.494cm" style:contextual-spacing="false" fo:text-align="justify" style:justify-single-word="false"/>
    </style:style>
    <style:style style:name="P26" style:family="paragraph" style:parent-style-name="Normal_20__28_Web_29_">
      <style:paragraph-properties fo:margin-top="0cm" fo:margin-bottom="0.529cm" style:contextual-spacing="false" style:vertical-align="baseline"/>
    </style:style>
    <style:style style:name="P27" style:family="paragraph" style:parent-style-name="Normal_20__28_Web_29_">
      <loext:graphic-properties draw:fill="solid" draw:fill-color="#ffffff"/>
      <style:paragraph-properties fo:margin-top="0cm" fo:margin-bottom="0.529cm" style:contextual-spacing="false" fo:background-color="#ffffff" style:vertical-align="baseline"/>
    </style:style>
    <style:style style:name="P28" style:family="paragraph" style:parent-style-name="Standard">
      <style:paragraph-properties fo:line-height="100%"/>
      <style:text-properties style:font-name="Arial" style:font-name-complex="Arial2"/>
    </style:style>
    <style:style style:name="P29" style:family="paragraph" style:parent-style-name="Standard">
      <style:paragraph-properties fo:line-height="100%" style:vertical-align="baseline"/>
      <style:text-properties style:font-name="Arial" style:font-name-complex="Arial2"/>
    </style:style>
    <style:style style:name="P30" style:family="paragraph" style:parent-style-name="Standard">
      <loext:graphic-properties draw:fill="solid" draw:fill-color="#ffffff"/>
      <style:paragraph-properties fo:line-height="100%" fo:background-color="#ffffff" style:vertical-align="baseline"/>
      <style:text-properties style:font-name="Arial" style:font-name-complex="Arial2"/>
    </style:style>
    <style:style style:name="P31" style:family="paragraph" style:parent-style-name="Standard">
      <style:paragraph-properties fo:line-height="100%"/>
    </style:style>
    <style:style style:name="P32" style:family="paragraph" style:parent-style-name="Standard">
      <style:paragraph-properties fo:line-height="100%" style:vertical-align="middle"/>
    </style:style>
    <style:style style:name="P33" style:family="paragraph" style:parent-style-name="Standard">
      <loext:graphic-properties draw:fill="solid" draw:fill-color="#ffffff"/>
      <style:paragraph-properties fo:line-height="100%" fo:background-color="#ffffff" style:vertical-align="middle"/>
    </style:style>
    <style:style style:name="P34" style:family="paragraph" style:parent-style-name="Standard">
      <loext:graphic-properties draw:fill="solid" draw:fill-color="#ffffff"/>
      <style:paragraph-properties fo:line-height="100%" fo:background-color="#ffffff" style:vertical-align="baseline"/>
    </style:style>
    <style:style style:name="P35" style:family="paragraph" style:parent-style-name="Standard">
      <style:paragraph-properties fo:margin-top="0cm" fo:margin-bottom="0cm" style:contextual-spacing="false" fo:line-height="100%"/>
    </style:style>
    <style:style style:name="P36" style:family="paragraph" style:parent-style-name="Standard" style:list-style-name="">
      <style:paragraph-properties fo:margin-top="0cm" fo:margin-bottom="0cm" style:contextual-spacing="false" fo:line-height="100%"/>
    </style:style>
    <style:style style:name="P37" style:family="paragraph" style:parent-style-name="Standard" style:list-style-name="">
      <style:paragraph-properties fo:margin-top="0cm" fo:margin-bottom="0cm" style:contextual-spacing="false" fo:line-height="100%"/>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2" style:font-size-complex="18pt" style:font-weight-complex="bold"/>
    </style:style>
    <style:style style:name="P38" style:family="paragraph" style:parent-style-name="Standard" style:list-style-name="">
      <style:paragraph-properties fo:margin-top="0cm" fo:margin-bottom="0cm" style:contextual-spacing="false" fo:line-height="100%"/>
      <style:text-properties style:font-name="Arial" fo:font-weight="bold" style:letter-kerning="true" style:font-name-asian="Times New Roman1" style:language-asian="fr" style:country-asian="FR" style:font-weight-asian="bold" style:font-name-complex="Arial2" style:font-weight-complex="bold"/>
    </style:style>
    <style:style style:name="P39" style:family="paragraph" style:parent-style-name="Standard">
      <style:paragraph-properties fo:margin-top="0cm" fo:margin-bottom="0cm" style:contextual-spacing="false" fo:line-height="100%"/>
      <style:text-properties style:font-name="Arial" fo:font-weight="bold" style:font-name-asian="Times New Roman1" style:language-asian="fr" style:country-asian="FR" style:font-weight-asian="bold" style:font-name-complex="Arial2" style:font-weight-complex="bold"/>
    </style:style>
    <style:style style:name="P40"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Arial" style:font-name-complex="Arial2"/>
    </style:style>
    <style:style style:name="P41" style:family="paragraph" style:parent-style-name="Standard">
      <loext:graphic-properties draw:fill="solid" draw:fill-color="#ffffff"/>
      <style:paragraph-properties fo:margin-top="0cm" fo:margin-bottom="0.794cm" style:contextual-spacing="false" fo:line-height="100%" fo:background-color="#ffffff"/>
    </style:style>
    <style:style style:name="P42" style:family="paragraph" style:parent-style-name="Standard" style:list-style-name="">
      <loext:graphic-properties draw:fill="solid" draw:fill-color="#ffffff"/>
      <style:paragraph-properties fo:margin-top="0cm" fo:margin-bottom="0.794cm" style:contextual-spacing="false" fo:line-height="100%" fo:background-color="#ffffff"/>
    </style:style>
    <style:style style:name="P43" style:family="paragraph" style:parent-style-name="Standard">
      <loext:graphic-properties draw:fill="solid" draw:fill-color="#ffffff"/>
      <style:paragraph-properties fo:margin-top="0cm" fo:margin-bottom="0.794cm" style:contextual-spacing="false" fo:line-height="100%" fo:background-color="#ffffff"/>
      <style:text-properties style:font-name="Arial" style:font-name-asian="Times New Roman1" style:language-asian="fr" style:country-asian="FR" style:font-name-complex="Arial2"/>
    </style:style>
    <style:style style:name="P44" style:family="paragraph" style:parent-style-name="article-hat">
      <style:paragraph-properties fo:margin-top="0cm" fo:margin-bottom="0.529cm" style:contextual-spacing="false"/>
    </style:style>
    <style:style style:name="P45" style:family="paragraph" style:parent-style-name="m-pub-dates">
      <style:paragraph-properties fo:margin-top="0cm" fo:margin-bottom="0cm" style:contextual-spacing="false"/>
    </style:style>
    <style:style style:name="P46" style:family="paragraph" style:parent-style-name="m-pub-dates">
      <style:paragraph-properties fo:margin-top="0cm" fo:margin-bottom="0cm" style:contextual-spacing="false"/>
      <style:text-properties style:font-name="Arial" fo:font-size="11pt" style:font-size-asian="11pt" style:font-name-complex="Arial2" style:font-size-complex="11pt"/>
    </style:style>
    <style:style style:name="P47" style:family="paragraph" style:parent-style-name="post-byline">
      <loext:graphic-properties draw:fill="solid" draw:fill-color="#ffffff"/>
      <style:paragraph-properties fo:margin-top="0cm" fo:margin-bottom="0cm" style:contextual-spacing="false" fo:background-color="#ffffff" style:vertical-align="baseline"/>
    </style:style>
    <style:style style:name="P48" style:family="paragraph" style:parent-style-name="t-content_5f__5f_chapo">
      <style:paragraph-properties fo:margin-top="0cm" fo:margin-bottom="0.741cm" style:contextual-spacing="false"/>
    </style:style>
    <style:style style:name="T1" style:family="text">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2" style:font-size-complex="18pt" style:font-weight-complex="normal"/>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2" style:font-size-complex="18pt" style:font-weight-complex="normal"/>
    </style:style>
    <style:style style:name="T3"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2" style:font-size-complex="18pt"/>
    </style:style>
    <style:style style:name="T4"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2" style:font-size-complex="18pt" style:font-weight-complex="bold"/>
    </style:style>
    <style:style style:name="T5" style:family="text">
      <style:text-properties fo:color="#0070c0" loext:opacity="100%" style:font-name="Arial" fo:font-size="16pt" style:text-underline-style="solid" style:text-underline-width="auto" style:text-underline-color="font-color" fo:font-weight="normal" style:font-size-asian="16pt" style:font-weight-asian="normal" style:font-name-complex="Arial2" style:font-size-complex="16pt"/>
    </style:style>
    <style:style style:name="T6" style:family="text">
      <style:text-properties fo:text-transform="uppercase" style:use-window-font-color="true" loext:opacity="0%" style:font-name="Arial" fo:font-size="11pt" style:text-underline-style="none" style:font-size-asian="11pt" style:font-name-complex="Arial2" style:font-size-complex="11pt" loext:padding="0cm" loext:border="none" loext:shadow="none"/>
    </style:style>
    <style:style style:name="T7" style:family="text">
      <style:text-properties fo:text-transform="uppercase" style:font-name="Arial" fo:font-size="11pt" style:font-size-asian="11pt" style:font-name-complex="Arial2" style:font-size-complex="11pt"/>
    </style:style>
    <style:style style:name="T8" style:family="text">
      <style:text-properties fo:text-transform="uppercase" fo:color="#0070c0" loext:opacity="100%" style:font-name="Arial" fo:font-size="16pt" style:text-underline-style="solid" style:text-underline-width="auto" style:text-underline-color="font-color" fo:font-weight="normal" style:font-size-asian="16pt" style:font-weight-asian="normal" style:font-name-complex="Arial2" style:font-size-complex="16pt"/>
    </style:style>
    <style:style style:name="T9" style:family="text">
      <style:text-properties style:font-name="Arial" fo:font-size="11pt" style:font-size-asian="11pt" style:font-name-complex="Arial2" style:font-size-complex="11pt"/>
    </style:style>
    <style:style style:name="T10" style:family="text">
      <style:text-properties style:font-name="Arial" fo:font-size="11pt" style:font-size-asian="11pt" style:font-name-complex="Arial2" style:font-size-complex="11pt" style:font-weight-complex="bold"/>
    </style:style>
    <style:style style:name="T11" style:family="text">
      <style:text-properties style:font-name="Arial" fo:font-size="11pt" style:font-size-asian="11pt" style:font-name-complex="Arial2" style:font-size-complex="11pt" style:font-weight-complex="normal"/>
    </style:style>
    <style:style style:name="T12" style:family="text">
      <style:text-properties style:font-name="Arial" fo:font-size="11pt" style:font-size-asian="11pt" style:font-name-complex="Arial2" style:font-size-complex="11pt" loext:padding="0cm" loext:border="none" loext:shadow="none"/>
    </style:style>
    <style:style style:name="T13" style:family="text">
      <style:text-properties style:font-name="Arial" fo:font-size="11pt" fo:font-weight="bold" style:font-size-asian="11pt" style:font-weight-asian="bold" style:font-name-complex="Arial2" style:font-size-complex="11pt" style:font-weight-complex="bold"/>
    </style:style>
    <style:style style:name="T14" style:family="text">
      <style:text-properties style:font-name="Arial" fo:font-size="11pt" fo:font-weight="normal" style:font-size-asian="11pt" style:font-weight-asian="normal" style:font-name-complex="Arial2" style:font-size-complex="11pt"/>
    </style:style>
    <style:style style:name="T15" style:family="text">
      <style:text-properties style:font-name="Arial" fo:font-size="18pt" fo:letter-spacing="-0.026cm" style:text-underline-style="solid" style:text-underline-width="auto" style:text-underline-color="font-color" fo:font-weight="normal" style:font-size-asian="18pt" style:font-weight-asian="normal" style:font-name-complex="Arial2" style:font-size-complex="18pt" style:font-weight-complex="normal"/>
    </style:style>
    <style:style style:name="T16" style:family="text">
      <style:text-properties style:font-name="Arial" style:font-name-complex="Arial2"/>
    </style:style>
    <style:style style:name="T17" style:family="text">
      <style:text-properties style:font-name="Arial" style:font-name-complex="Arial2" loext:padding="0cm" loext:border="none" loext:shadow="none"/>
    </style:style>
    <style:style style:name="T18" style:family="text">
      <style:text-properties style:font-name="Arial" fo:font-weight="bold" style:letter-kerning="true" style:font-name-asian="Times New Roman1" style:language-asian="fr" style:country-asian="FR" style:font-weight-asian="bold" style:font-name-complex="Arial2" style:font-weight-complex="bold"/>
    </style:style>
    <style:style style:name="T19" style:family="text">
      <style:text-properties style:font-name="Arial" fo:font-weight="bold" style:font-name-asian="Times New Roman1" style:language-asian="fr" style:country-asian="FR" style:font-weight-asian="bold" style:font-name-complex="Arial2" style:font-weight-complex="bold"/>
    </style:style>
    <style:style style:name="T20" style:family="text">
      <style:text-properties style:font-name="Arial" style:font-name-asian="Times New Roman1" style:language-asian="fr" style:country-asian="FR" style:font-name-complex="Arial2"/>
    </style:style>
    <style:style style:name="T21" style:family="text">
      <style:text-properties style:font-name="Arial" style:font-name-asian="Times New Roman1" style:language-asian="fr" style:country-asian="FR" style:font-name-complex="Arial2" style:font-weight-complex="bold"/>
    </style:style>
    <style:style style:name="T22" style:family="text">
      <style:text-properties style:use-window-font-color="true" loext:opacity="0%" style:font-name="Arial" fo:font-size="11pt" style:text-underline-style="none" style:font-size-asian="11pt" style:font-name-complex="Arial2" style:font-size-complex="11pt" loext:padding="0cm" loext:border="none" loext:shadow="none"/>
    </style:style>
    <style:style style:name="T23" style:family="text">
      <style:text-properties style:use-window-font-color="true" loext:opacity="0%" style:font-name="Arial" fo:font-size="11pt" style:text-underline-style="none" style:font-size-asian="11pt" style:font-name-complex="Arial2" style:font-size-complex="11pt" style:font-weight-complex="bold"/>
    </style:style>
    <style:style style:name="T24" style:family="text">
      <style:text-properties style:use-window-font-color="true" loext:opacity="0%" style:font-name="Arial" fo:font-size="11pt" style:text-underline-style="none" style:font-size-asian="11pt" style:font-name-complex="Arial2" style:font-size-complex="11pt" style:font-weight-complex="bold" loext:padding="0cm" loext:border="none" loext:shadow="none"/>
    </style:style>
    <style:style style:name="T25" style:family="text">
      <style:text-properties style:use-window-font-color="true" loext:opacity="0%" style:font-name="Arial" fo:font-size="11pt" style:text-underline-style="none" fo:font-weight="bold" style:font-size-asian="11pt" style:font-weight-asian="bold" style:font-name-complex="Arial2" style:font-size-complex="11pt" style:font-weight-complex="bold"/>
    </style:style>
    <style:style style:name="T26" style:family="text">
      <style:text-properties style:use-window-font-color="true" loext:opacity="0%" style:font-name="Arial" fo:font-size="11pt" style:text-underline-style="none" fo:font-weight="bold" style:font-size-asian="11pt" style:font-weight-asian="bold" style:font-name-complex="Arial2" style:font-size-complex="11pt" style:font-weight-complex="bold" loext:padding="0cm" loext:border="none" loext:shadow="none"/>
    </style:style>
    <style:style style:name="T27" style:family="text">
      <style:text-properties style:use-window-font-color="true" loext:opacity="0%" style:font-name="Arial" fo:font-size="16pt" style:text-underline-style="solid" style:text-underline-width="auto" style:text-underline-color="font-color" fo:font-weight="normal" style:font-size-asian="16pt" style:font-weight-asian="normal" style:font-name-complex="Arial2" style:font-size-complex="16pt"/>
    </style:style>
    <style:style style:name="T28" style:family="text">
      <style:text-properties style:use-window-font-color="true" loext:opacity="0%" style:font-name="Arial" style:text-underline-style="none" style:font-name-complex="Arial2" loext:padding="0cm" loext:border="none" loext:shadow="none"/>
    </style:style>
    <style:style style:name="T29" style:family="text">
      <style:text-properties style:use-window-font-color="true" loext:opacity="0%" style:font-name="Arial" style:font-name-complex="Arial2" style:font-weight-complex="normal"/>
    </style:style>
    <style:style style:name="T30" style:family="text">
      <style:text-properties style:use-window-font-color="true" loext:opacity="0%" style:font-name="Arial" fo:font-weight="bold" style:font-weight-asian="bold" style:font-name-complex="Arial2" style:font-weight-complex="bold" loext:padding="0cm" loext:border="none" loext:shadow="none"/>
    </style:style>
    <style:style style:name="T31" style:family="text">
      <style:text-properties style:use-window-font-color="true" loext:opacity="0%" style:font-name="Arial" fo:font-weight="normal" style:font-weight-asian="normal" style:font-name-complex="Arial2" style:font-weight-complex="normal"/>
    </style:style>
    <style:style style:name="T32" style:family="text">
      <style:text-properties style:use-window-font-color="true" loext:opacity="0%" style:font-name="Arial" fo:font-style="normal" fo:font-weight="bold" style:font-style-asian="normal" style:font-weight-asian="bold" style:font-name-complex="Arial2" style:font-weight-complex="bold" loext:padding="0cm" loext:border="none" loext:shadow="none"/>
    </style:style>
    <style:style style:name="T33" style:family="text">
      <style:text-properties fo:color="#ff0000" loext:opacity="100%" style:font-name="Arial" fo:font-size="11pt" fo:font-weight="bold" style:font-size-asian="11pt" style:font-weight-asian="bold" style:font-name-complex="Arial2" style:font-size-complex="11pt"/>
    </style:style>
    <style:style style:name="T34" style:family="text">
      <style:text-properties fo:color="#ff0000" loext:opacity="100%" style:font-name="Arial" fo:font-size="18pt" style:text-underline-style="solid" style:text-underline-width="auto" style:text-underline-color="font-color" fo:font-weight="bold" style:font-size-asian="18pt" style:font-weight-asian="bold" style:font-name-complex="Arial2" style:font-size-complex="18pt"/>
    </style:style>
    <style:style style:name="T35" style:family="text">
      <style:text-properties style:text-position="super 58%" style:font-name="Arial" fo:font-size="11pt" style:font-size-asian="11pt" style:font-name-complex="Arial2" style:font-size-complex="11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M. Erdogan évoque une coopération entre la Turquie et la Russie dans le domaine des sous-marins</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pan text:style-name="T7">30 SEPTEMBRE 2021</text:span></text:p>
      <text:p text:style-name="P17"/>
      <text:p text:style-name="P18"><text:span text:style-name="T9">Les relations entre la Turquie et la Russie sont compliquées, en raison de leur opposition dans certains dossiers. Ainsi, les deux pays soutiennent des camps opposés en Syrie, de même qu’en Libye. Et la proximité d’Ankara avec Kiev, tant au niveau diplomatique que militaire, a de quoi irriter Moscou.</text:span></text:p>
      <text:p text:style-name="P18"><text:span text:style-name="T9">Pour autant, l’un et l’autre peuvent avoir des intérêts communs, au point d’envisager des coopérations, comme en témoigne la rencontre, à Sotchi, le 29 septembre, du président russe, Vladimir Poutine, avec son homologue turc, Recep Tayyip Erdogan.</text:span></text:p>
      <text:p text:style-name="P18"><text:span text:style-name="T9">« Parfois, les négociations ne sont pas faciles, mais elles se concluent sur un résultat positif. Nos services ont appris à trouver des compromis favorables aux deux parties », s’est félicité le chef du Kremlin au moment d’accueillir M. Erdogan. « Je pense qu’il y a un grand bénéfice au fait que la Turquie et la Russie continuent de renforcer leurs relations », a confirmé celui-ci.</text:span></text:p>
      <text:p text:style-name="P18"><text:span text:style-name="T9">Peu avant de s’envoler vers Sotchi, le président turc avait confirmé l’intention de son pays d’acquérir un second lot de systèmes de défense aérienne S-400 « Triumph » auprès de la Russie, quitte à encore accentuer les différends avec les États-Unis et l’Otan.</text:span></text:p>
      <text:p text:style-name="P18"><text:span text:style-name="T9">Pour rappel, pour avoir acquis quatre batteries de S-400, la Turquie a été exclue du programme d’avion de 5e génération F-35, conduit par l’américain Lockheed-Martin, et son industrie de l’armement a été sanctionnée par Washington en décembre dernier.</text:span></text:p>
      <text:p text:style-name="P18"><text:span text:style-name="T9">Cela étant, et outre ces discussions sur l’achat éventuel de systèmes S-400 supplémentaires, Ankara a déjà laissé entendre que l’acquisition d’avions de combat russes pour remédier à son exclusion du programme F-35 pouvait être une option. Ce qu’a une nouvelle fois confirmé M. Erdogan à son retour de Sotchi, selon l’agence de presse Anadolu. Mais il est même question de pousser la coopération militaire avec la Russie encore plus loin.</text:span></text:p>
      <text:p text:style-name="P18"><text:span text:style-name="T9">« Nous avons parlé de ce que nous pourrions faire concernant la construction des moteurs d’avion et à propos des avions de combat », a en effet affirmé M. Erdogan, à propos de son entretien avec son homologue russe.</text:span></text:p>
      <text:p text:style-name="P18"><text:span text:style-name="T9">S’agissant des moteurs d’avion, le président turc fait probablement référence à l’aide proposée par la Russie pour la motorisation du TF-X, le programme d’avion de combat turc de 5e génération. Cette offre a encore été récemment évoquée par Dmitri Chougaïev, le directeur du Service fédéral russe pour la coopération militaire et technique [FSVTS].</text:span></text:p>
      <text:p text:style-name="P18"><text:span text:style-name="T9">« Il existe des domaines intéressants où nous pourrions apporter une assistance technologique, compte tenu de l’expérience que possèdent nos spécialistes dans le développement et la fabrication d’avions. Et nous sommes prêts à partager notre expertise avec nos partenaires turcs. Mais il est prématuré de parler de détails précis à ce stade », avait en effet déclaré ce responsable russe, en août dernier.</text:span></text:p>
      <text:p text:style-name="P18"><text:span text:style-name="T9">Mais M. Erdogan a évoqué un autre domaine de coopération possible… Et si jamais une entente venait à être trouvée avec Moscou, alors l’adhésion d’Ankara à l’Otan sera plus que jamais remise en question.</text:span></text:p>
      <text:p text:style-name="P18"><text:soft-page-break/><text:span text:style-name="T9">Ainsi, a déclaré le président turc, « un autre domaine dans lequel nous pouvons agir ensemble est la construction de navires. Si Dieu le permet, nous pouvons même prendre des dispositions communes pour des sous-marins ». Sur ce point, étant donné la nature des opérations sous-marines, qui exigent un haut degré de confidentialité, il est inconcevable qu’un membre de l’Otan puisse éventuellement partager des informations dans ce domaine avec un pays qui considère l’Alliance comme son principal adversaire.</text:span></text:p>
      <text:p text:style-name="P18"><text:span text:style-name="T9">Reste que M. Erdogan ne s’est pas fait plus précis sur cette question des sous-marins, notamment au sujet de leur mode de propulsion. Pour rappel, la Russie dispose de tels navires à propulsion diesel-électrique, comme ceux appartenant aux classes Improved Kilo, Amour 950 et Amour 1650 [celle-ci étant destinée à l’exportation].</text:span></text:p>
      <text:p text:style-name="P18"><text:span text:style-name="T9">Par ailleurs, la marine turque attend six sous-marins U-214T, commandés auprès de l’Allemagne en 2009. Leur construction se fait dans le cadre d’une coopération entre Gölcük Naval Shipyard et ThyssenKrupp Marine Systems [TKMS].</text:span></text:p>
      <text:p text:style-name="P19"><text:span text:style-name="T9">Cependant, et alors que le premier se la série – le TCG Piri Reis – a été mis à l’eau en 2019, des voies se sont élevées outre-Rhin pour critiquer ce contrat, notamment après les tensions entre Ankara et Athènes en Méditerranée orientale. Mais le ministre allemand des Affaires étrangères, Heiko Maas, et son homologue de la Défense, Annegret Kramp-Karrenbauer, </text:span><text:a xlink:type="simple" xlink:href="https://www.heise.de/tp/features/Deutsche-U-Boote-Waffenhilfe-fuer-Erdogan-5042079.html" text:style-name="Internet_20_link" text:visited-style-name="Visited_20_Internet_20_Link"><text:span text:style-name="Internet_20_link"><text:span text:style-name="T22">se sont opposés</text:span></text:span></text:a><text:span text:style-name="T9"> à l’arrêt de ce programme.</text:span></text:p>
      <text:p text:style-name="P18"><text:span text:style-name="T9">« Je ne pense pas que la demande d’un embargo sur les armes contre la Turquie soit stratégiquement correcte. Ce n’est pas facile de prendre une telle décision contre un partenaire de l’Otan. Nous avons vu que la Turquie, alliée de l’Otan, a acheté des missiles à la Russie parce qu’elle ne pouvait pas les obtenir auprès des États-Unis », avait expliqué M. Maas, en décembre 2020.</text:span></text:p>
      <text:p text:style-name="P18"><text:span text:style-name="T9">Pour rappel, le sous-marin de type 214T est doté propulsion anaérobie à pile à combustible et diesel. D’un déplacement de 1860 tonnes en plongée, il est équipé de 8 tubes lance-torpilles de 533 mm et peut emporter des missiles anti-navires Harpoon de facture américaine.</text:span></text:p>
      <text:h text:style-name="P1" text:outline-level="1"><text:span text:style-name="T1">Le Japon pourrait devenir un partenaire du projet britannique d’avion de combat « Tempest »</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pan text:style-name="T7">29 SEPTEMBRE 2021</text:span></text:p>
      <text:p text:style-name="P17"/>
      <text:p text:style-name="P18"><text:span text:style-name="T9">Le 29 juillet, le programme britannique d’avion de combat de 6e génération « Tempest » a franchi une nouvelle étape avec le lancement officiel de la phase de conception et d’évaluation, dans le cadre d’un contrat de 250 millions de livres sterling, notifié à BAE Systems, en sa qualité de maître d’oeuvre.</text:span></text:p>
      <text:p text:style-name="P18"><text:span text:style-name="T9">Comme l’avait alors expliqué le ministère britannique de la Défense, ce marché visait à définir et à débuter la conception de ce futur appareil, qui sera au centre d’un « système de systèmes ». Il s’agissait également de continuer à mettre en place les outils « sécurisées » d’ingéniérie numérique, lesquels permettront de « réduire significativement les coûts » et de gagner du temps.</text:span></text:p>
      <text:p text:style-name="P18"><text:span text:style-name="T9">Pour le moment, et outre BAE Systems, ce programme concerne Leonardo UK, MBDA UK et le motoriste Rolls Royce… ainsi que d’une myriade de « start-up », de laboratoires et de centres de recherche.</text:span></text:p>
      <text:p text:style-name="P18"><text:soft-page-break/><text:span text:style-name="T9">En outre, le Royaume-Uni, l’Italie et la Suède ont signé un protocole d’accord concernant le développement du Tempest. D’où l’annonce faite ce 29 septembre par Michael Cristie, le reponsable de ce programme chez BAE Systems.</text:span></text:p>
      <text:p text:style-name="P18"><text:span text:style-name="T9">Ainsi, selon l’agence Reuters, celui-ci a indiqué que des « contrats internationaux avec des partenaires italiens et suédois » seront « signés d’ici la fin de cette année ». Probablement avec Leonardo et Saab. Mais il a également évoqué l’existence de discussions avec le Japon, qui, quant à lui, a lancé le développement du F-3, un avion de combat de 6e génération devant remplacer le F-2, un appareil largement inspiré du F-16 américain.</text:span></text:p>
      <text:p text:style-name="P18"><text:span text:style-name="T9">Pour ce projet, Tokyo avait cherché des partenaires susceptibles de lui apporter une assistance technique, notamment pour la conception de la cellule, l’intégration des systèmes de radar et les technologies liées à la furtivité. Et, en décembre 2020, il fut annoncé que Lockheed-Martin avait été préféré à Boeing ainsi qu’à BAE Systems.</text:span></text:p>
      <text:p text:style-name="P18"><text:span text:style-name="T9">Dans le détail, le développement du F-3, dans l’entrée en service est prévue en 2035, mobilise Mitsibushi [maître d’oeuvre], Ishikawajima-Harima Heavy Industries [IHI] pour les moteurs, groupe Subaru pour les systèmes d’atterrissage ainsi que Fujitsu et Toshiba pour l’électronique embarquée.</text:span></text:p>
      <text:p text:style-name="P18"><text:span text:style-name="T9">Les discussions entre Londres et Tokyo portent sur un éventuel partenariat technologique. « Il y a beaucoup de points communs entre le Royaume-Uni et le Japon », a relevé le responsable de BAE Systems. Cela étant, en juillet, le chef d’état-major de la Royal Air Force [RAF], l’Air Chief Marshall Mike Wigston, avait déjà évoqué une coopération « révolutionnaire » entre les programmes Tempest et F-3 concernant la propulsion.</text:span></text:p>
      <text:p text:style-name="P18"><text:span text:style-name="T9">On pourrait penser qu’il y a également des points communs entre le Royaume-Uni et la France en matière d’aviation de combat… D’ailleurs, une coopération avait été initiée dans ce domaine, dans la foulée des accords de Lancaster House. Coopération qui a finalement tourné court en 2016… D’où la raison pour laquelle Paris a noué un partenariat avec Berlin et Madrid afin de mettre au point le Système de combat aérien du futur [SCAF].</text:span></text:p>
      <text:p text:style-name="P18"><text:span text:style-name="T9">À ce propos, et alors que les discussions pour lancer la phase 1B du SCAF ont été laborieuses entre Français et Allemands, l’accord entre les gouvernements et les industriels impliqués n’a toujours pas été signé [aux dernière nouvelles, du moins].</text:span></text:p>
      <text:p text:style-name="P18"><text:span text:style-name="T9">Dans un rapport publié en juillet 2020, les sénateurs Hélène Conway-Mouret et Ronan Le Gleut avaient estimé que seul l’un de deux projets pourrait subsister à l’avenir. « Il n’est pas certain que l’Europe pourra s’offrir deux systèmes de combat aérien du futur concurrents, avec une base d’exportation nécessairement plus étroite que s’il n’existe qu’un seul programme, surtout lorsque les conséquences économiques de la crise du coronavirus se seront fait pleinement sentir », avaient-ils écrit.</text:span></text:p>
      <text:p text:style-name="P18"><text:span text:style-name="T9">En mai, le Délégué général pour l’armement [DGA], Joël Barre, avait dit espérer une « convergence » entre le SCAF et le Tempest. « Nous poursuivons avec les Britanniques un programme a minima de coopération technologique pour préparer le futur de l’aviation de combat. Nous sommes l’un et l’autre en phase de conception, je pense que dans les années qui viennent, les choses pourront peut-être évoluer », avait-il affirmé. Et d’ajouter : « En tout cas, de notre côté me semble-t-il, la porte est ouverte. Si nous pouvons un jour rapprocher les deux projets d’avions de combat qui existent aujourd’hui à l’échelle européenne, ce sera quand même une bonne chose ».</text:span></text:p>
      <text:p text:style-name="P18"><text:span text:style-name="T9">Cependant, plus le temps passe et moins les deux programmes ont de chances de converger. C’est en effet ce qu’a déclaré Michael Christie. « Plus les deux projets se développent séparément, plus il sera difficile de les réunir », a-t-il dit. Et les relations </text:span><text:soft-page-break/><text:span text:style-name="T9">actuellement tendues entre la France et le Royaume-Uni [alliance AUKUS, pêche, etc] ne s’y prêtent pas…</text:span></text:p>
      <text:h text:style-name="P4" text:outline-level="1"><text:span text:style-name="T2">Succès pour le vol du missile HAWC hypersonique de la Darpa</text:span></text:h>
      <text:h text:style-name="P5" text:outline-level="1"><text:bookmark text:name="5181625030674620797"/></text:h>
      <text:p text:style-name="P21"><text:a xlink:type="simple" xlink:href="https://www.air-cosmos.com/article/succs-pour-le-vol-du-missile-hawc-hypersonique-de-la-darpa-25372" text:style-name="Internet_20_link" text:visited-style-name="Visited_20_Internet_20_Link"><text:span text:style-name="Internet_20_link"><text:span text:style-name="T23">Antony Angrand</text:span></text:span></text:a><text:span text:style-name="float-right"><text:span text:style-name="T10"> , Air - Cosmos</text:span></text:span></text:p>
      <text:p text:style-name="P21"><text:span text:style-name="Date1"><text:span text:style-name="T10">28/09/2021 </text:span></text:span></text:p>
      <text:h text:style-name="P5" text:outline-level="1"/>
      <text:p text:style-name="P44"><text:span text:style-name="T13">La Darpa, en partenariat avec l'armée de l'air américaine (US Air Force), a réalisé la semaine dernière un essai en vol libre de son concept d'arme hypersonique HAWC, acronyme de Hypersonic Air-breathing Weapon Concept (littéralement concept d'arme hypersonique à moteur aérobie). Le missile, construit par Raytheon Technologies, a été largué d'un avion quelques secondes avant que son moteur superstatoréacteur ne fonctionne.</text:span></text:p>
      <text:p text:style-name="P22"><text:span text:style-name="T9">La Darpa, en partenariat avec l'armée de l'air américaine (US Air Force), a réalisé la semaine dernière un essai en vol libre de son concept d'arme hypersonique HAWC, acronyme de Hypersonic Air-breathing Weapon Concept (littéralement concept d'arme hypersonique à moteur aérobie). Le missile, construit par Raytheon Technologies, a été largué d'un avion quelques secondes avant que son moteur Northrop Grumman scramjet (soit un statoréacteur à combustion supersonique) ne se mette en marche. Le moteur a comprimé l'air entrant mélangé à son carburant hydrocarboné et a commencé à enflammer ce mélange d'air en mouvement rapide, propulsant le missile à une vitesse supérieure à Mach 5, soit cinq fois la vitesse du son.</text:span></text:p>
      <text:h text:style-name="P10" text:outline-level="2"><text:span text:style-name="T11">... visant la croisière hypersonique </text:span></text:h>
      <text:p text:style-name="P22"><text:span text:style-name="T9">"Le véhicule HAWC fonctionne mieux dans une atmosphère riche en oxygène, où sa vitesse et sa maniabilité le rendent difficile à détecter en temps voulu. Il pourrait frapper des cibles beaucoup plus rapidement que les missiles subsoniques et possède une énergie cinétique importante, même sans explosifs puissants. L'essai en vol libre du HAWC a été une démonstration réussie des capacités qui feront des missiles de croisière hypersoniques un outil très efficace pour nos combattants", a déclaré Andrew "Tippy" Knoedler, responsable du programme HAWC au sein du Tactical Technology Office de la DARPA. "Cela nous rapproche un peu plus de la transition de HAWC vers un programme d'enregistrement qui offre une capacité de nouvelle génération à l'armée américaine". </text:span></text:p>
      <text:h text:style-name="P10" text:outline-level="2"><text:span text:style-name="T11">Un essai réussi </text:span></text:h>
      <text:p text:style-name="P22"><text:span text:style-name="T9">Les objectifs de la mission étaient les suivants : intégration du véhicule et séquence de lancement, séparation en toute sécurité de l'avion de lancement, allumage du propulseur et poussée, séparation du propulseur et allumage du moteur, et croisière. Tous les objectifs primaires du test ont été atteints. Cette réussite s'appuie sur des projets pionniers de superstatoréacteur, notamment les travaux sur le X-30 ainsi que les vols sans équipage des véhicules X-43 de la NASA et du X-51 Waverider de l'US Air Force. Les données des essais en vol du HAWC aideront à valider des conceptions de systèmes abordables et des approches de fabrication qui permettront de mettre des missiles hypersoniques à moteur aérobie à disposition des forces armées américaines dans un avenir proche.</text:span></text:p>
      <text:h text:style-name="P1" text:outline-level="1"><text:span text:style-name="T1">La Corée du Nord affirme avoir testé une arme hypersonique</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oft-page-break/><text:span text:style-name="T7">29 SEPTEMBRE 2021</text:span></text:p>
      <text:p text:style-name="P17"/>
      <text:p text:style-name="P18"><text:span text:style-name="T9">Le 28 septembre, et après avoir testé un missile de croisière à longue portée et « système de missiles de combat ferroviaire », Pyongyang a procédé à l’essai d’une nouvelle arme, depuis le secteur Mupyong-ri, situé dans la province de Jagang.</text:span></text:p>
      <text:p text:style-name="P18"><text:span text:style-name="T9">Peu après, l’état-major sud-coréen a confirmé le tir d’un projectile – probablement balistique – par la Corée du Nord, sans donner plus de détails. D’habitude, en pareil cas, celui-ci livre des précisions sur l’altitude et la vitesse atteintes par l’engin, ainsi que la trajectoire qu’il a suivie. Là, il a seulement indiqué que le renseignement militaire était en train d’analyser les caractéristiques du vol effectué par l’engin nord-coréen.</text:span></text:p>
      <text:p text:style-name="P18"><text:span text:style-name="T9">Toutefois, des sources militaires sud-coréennes ont confié à l’agence Yonhap que le projectile avait parcouru environ 200 km et atteint l’atitude de 60 km. Et de souligner que ces « caractéristiques de vol étaient différentes de celles des missiles précédemment testés par la Corée du Nord ».</text:span></text:p>
      <text:p text:style-name="P18"><text:span text:style-name="T9">Puis, quasiment au même moment, à l’Assemblée générale des Nations unies, l’ambassadeur de la Corée du Nord auprès de l’ONU, Kim Song, a défendu le droit « légitime » de son pays à tester des armes et à « renforcer [ses] capacités de défense].</text:span></text:p>
      <text:p text:style-name="P18"><text:span text:style-name="T9">Pour rappel, la Corée du Nord fait l’objet de sanctions décidées par le Conseil de sécurité de l’ONU pour son programme nucléaire et ses activités dans le domaine des missiles balistiques. Ce qui fait que ses essais de missiles de croisière ne font pas l’objet de condamnations particulières.</text:span></text:p>
      <text:p text:style-name="P18"><text:span text:style-name="T9">Aussi, Paris a condamné le dernier essai nord-coréen, en disant « exhorter une nouvelle fois la Corée du Nord à se conformer aux résolutions du Conseil de sécurité des Nations unies et à répondre aux propositions de dialogue formulées par les États-Unis et la Corée du Sud afin de progresser dans le sens d’une dénucléarisation complète, vérifiable et irréversible ». Et Washington n’a pas dit autre chose.</text:span></text:p>
      <text:p text:style-name="P18"><text:span text:style-name="T9">Cependant, via un communiqué séparé, le commandement américain pour l’Indo-Pacifique a souligné que le tir nord-coréen « soulignait l’impact déstabilisateur du programme d’armes illicites de la RPDC [République populaire démocratique de Corée] » même s’il n’était pas de nature à poser une menace immédiate pour les États-Unis et leurs alliés.</text:span></text:p>
      <text:p text:style-name="P18"><text:span text:style-name="T9">La nature du projectile tiré a finalement été précisée par l’agence officielle nord-coréenne KCNA. Ainsi, cette dernière a affirmé que Pyongyang venait de tester une arme hypersonique, c’est à dire pouvant voler à une vitesse supérieure à Mach 5, appelée « Hwasong-8 ».</text:span></text:p>
      <text:p text:style-name="P18"><text:span text:style-name="T9">L’essai a « confirmé le contrôle de la navigation et la stabilité du missile » ainsi que « la manœuvrabilité de son système de guidage et les caractéristiques de vol plané de l’ogive hypersonique détachée », a prétendu KCNA. « Les résultats des tests ont prouvé que toutes les spécifications techniques étaient conformes aux exigences de conception », a-t-elle insisté.</text:span></text:p>
      <text:p text:style-name="P18"><text:span text:style-name="T9">En clair, la Corée du Nord assure qu’elle a développé un planeur hypersonique, lancé par un missile balistique [qui serait, a priori, un Hwasong-12, nldr]. La Russie dispose d’une telle arme avec l’Avangard [qui est déjà en service], de même que la Chine, avec le Wu-14 [propulsé par un missile DF-17]. Les États-Unis conduisent un programme similaire avec le « Common Hypersonic Glide Body » [C-HGB] et la France doit tester le V-MAX d’ici la fin de cette année.</text:span></text:p>
      <text:p text:style-name="P18"><text:soft-page-break/><text:span text:style-name="T9">Dans le détail, un planeur hypersonique [HGV – Hypersonic Glide Vehicle] se sépare du missile « porteur » au cours la phase ascensionnelle, au-delà d’une altitude de 50 km. Puis il progresse vers sa cible, en alternant des phases balistiques avec des manoeuvres de rebond. L’une des difficultés est alors de le maintenir hors de portée des systèmes de défense aérienne et antimissile. Puis, en phase terminale, et alors que sa vitesse se réduit, il peut effectuer des manoeuvres évasives avant d’atteindre sa cible.</text:span></text:p>
      <text:p text:style-name="P18"><text:span text:style-name="T9">La mise au point d’armes hypersoniques supposent de maîtriser des technologies et des savoirs clés, notamment dans les domaines des matériaux, de la propulsion, de l’aérodynamique et du guidage. La Corée du Nord les possède-t-elle? Et si tel est le cas, a-t-elle bénéficié d’une aide extérieure pour progresser aussi vite?</text:span></text:p>
      <text:p text:style-name="P18"><text:span text:style-name="T9">Ces questions se posent avec d’autant plus d’acuité que Pyongyang a réalisé des progrès notables pour d’autres armes, comme le missile KN-23 qui, comme l’Iskander russe et le DF-15 chinois, a une trajectoire semi-balistique, ce qui permet de le manoeuvrer avant de toucher une cible. Ou encore comme le missile de croisière à longue portée, récemment testé.</text:span></text:p>
      <text:p text:style-name="P18"><text:span text:style-name="T9">Comme l’explique l’Institut français des relations internationales [IFRI], un HGV de moyenne portée a « un temps de vol plus court qu’un missile de croisière ‘classique’ d’une portée équivalente ». Et en volant à Mach 6, il « mettrait ainsi un peu plus de quatre minutes avant de toucher une cible à 500 km, laissant peu de temps pour une réaction appropriée ». Ce qui, si la Corée du Nord maîtrise cette technologie, a de quoi inquiéter la Corée du Sud, le Japon et les États-Unis, leur systèmes antimissiles pouvant être contournés.</text:span></text:p>
      <text:h text:style-name="P8" text:outline-level="1"><text:span text:style-name="T8">SU-30 FLANKER-C ET SU-34 FULLBACK RUSSES DÉPLOYÉS AU PLUS PRÈS DE L’OTAN.</text:span></text:h>
      <text:p text:style-name="P31"><text:span text:style-name="T16">Avionslegendaires</text:span></text:p>
      <text:p text:style-name="P31"><text:span text:style-name="td-post-date"><text:span text:style-name="T16">26 septembre 2021</text:span></text:span></text:p>
      <text:p text:style-name="P23"><text:span text:style-name="T9">C’est le premier gros déploiement d’avions de combat russes à moins de 500 kilomètres des frontières de l’OTAN depuis le début de l’administration américaine Biden. </text:span><text:span text:style-name="Strong"><text:span text:style-name="T9">Entre ce lundi 20 et ce samedi 25 septembre 2021 une vingtaine d’avions de combat appartenant à l’aviation russe sont apparus sur les bases de la région militaire ouest</text:span></text:span><text:span text:style-name="T9">. </text:span><text:span text:style-name="Strong"><text:span text:style-name="T9">Il s’agit principalement d’avions de pénétration </text:span></text:span><text:a xlink:type="simple" xlink:href="https://www.avionslegendaires.net/avion-militaire/sukhoi-su-34-fullback/" text:style-name="Internet_20_link" text:visited-style-name="Visited_20_Internet_20_Link"><text:span text:style-name="Internet_20_link"><text:span text:style-name="T25">Sukhoi Su-34 Fullback</text:span></text:span></text:a><text:span text:style-name="Strong"><text:span text:style-name="T9"> et de chasseurs </text:span></text:span><text:a xlink:type="simple" xlink:href="https://www.avionslegendaires.net/avion-militaire/sukhoi-su-30-flanker-c/" text:style-name="Internet_20_link" text:visited-style-name="Visited_20_Internet_20_Link"><text:span text:style-name="Internet_20_link"><text:span text:style-name="T25">Su-30 Flanker-C</text:span></text:span></text:a><text:span text:style-name="Strong"><text:span text:style-name="T9"> et </text:span></text:span><text:a xlink:type="simple" xlink:href="https://www.avionslegendaires.net/avion-militaire/sukhoi-su-35-flanker-e/" text:style-name="Internet_20_link" text:visited-style-name="Visited_20_Internet_20_Link"><text:span text:style-name="Internet_20_link"><text:span text:style-name="T25">Su-35 Flanker-E</text:span></text:span></text:a><text:span text:style-name="T9">. Ces derniers sont les moins nombreux.</text:span></text:p>
      <text:p text:style-name="P23"><text:span text:style-name="T9">Moscou reconnait officiellement que ces avions ont bien quitté leurs bases de Sibérie pour rejoindre des installations militaires des oblasts les plus proches des frontières occidentales de la Russie. En sommes ils se rapprochent des pays membres de l’alliance Atlantique comme les états baltes ou encore la Pologne. Sauf que le gouvernement russe ne parle jusque là que de missions d’entraînement, au plus près de la réalité tactique.</text:span></text:p>
      <text:p text:style-name="P23"><text:span text:style-name="T9">Les avions ont été déployés sur deux bases différentes, distantes d’une centaine de kilomètres seulement l’une de l’autre. Particularité notable aucune des deux n’est connue pour accueillir des exercices ou des manœuvres aériennes. Ce sont des bases de déploiement temporaires. Les Sukhoi Su-34 Fullback sont sur l’une tandis que les Sukhoi Su-30 Flanker-C et Su-35 Flanker-E sont sur une autre.</text:span></text:p>
      <text:p text:style-name="P23"><text:span text:style-name="T9">Et le déploiement d’une douzaine de biréacteurs de pénétration Su-34 Fullback ne passe jamais inaperçu. D’abord parce que ce sont de très gros avions, très imposants, et </text:span><text:soft-page-break/><text:span text:style-name="T9">particulièrement bruyants. Ensuite parce qu’en règle général la Russie n’en affecte jamais plus de cinq ou six sur une même base d’entraînement au tir. Ici les avions ont été vu avec des armes air-sol aussi bien guidées que non guidées.</text:span></text:p>
      <text:p text:style-name="P23"><text:span text:style-name="T9">Au niveau des chasseurs on parle d’une dizaine de Sukhoi Su-30 Flanker-C, dont certains gréés comme avions de guerre électronique et de brouillage actif, ainsi que de quatre ou cinq Su-35 Flanker-E cette fois utilisés uniquement pour la supériorité aérienne et/ou l’escorte longue distance.</text:span></text:p>
      <text:p text:style-name="P23"><text:span text:style-name="T9">Alors exercice de guerre aérienne de haute intensité face à l’OTAN ou bien mission d’intimidation vis-à-vis justement de celle-ci ? Nous ne le saurons sans doute jamais. Toujours est t-il que désormais la force aérienne ne se cache plus et semble avoir appris à communiquer. Enfin à minima.</text:span></text:p>
      <text:h text:style-name="P1" text:outline-level="1"><text:span text:style-name="T1">La Turquie confirme son intention de se procurer un second lot de systèmes russes de défense aérienne S400</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pan text:style-name="T7">27 SEPTEMBRE 2021</text:span></text:p>
      <text:p text:style-name="P17"/>
      <text:p text:style-name="P18"><text:span text:style-name="T9">La Turquie avait été prévenue à maintes reprises : si elle s’obstinait à acquérir des systèmes de défense aérienne S-400 « Triumph » auprès de la Russie, incompatibles avec ceux utilisés par l’Otan, elle s’exposerait alors à des sanctions de la part de Washington… ainsi qu’à une exclusion du programme d’avion de combat de 5e génération F-35A. Mais ces avertissements n’eurent aucun effet sur la décision d’Ankara… Et l’administration Trump mit ses menaces à exécution.</text:span></text:p>
      <text:p text:style-name="P18"><text:span text:style-name="T9">L’arrivée du démocrate Joe Biden à la Maison Blanche avait laissé entrevoir au président turc, Recep Tayyip Erdogan, une possible amélioration des relations de son pays avec les États-Unis.</text:span></text:p>
      <text:p text:style-name="P18"><text:span text:style-name="T9">« J’espère qu’avec l’investiture de M. Biden, nous pourrons avoir des pourparlers et arriver à des résultats positif », avait en effet déclaré M. Erdogan, en évoquant le dossier des F-35A. Mais dans le même temps, il avait aussi répété que la Turquie ne prenait pas ses « décisions sur les questions de défense en demandant l’autorisation de quiconque ». Et d’insister : « Nous ne pouvons jamais accepter que les pays de l’Otan nous disent quoi faire ».</text:span></text:p>
      <text:p text:style-name="P18"><text:span text:style-name="T9">Depuis, les rapports entre Washington et Ankara sont restés en l’état, malgré l’offre faite par le gouvernement turc de prendre à sa charge la protection de l’aéroport de Kaboul, après le départ des forces américaines. Offre qui est restée sans lendemain, en raison de l’effondrement de l’armée afghane face aux talibans et à la prise du pouvoir par ces dernier.</text:span></text:p>
      <text:p text:style-name="P18"><text:span text:style-name="T9">Et c’est ce qu’a déploré M. Erdogan, en marge de l’Assemblée générale des Nations unies à New York, le 23 septembre. « Mon souhait est d’avoir des relations amicales et pas hostiles [avec les États-Unis]. Mais le cours des choses, entre deux alliés de l’Otan, n’est pas actuellement de bon augure », a-t-il en effet admis, avant de remettre l’affaire des F-35 sur la table.</text:span></text:p>
      <text:p text:style-name="P18"><text:span text:style-name="T9">« Nous avons acheté les F-35, payé 1,4 milliard de dollars et les F-35 ne nous ont pas été livrés », a-t-il dit. « Pour nous, l’affaire des S-400 est réglée. Il n’est pas possible de faire marche arrière. Les États-Unis doivent bien le comprendre. […] Nous, en tant que Turquie, nous sommes honnêtes mais les États-Unis ne l’ont malheureusement pas été et ne le sont </text:span><text:soft-page-break/><text:span text:style-name="T9">pas », a estimé M. Erdogan. « Nous allons de l’avant […] Nous frapperons à d’autres portes : La Turquie achète ce qu’il faut pour sa défense », a-t-il ensuite prévenu.</text:span></text:p>
      <text:p text:style-name="P18"><text:span text:style-name="T9">En tout cas, la relation entre Washington et Ankara n’est pas près de s’améliorer. Dans un entretien diffusé par CBS News, M. Erdogan a en effet remis un pièce dans la machine en confirmant que des discussions sur la commande d’un second lot de systèmes S-400 était en cours. Jusqu’alors, seule la partie russe avait évoqué ces négociations, dont l’existence avait été pourtant démentie par un responsable turc anonyme auprès de Middle East Eye.</text:span></text:p>
      <text:p text:style-name="P18"><text:span text:style-name="T9">« À l’avenir, personne ne sera en mesure de s’ingérer dans nos achats de systèmes de défense. […] Nous sommes les seuls habilités à prendre de telles décisions », a une nouvelle fois asséné M. Erdogan.</text:span></text:p>
      <text:p text:style-name="P18"><text:span text:style-name="T9">La réponse de la diplomatie américaine n’aura pas tardé. « Nous exhortons la Turquie de ne pas conserver le système S-400 et de s’abstenir d’acheter tout équipement militaire russe supplémentaire », a réagi un porte-parole, cité par l’agence Reuters.</text:span></text:p>
      <text:p text:style-name="P18"><text:span text:style-name="T9">« Nous continuons d’indiquer clairement à la Turquie que tout nouvel achat d’armes russes important risquerait de déclencher des sanctions CAATSA 231 distinctes et en plus de celles imposées en décembre 2020 », a-t-il ajouté, en faisant référence à la loi dite « Countering America’s Adversaries Through Sanctions », qui prévoit des mesures à l’égard de toute entité faisant affaire avec le secteur russe de l’armement.</text:span></text:p>
      <text:p text:style-name="P18"><text:span text:style-name="T9">En attendant, les derniers détails concernant la commande d’un second lot de S-400 par la Turquie devraient être au menu de la visite que doit faire M. Erdogan à Sotchi [Russie], le 29 septembre.</text:span></text:p>
      <text:p text:style-name="P18"><text:span text:style-name="T9">« La Syrie sera à l’ordre du jour, ainsi que l’Afghanistan. Ils [MM. Poutine et Erdogan, ndlr] échangeront également leurs points de vue sur la Libye et d’autres problèmes mondiaux », a indiqué Dmitri Peskov, le porte-parole du Kremlin.</text:span></text:p>
      <text:h text:style-name="P9" text:outline-level="1"><text:span text:style-name="T3">Salon aéronautique en Turquie : les drones, nouvelle arme phare de l'armée turque</text:span></text:h>
      <text:p text:style-name="P45"><text:span text:style-name="m-pub-dates_5f__5f_date"><text:span text:style-name="T9">France24</text:span></text:span></text:p>
      <text:p text:style-name="P45"><text:span text:style-name="m-pub-dates_5f__5f_date"><text:span text:style-name="T9">25/09/2021 </text:span></text:span></text:p>
      <text:p text:style-name="P46"/>
      <text:p text:style-name="P48"><text:span text:style-name="T13">Le Teknofest s'est tenu cette semaine à Istanbul. Lors de ce salon aéronautique que la Turquie présente comme le plus grand du monde, l'industrie militaire turque a exposé sa fierté : les drones des frères Bayraktar.</text:span></text:p>
      <text:p text:style-name="P21"><text:span text:style-name="T9">C'est une journée idéale pour les sorties scolaires : drapeaux et nationalisme sont de sortie, même chez les plus jeunes. "Notre pays est le plus puissant, j'espère que tout le monde a peur de nous", explique ce jeune garçon turc présent </text:span><text:a xlink:type="simple" xlink:href="https://twitter.com/teknofest" office:target-frame-name="_blank" xlink:show="new" text:style-name="Internet_20_link" text:visited-style-name="Visited_20_Internet_20_Link"><text:span text:style-name="Internet_20_link"><text:span text:style-name="T22">au Teknofest</text:span></text:span></text:a><text:span text:style-name="T9">. "Nous avons de très bons avions et des très bons drones, c'est une technologie très avancée."</text:span></text:p>
      <text:p text:style-name="P21"><text:span text:style-name="T9">Au salon aéronautique, qui s'est tenu cette semaine </text:span><text:a xlink:type="simple" xlink:href="https://www.france24.com/fr/tag/istanbul/" office:target-frame-name="_self" xlink:show="replace" text:style-name="Internet_20_link" text:visited-style-name="Visited_20_Internet_20_Link"><text:span text:style-name="Internet_20_link"><text:span text:style-name="T22">à Istanbul</text:span></text:span></text:a><text:span text:style-name="T9">, l'entrée et les transports sont gratuits. Près de deux millions de personnes se sont rendues  à cet événement lors de la dernière édition, en 2019.</text:span></text:p>
      <text:p text:style-name="P24"><text:span text:style-name="T9">Les organisateurs insistent sur le fait qu'il s'agit d'une foire de technologie civile, mais ce sont bien les avions militaires, et surtout les drones des frères Bayraktar, qui sont le clou du spectacle. Avec ses succès en Libye et en Azerbaïdjan, le drone TB2 est devenu l'étendard de l'industrie de la défense turque.</text:span></text:p>
      <text:p text:style-name="P24"><text:soft-page-break/><text:span text:style-name="T9">Et aujourd'hui, les armées nationales reçoivent le dernier-né des ateliers Baykar, le drone Akinci, un bi-moteur de 20 mètres d'envergure et 6 tonnes au décollage, une fierté nationale qui a fait des frères Bayraktar des idoles en Turquie.</text:span></text:p>
      <text:p text:style-name="P24"><text:span text:style-name="T9">Ce qui frappe les observateurs internationaux, c'est la rapidité avec laquelle l'entreprise familiale fournit ses appareils. Le Akinci était encore à l'état de prototype il y a seulement deux ans.</text:span></text:p>
      <text:p text:style-name="P24"><text:span text:style-name="T9">"Il y a vingt ans, la Turquie a pris la décision de soutenir ses entreprises afin de produire ses propres drones, donc soutien aux entreprises et aux start-up locales", explique le PDG de Baykar. L'entreprise comptait juste sept collaborateurs au début des années 2000, contre 1 500 techniciens et ingénieurs aujourd'hui.</text:span></text:p>
      <text:p text:style-name="P24"><text:span text:style-name="T9">Miser sur des acteurs locaux privés plus petits mais plus agiles, viser une totale indépendance en termes d'équipement militaire : tel est le vœu de la Turquie, qui compte décliner le modèle à d'autres secteurs comme l'énergie ou la santé, de quoi continuer à exalter le sentiment national.</text:span></text:p>
      <text:h text:style-name="P12" text:outline-level="3"><text:span text:style-name="T5">LE CHAR DU FUTUR SELON ASELSAN</text:span></text:h>
      <text:p text:style-name="Standard"><text:span text:style-name="T16">Blablachrars</text:span></text:p>
      <text:h text:style-name="P11" text:outline-level="2"><text:span text:style-name="T14">25 septembre 2021</text:span></text:h>
      <text:p text:style-name="P25"><text:span text:style-name="T9">Toujours à la recherche d'un moteur pour son char Altay, l'industrie turque poursuit ses efforts de recherche tous azimuts dans le domaine des engins de combat terrestre. Profitant du salon des technologies Teknofest qui se tient en ce moment à Istanbul, la firme turque Aselsan a dévoilé sa </text:span><text:a xlink:type="simple" xlink:href="https://youtu.be/dZb4BgqfZrE?t=272" office:target-frame-name="_blank" xlink:show="new" text:style-name="Internet_20_link" text:visited-style-name="Visited_20_Internet_20_Link"><text:span text:style-name="Internet_20_link"><text:span text:style-name="T25">vision</text:span></text:span></text:a><text:span text:style-name="T9"> d'un futur char sans équipage. L'engin représenté en images de synthèse présente une silhouette classique avec une tourelle plate installée sur la partie arrière du châssis ; celui-ci reçoit un certain nombre de capteurs comme des laser lidar, un radar frontal et des senseurs à ultrasons placés sur les flancs de l'engin. La tourelle armée d'un canon de calibre indéfini accueille un système de chargement automatique ainsi qu'un système de protection active dont les principaux éléments sont présentés dans la vidéo. Une des particularités de l'engin est le recours à des drones pour éclairer sa progression à la fois en terrain ouvert mais également à l'approche d'une zone urbanisée. L'engin est également doté de capacités d'acquisition et d'identification des objectifs dont il peut transmettre les coordonnées à d'autres systèmes déployés sur le champ de bataille.  Images futuristes issues d'une </text:span><text:a xlink:type="simple" xlink:href="https://youtu.be/dZb4BgqfZrE" office:target-frame-name="_blank" xlink:show="new" text:style-name="Internet_20_link" text:visited-style-name="Visited_20_Internet_20_Link"><text:span text:style-name="Internet_20_link"><text:span text:style-name="T25">vidéo</text:span></text:span></text:a><text:span text:style-name="T9"> plus longue mentionnant à plusieurs reprises les difficultés de l'Altay et les réussites d'Aselsan dans le domaine des blindés lourds. A travers ces images, Aselsan veut démontrer sa capacité à entreprendre la conception d'un char qui pourrait suppléer aux défaillances du char Altay. Les ingénieurs et techniciens de BMC, héritiers des travaux de la firme Otokar  sont désormais condamnés à réussir le développement du char turc devenu objet politique autant que char de bataille.</text:span></text:p>
      <text:p text:style-name="P25"><text:span text:style-name="T33">VIDEO</text:span></text:p>
      <text:h text:style-name="P36" text:outline-level="1"><text:a xlink:type="simple" xlink:href="https://youtu.be/dZb4BgqfZrE" text:style-name="Internet_20_link" text:visited-style-name="Visited_20_Internet_20_Link"><text:span text:style-name="Internet_20_link"><text:span text:style-name="T18">https://youtu.be/dZb4BgqfZrE</text:span></text:span></text:a></text:h>
      <text:h text:style-name="P37" text:outline-level="1"/>
      <text:h text:style-name="P36" text:outline-level="1"><text:span text:style-name="T4">La Russie développe un drone capable d'évoluer plus de trois mois sous les glaces</text:span></text:h>
      <text:h text:style-name="P38" text:outline-level="1"/>
      <text:p text:style-name="P35"><text:soft-page-break/><text:a xlink:type="simple" xlink:href="https://www.businessinsider.fr/author/vadim-rubinstein" text:style-name="Default_20_Style" text:visited-style-name="Default_20_Style"><text:span text:style-name="T21">Vadim Rubinstein</text:span></text:a><text:span text:style-name="T21">  | Business Insider</text:span></text:p>
      <text:p text:style-name="P35"><text:span text:style-name="T21"> 24/09/2021 </text:span></text:p>
      <text:p text:style-name="P39"/>
      <text:p text:style-name="P41"><text:span text:style-name="T20">Les fonds de l'Arctique n'auront peut-être bientôt plus de secrets pour les scientifiques russes. Le concepteur de sous-marins Lazurit, basé à Nijni Novgorod, s'est associé au consortium étatique Almaz-Antey pour mettre au point un </text:span><text:a xlink:type="simple" xlink:href="https://www.businessinsider.fr/tag/drone" text:style-name="Default_20_Style" text:visited-style-name="Default_20_Style"><text:span text:style-name="T20">drone</text:span></text:a><text:span text:style-name="T20"> sous-marin capable d'évoluer de manière autonome sous la glace pendant plus de trois mois.</text:span></text:p>
      <text:p text:style-name="P41"><text:span text:style-name="T20">D'après l'agence de presse russe </text:span><text:a xlink:type="simple" xlink:href="https://tass.ru/ekonomika/12439113" office:target-frame-name="_blank" xlink:show="new" text:style-name="Default_20_Style" text:visited-style-name="Default_20_Style"><text:span text:style-name="T20">Tass</text:span></text:a><text:span text:style-name="T20">, le drone baptisé Sarma pourra plonger à une profondeur de 1 000 mètres et sera capable de parcourir jusqu'à 8 000 kilomètres. Il sera équipé d'un équipement de navigation de précision ainsi que d'un système de communication, afin de transmettre des données et recevoir des consignes. Ses concepteurs prévoient également de pouvoir contrôler le véhicule sous la glace, depuis la terre ferme.</text:span></text:p>
      <text:h text:style-name="P42" text:outline-level="2"><text:span text:style-name="T19">Production en série pour 2024</text:span></text:h>
      <text:p text:style-name="P41"><text:span text:style-name="T20">"Aujourd'hui, nous ne connaissons aucun analogue capable de travailler pendant environ trois mois sans faire surface", se félicite Viktor Litvinenko, adjoint à la direction de la recherche physique et technique à la </text:span><text:a xlink:type="simple" xlink:href="https://fpi.gov.ru/" office:target-frame-name="_blank" xlink:show="new" text:style-name="Default_20_Style" text:visited-style-name="Default_20_Style"><text:span text:style-name="T20">Fondation pour les projets de recherche avancée dans l'industrie de la défense</text:span></text:a><text:span text:style-name="T20"> (FPI), auprès de Tass.</text:span></text:p>
      <text:p text:style-name="P41"><text:span text:style-name="T20">Un prototype est actuellement en développement à Nijni Novgorod et devrait être finalisé d'ici la fin de l'année. Selon un haut-responsable d'Almaz-Antey, </text:span><text:a xlink:type="simple" xlink:href="https://vpk.name/en/485022_the-underwater-drone-sarma-is-planned-for-production-in-2024-almaz-antey.html" office:target-frame-name="_blank" xlink:show="new" text:style-name="Default_20_Style" text:visited-style-name="Default_20_Style"><text:span text:style-name="T20">cité par l'agence Interfax</text:span></text:a><text:span text:style-name="T20">, la production en série est prévue pour 2024.</text:span></text:p>
      <text:p text:style-name="P41"><text:span text:style-name="T20">À terme, les concepteurs espèrent que ces appareils pourront naviguer </text:span><text:a xlink:type="simple" xlink:href="https://arctic.ru/infrastructure/20181026/798867.html" office:target-frame-name="_blank" xlink:show="new" text:style-name="Default_20_Style" text:visited-style-name="Default_20_Style"><text:span text:style-name="T20">sur la totalité de la route maritime du nord</text:span></text:a><text:span text:style-name="T20">, qui relie le Pacifique à l'Atlantique en passant par la côte nord de la </text:span><text:a xlink:type="simple" xlink:href="https://www.businessinsider.fr/tag/russie" text:style-name="Default_20_Style" text:visited-style-name="Default_20_Style"><text:span text:style-name="T20">Russie</text:span></text:a><text:span text:style-name="T20">.</text:span></text:p>
      <text:p text:style-name="P41"><text:span text:style-name="T20">Le drone pourra embarquer une charge utile et mener des missions diverses : cartographie et exploration des fonds marins, recherche d'épaves, contrôle des installations pétrolières et gazières sous-marines, exploration sismologique... Les possibles utilisations de cette technologie en termes de défense n'ont, cependant, pas été communiquées.</text:span></text:p>
      <text:p text:style-name="P43"/>
      <text:h text:style-name="P6" text:outline-level="1"><text:span text:style-name="T2">La République tchèque acte son entrée dans le “club CAESAR”</text:span></text:h>
      <text:p text:style-name="P29"/>
      <text:p text:style-name="P32"><text:a xlink:type="simple" xlink:href="https://www.forcesoperations.com/author/adminfob/" text:style-name="Internet_20_link" text:visited-style-name="Visited_20_Internet_20_Link"><text:span text:style-name="Internet_20_link"><text:span text:style-name="T28">Nathan Gain</text:span></text:span></text:a><text:span text:style-name="T16"> – Forces Opérations Blog</text:span></text:p>
      <text:p text:style-name="P32"><text:span text:style-name="tt-post-date-single"><text:span text:style-name="T17">30 septembre, 2021</text:span></text:span></text:p>
      <text:p text:style-name="P20"><text:span text:style-name="Strong"><text:span text:style-name="T12">Comme annoncé </text:span></text:span><text:a xlink:type="simple" xlink:href="https://www.forcesoperations.com/la-republique-tcheque-sur-le-point-de-signer-pour-52-canons-caesar/" office:target-frame-name="_blank" xlink:show="new" text:style-name="Internet_20_link" text:visited-style-name="Visited_20_Internet_20_Link"><text:span text:style-name="Internet_20_link"><text:span text:style-name="T26">mi-septembre</text:span></text:span></text:a><text:span text:style-name="Strong"><text:span text:style-name="T12">, la République tchèque a officialisé ce matin l’acquisition de 52 canons automoteurs CAESAR 8×8, en présence de la ministre des </text:span></text:span><text:soft-page-break/><text:span text:style-name="Strong"><text:span text:style-name="T12">Armées Florence Parly et du PDG de Nexter, Nicolas Chamussy. Prague devient le troisième client européen du CAESAR et le second à retenir la version 8×8.</text:span></text:span></text:p>
      <text:h text:style-name="P13" text:outline-level="4"/>
      <text:h text:style-name="P14" text:outline-level="4"><text:span text:style-name="T29">Une industrie locale fortement impliquée</text:span><text:bookmark text:name="_GoBack"/></text:h>
      <text:p text:style-name="P20"><text:span text:style-name="T9">Après le Danemark en 2017 et le Maroc l’an dernier, c’est au tour de la République tchèque d’intégrer le club d’utilisateurs du CAESAR, moins de 16 mois après l’entame de négociations exclusives avec le groupe français. «</text:span><text:span text:style-name="Emphasis"><text:span text:style-name="T12"> À la suite du programme TITUS lancé en 2019, cette acquisition supplémentaire témoigne de la qualité du partenariat entre Nexter et l’industrie de défense tchèque</text:span></text:span><text:span text:style-name="T9"> », s’est félicité Nicolas Chamussy dans un communiqué.</text:span></text:p>
      <text:p text:style-name="P26"><text:span text:style-name="T9">D’après le ministère de la Défense tchèque, la commande s’élève à environ 330 M€ « tout compris » : plateformes, formations, simulateur d’entraînement, garantie et lots initiaux de munitions et de pièces de rechange. Les négociations contractuelles avaient permis de réduire de 40 M€ le montant de l’offre initiale, précise le ministère. Les livraisons interviendront entre 2024 et 2026.</text:span></text:p>
      <text:p text:style-name="P20"><text:span text:style-name="T9">Les principaux utilisateurs seront les 131</text:span><text:span text:style-name="T35">e</text:span><text:span text:style-name="T9"> et 132</text:span><text:span text:style-name="T35">e</text:span><text:span text:style-name="T9"> bataillons d’artillerie du 13</text:span><text:span text:style-name="T35">e</text:span><text:span text:style-name="T9"> régiment d’artillerie de Jince, qui disposent pour l’instant de 48 canons automoteurs ShKH vz. 77 DANA de calibre 152 mm. En service depuis plus de 40 ans, ceux-ci n’ont jamais été ni modernisés, ni régénérés en profondeur. Leurs capacités sont aujourd’hui totalement dépassées, estime la Défense tchèque, qui poursuit par la même occasion le réarmement de sa 7</text:span><text:span text:style-name="T35">e</text:span><text:span text:style-name="T9"> brigade mécanisée, objectif fixé par l’OTAN à l’horizon 2025.</text:span></text:p>
      <text:p text:style-name="P26"><text:span text:style-name="T9">En signant avec Nexter, la République tchèque consolidera aussi sa propre filière terrestre. Selon les termes du marché, 40% de la charge seront réalisés par l’industrie tchèque. Des 52 exemplaires commandés, quatre seront produits en France. Les 48 restants seront assemblés localement.</text:span></text:p>
      <text:p text:style-name="P26"><text:span text:style-name="T9">Nexter va pour cela s’appuyer sur plusieurs partenariats, dont l’un établi de longue date avec TATRA Trucks, fournisseur du châssis T815 et partie prenante du contrat TITUS. D’autres sociétés du Czechoslovak Group (CSG) sont impliquées : l’assemblage est confié à Excalibur Army, concepteur de versions modernisées du DANA, Tatra Defence Vehicles réalisera les cabines blindées et RETIA intégrera les moyens de communication liés au système de contrôle des feux d’artillerie.</text:span></text:p>
      <text:h text:style-name="P15" text:outline-level="4"><text:span text:style-name="Strong"><text:span text:style-name="T30">Les raisons d’un nouveau succès</text:span></text:span></text:h>
      <text:p text:style-name="P20"><text:span text:style-name="T9">Ce choix, prononcé notamment au détriment du concurrent local, la Défense tchèque l’explique de plusieurs manières. Par la cohérence de l’offre Nexter, premièrement, qui permettait d’acquérir un système d’artillerie complet auprès d’un fournisseur unique. Un atout qui « </text:span><text:span text:style-name="Emphasis"><text:span text:style-name="T12">permettra à l’armée d’ajouter très rapidement cette nouvelle technologie dans son arsenal </text:span></text:span><text:span text:style-name="T9">», justifiait dernièrement le ministère de la Défense.</text:span></text:p>
      <text:p text:style-name="P20"><text:span text:style-name="T9">Techniquement ensuite. Seul système à roues « </text:span><text:span text:style-name="Emphasis"><text:span text:style-name="T12">combat proven</text:span></text:span><text:span text:style-name="T9"> », le CAESAR annonce un sursaut capacitaire majeur pour les artilleurs tchèques. Avec son calibre 52 et son système de rechargement semi-automatique, il tire deux fois plus loin et 50% plus vite que le DANA, limité à une portée de 20 km et à une cadence de quatre coups par minute.</text:span></text:p>
      <text:p text:style-name="P20"><text:span text:style-name="T9">La mise en batterie, de l’ordre de 15 minutes pour le DANA, est divisée par trois en partie grâce à l’intégration d’une centrale inertielle. Cette donnée « </text:span><text:span text:style-name="Emphasis"><text:span text:style-name="T12">augmente également la protection des artilleurs : au moment où l’ennemi répond à nos tirs, les canons peuvent eux-mêmes déjà être hors de portée</text:span></text:span><text:span text:style-name="T9"> », notait récemment le commandant du 13</text:span><text:span text:style-name="T35">e</text:span><text:span text:style-name="T9"> régiment d’artillerie, le colonel Milan Kalina.</text:span></text:p>
      <text:p text:style-name="P20"><text:span text:style-name="T9">Adopter le CAESAR, c’est également l’assurance de disposer d’un nouveau panel de munitions au standard OTAN. Celles du DANA sont anciennes, plus lourdes et exigent une plus grande logistique. « </text:span><text:span text:style-name="Emphasis"><text:span text:style-name="T12">Un canon ‘OTAN’ est capable d’utiliser une vaste gamme de munitions, dont des obus guidés par GPS ou par laser</text:span></text:span><text:span text:style-name="T9"> », complétait le colonel Kalina.</text:span></text:p>
      <text:p text:style-name="P20"><text:soft-page-break/><text:span text:style-name="T9">La belle aventure ne devrait pas s’arrêter là pour le CAESAR, désormais vendu à 350 exemplaires de par le monde. La France peaufine une commande supplémentaire pour 32 pièces de nouvelle génération, que le nouveau PDG de Nexter, Nicolas Chamussy, espère concrétiser « </text:span><text:span text:style-name="Emphasis"><text:span text:style-name="T12">dans quelques semaines</text:span></text:span><text:span text:style-name="T9"> ». La Belgique pourrait inclure une dizaine de pièces dans un contrat « CaMo 2 ». Le CAESAR ressort également d’une démonstration réussie sur le sol américain et est un candidat sérieux au remplacement des systèmes M109 en Suisse et AS90 au Royaume-Uni.</text:span></text:p>
      <text:p text:style-name="P43"/>
      <text:p text:style-name="P31"><text:span text:style-name="T34">France</text:span></text:p>
      <text:p text:style-name="P28"/>
      <text:h text:style-name="P7" text:outline-level="1"><text:span text:style-name="T2">Le Serval en approche, le Leclerc XLR en évaluation</text:span></text:h>
      <text:p text:style-name="P30"/>
      <text:p text:style-name="P33"><text:a xlink:type="simple" xlink:href="https://www.forcesoperations.com/author/adminfob/" text:style-name="Internet_20_link" text:visited-style-name="Visited_20_Internet_20_Link"><text:span text:style-name="Internet_20_link"><text:span text:style-name="T28">Nathan Gain</text:span></text:span></text:a><text:span text:style-name="T16"> – Forces Opérations Blog</text:span></text:p>
      <text:p text:style-name="P33"><text:span text:style-name="tt-post-date-single"><text:span text:style-name="T17">24 septembre, 2021</text:span></text:span></text:p>
      <text:p text:style-name="P40"/>
      <text:p text:style-name="P19"><text:span text:style-name="Strong"><text:span text:style-name="T12">Le char Leclerc rénové et le Serval, petit frère du VBMR Griffon, ont tous deux franchi un jalon majeur ces dernières semaines. Le premier a été livré sous forme de prototype à la Direction générale de l’armement (DGA), tandis que le second est officiellement entré en production sur le site Nexter de Roanne (Loire).</text:span></text:span></text:p>
      <text:h text:style-name="P16" text:outline-level="4"><text:span text:style-name="Strong"><text:span text:style-name="T30">Le Serval entre en production</text:span></text:span></text:h>
      <text:p text:style-name="P27"><text:span text:style-name="T9">La fierté était palpable dans les rangs de Nexter. Et pour cause, l’équipe Serval est parvenue à  monter et à démarrer une ligne d’intégration flambant neuve moins de six mois après la commande d’une première tranche de 364 Serval, le 23 décembre 2020. Lancée le 7 juin, cette ligne a été officiellement inaugurée par le nouveau PDG du groupe Nexter, Nicolas Chamussy. </text:span></text:p>
      <text:p text:style-name="P27"><text:span text:style-name="T9">Cette étape est aussi l’une des manifestations tangibles du plan « NextFab », transformation complète du site de Roanne pour laquelle Nexter injectera 61,9 M€. L’effort est autant financier et technologique qu’humain. Le sujet Serval occupe aujourd’hui 17 salariés. Ils seront environ 50 l’an prochain afin, à terme, d’être en mesure de produire jusqu’à 300 véhicules par an et d’atteindre la cible des 689 véhicules livrés aux forces à l’horizon 2025. </text:span></text:p>
      <text:p text:style-name="P19"><text:span text:style-name="T9">Alors que s’amorce la montée en cadence, quatre Serval se trouvent pour l’instant à différents stades d’intégration parmi les six stations de la ligne. Nexter et son partenaire Texelis prévoient désormais de présenter les premiers exemplaires à la DGA en janvier 2022, soit avec quatre à cinq mois d’avance sur le calendrier établi. Un petit exploit au vu de la complexité du programme Scorpion. Une fois accepté, les véhicules rejoindront le </text:span><text:a xlink:type="simple" xlink:href="https://www.forcesoperations.com/derriere-le-mco-des-parcs-dentrainement-un-partenariat-inedit-entre-nexter-et-larmee-de-terre/" office:target-frame-name="_blank" xlink:show="new" text:style-name="Internet_20_link" text:visited-style-name="Visited_20_Internet_20_Link"><text:span text:style-name="Internet_20_link"><text:span text:style-name="T24">CAPCIA-51e RI de Mourmelon</text:span></text:span></text:a><text:span text:style-name="T9">, régiment de perception et de formation unique pour le Serval. </text:span></text:p>
      <text:p text:style-name="P27"><text:span text:style-name="T9">Ces Serval de série viendront s’ajouter au treize nécessaires au développement : six prototypes de qualification, trois bancs roulants mobilité, trois caisses de tir et un prototype dédié à la validation de l’ergonomie par les utilisateurs. Ces laboratoires roulants ne feront pas partie des lots livrés aux régiments.</text:span></text:p>
      <text:p text:style-name="P27"><text:span text:style-name="T9">La ligne a été conçue de sorte à pouvoir faciliter l’intégration des nombreuses variantes requises par l’armée de Terre. Le Serval sera décliné en trois versions principales : véhicule de patrouille blindée (VPB), surveillance-acquisition-renseignement-reconnaissance (SA2R) </text:span><text:soft-page-break/><text:span text:style-name="T9">et noeud de communication tactique (NCT). Chacune comprendra plusieurs sous-versions. Jusqu’à une dizaine pour le Serval VPB, la plupart étant comparables à celles adoptées pour la famille Griffon VTT : mortier de 81 mm débarqué, mortier de 120 mm tracté, MMP, infanterie, génie, santé, observation d’artillerie, PC et sol-air très courte portée (SATCP). </text:span></text:p>
      <text:p text:style-name="P19"><text:span text:style-name="T9">Le Serval SA2R comporte les sous-versions « traitement du renseignement » (TDR) et « acquisition » (ACQ), celle-ci embarquant un radar MURIN et une boule optronique. Quant au Serval NCT, il reposera sur quatre sous-versions dont la spécificité sera de pouvoir communiquer « </text:span><text:span text:style-name="Emphasis"><text:span text:style-name="T12">on-the-pause</text:span></text:span><text:span text:style-name="T9"> » ou « </text:span><text:span text:style-name="Emphasis"><text:span text:style-name="T12">on-the-move</text:span></text:span><text:span text:style-name="T9"> ». Plusieurs variantes font déjà partie de la tranche initiale notifiée l’an dernier. </text:span></text:p>
      <text:p text:style-name="P34"><text:span text:style-name="T16">L’un des prototypes produits par Nexter dans le cadre du marché Serval</text:span></text:p>
      <text:h text:style-name="P16" text:outline-level="4"><text:span text:style-name="Strong"><text:span text:style-name="T32">Les Leclerc XLR et DCLR en EVTO</text:span></text:span></text:h>
      <text:p text:style-name="Standard"/>
      <text:p text:style-name="P19"><text:span text:style-name="T9">Nexter a franchi un autre jalon majeur dernièrement, cette fois dans le segment haut de Scorpion. Un prototype de char Leclerc rénové (XLR) a été confié il y a quinze jours à la DGA à des fins d’évaluation technico-opérationnelle (EVTO), cinq mois à peine après la notification d’une première tranche de 50 exemplaires. Les forces « </text:span><text:span text:style-name="Emphasis"><text:span text:style-name="T12">vont tester les améliorations que nous leur proposons et qu’ils nous ont demandées</text:span></text:span><text:span text:style-name="T9"> », détaille Nexter. Les RETEX fixeront le besoin et autoriseront l’entrée en production. </text:span></text:p>
      <text:p text:style-name="P27"><text:span text:style-name="T9">Moins complexe, la version rénovée du dépanneur de char Leclerc (DCLR) est quant à elle évaluée par les forces depuis quatre mois. Un second dépanneur arrivera à la mi-octobre à Roanne. Ce premier exemplaire de série servira à valider l’industrialisation des 16 exemplaires suivants. </text:span></text:p>
      <text:p text:style-name="P27"><text:span text:style-name="T9">Pour des raisons évidentes d’efficacité, l’opération de rénovation du Leclerc sera couplée aux visites profondes. Le schéma est sensiblement différent pour le DCL. Sa visite profonde continuant d’être effectuée à Gien par le SMITer, l’enjeu pour les maintenanciers étatiques sera de pouvoir fournir un véhicule présentant un état technique suffisant pour être rénové. </text:span></text:p>
      <text:p text:style-name="P27"><text:span text:style-name="T9">Pour Nexter, l’objectif sera de parvenir à sortir 34 XLR et quatre DCLR en moyenne par an d’ici à la fin de la décennie. La livraison des 50 premiers XLR, commandés le 1er juin 2021, s’échelonnera entre 2022 et 2024. Le ministère des Armées prévoit par ailleurs d’affermir une seconde tranche de 50 chars l’an prochain. </text:span></text:p>
      <text:p text:style-name="P27"><text:span text:style-name="T9">Certaines évolutions sont communes aux deux plateformes. Hormis l’entrée dans la bulle Scorpion avec l’ajout de la radio CONTACT et du système d’information du combat Scorpion (SICS), chaque véhicule recevra un tourelleau téléopéré (TTO). Il s’agit du TTO T1 d’Arquus pour le DCLR et du TTO T2B pour le XLR, dérivé du modèle deFNder Medium de l’armurier belge FN Herstal. Sa production a démarré, apprenait-on lors du salon londonien DSEI. Il embarquera une MAG 58 de calibre 7,62 mm et un bloc optronique Safran identique à celui du TTO T2 français, monté sur le Griffon. Le XLR conservera également une mitrailleuse MAG 58 manuelle montée sur la tourelle. </text:span></text:p>
      <text:p text:style-name="P19"><text:span text:style-name="T9">Côté Leclerc, l’effort s’étendra à d’autres volets. « </text:span><text:span text:style-name="Emphasis"><text:span text:style-name="T12">La rénovation du char Leclerc va consister à améliorer sa protection globale, tant au niveau du plancher que sur les flancs. Nous allons traiter beaucoup d’obsolescences et augmenter les capacités d’observation du véhicule</text:span></text:span><text:span text:style-name="T9"> », rappelle l’industriel. </text:span></text:p>
      <text:p text:style-name="P27"><text:span text:style-name="T9">En plus du brouilleur anti-IED Barage, plusieurs nouveaux kits pourront être montés selon le besoin : un plancher anti-IED pour la surprotection ventrale, des caissons de blindage réactif explosif (ERA) et un grillage anti-RPG « maison » pour la surprotection latérale. Pour franchir ce cap, l’interface homme-machine, le logiciel embarqué, certains moniteurs et épiscopes seront refondus ou remplacés. </text:span></text:p>
      <text:h text:style-name="P1" text:outline-level="1"><text:soft-page-break/><text:span text:style-name="T1">La Section technique de l’armée de Terre évalue un Véhicule articulé chenillé de nouvelle génération</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pan text:style-name="T7">25 SEPTEMBRE 2021</text:span></text:p>
      <text:p text:style-name="P17"/>
      <text:p text:style-name="P18"><text:span text:style-name="T9">L’une des tâches des légionnaires du 3e Régiment Étranger d’Infanterie consiste à assurer la protection externe du Centre spatial guyanais [CSG] de Kourou, dans le cadre de la mission Titan. Étant donné la nature – difficile – du terrain, ils sont dotés de Véhicules articulés chenillés [VAC] de type Bandvagn 206 [BV 206], acquis dans les années 1990 auprès du constructeur suédois Hagglunds.</text:span></text:p>
      <text:p text:style-name="P18"><text:span text:style-name="T9">En 2011, l’armée de Terre entama le renouvellement de ces véhicules avec l’achat de « Véhicules Haute Mobilité » [VHM ou Bandvagn 210 Mk II] destinés à la 27e Brigade d’Infanterie de Montagne [BVM]. Seulement, le 3e REI conserva ses VAC. Mais il ne devrait pas tarder à la remplacer.</text:span></text:p>
      <text:p text:style-name="P19"><text:span text:style-name="T9">En effet, comme annoncé </text:span><text:a xlink:type="simple" xlink:href="https://www.youtube.com/watch?v=8a8cg-HITCo" text:style-name="Internet_20_link" text:visited-style-name="Visited_20_Internet_20_Link"><text:span text:style-name="Internet_20_link"><text:span text:style-name="T22">en mars dernier</text:span></text:span></text:a><text:span text:style-name="T9">, quatre Véhicules articulés chenillés non-protégés de nouvelle génération [VAC NPNG], de type BV270, ont récemment été livrés à l’armée de Terre à des fins d’évaluation.</text:span></text:p>
      <text:p text:style-name="P19"><text:span text:style-name="T9">À l’origine, ce BV270 [ou HT270] est un véhicule civil acquis via l’Union des groupements d’achats publics [UGAP] et militarisé par la société française Technamm. Cette dernière </text:span><text:a xlink:type="simple" xlink:href="https://www.technamm.fr/produits-technamm/vehicules-speciaux.html" text:style-name="Internet_20_link" text:visited-style-name="Visited_20_Internet_20_Link"><text:span text:style-name="Internet_20_link"><text:span text:style-name="T22">explique</text:span></text:span></text:a><text:span text:style-name="T9"> que ces VAC, dont la carrosserie peut être en composite ou blindée, sont « fabriqués en commun avec la société allemande HELLGETS ».</text:span></text:p>
      <text:p text:style-name="P18"><text:span text:style-name="T9">Doté d’un moteur diesel W5A-580 fourni par Mercedes-Benz délivrant une puissance de 169 ch, le BV270 affiche Poids Total Autorisé en Charge [PTAC] d’un peu plus de 6,5 tonnes. Il peut rouler à la vitesse maximale de 58 km/h et transporter jusqu’16 soldats.</text:span></text:p>
      <text:p text:style-name="P18"><text:span text:style-name="T9">Les premiers VAC NPNG ont donc été confiés à la Section technique de l’armée de Terre [STAT] qui, en relation avec la Direction générale de l’armement [DGA] a entamé sans tarder leur évaluation technico-opérationnelle [EVTO].</text:span></text:p>
      <text:p text:style-name="P18"><text:span text:style-name="T9">« Les essais ont démarré par une phase d’évaluation de la vie à bord et de l’ergonomie du véhicule, puis par une évaluation de sa mobilité en tout-terrain », a expliqué le ministère des Armées, lors de son dernier point presse.</text:span></text:p>
      <text:p text:style-name="P18"><text:span text:style-name="T9">Récemment, à Angers, la STAT a éprouvé les capacités amphibies de ces nouveaux véhicules, l’objectif ayant été de vérifier s’ils étaient bien en mesure de « flotter et d’évoluer sur un plan d’eau à faible courant, sans aucune préparation ».</text:span></text:p>
      <text:p text:style-name="P18"><text:span text:style-name="T9">Pour la suite, et alors que, précise le ministère des Armées, les délais sont « contraints » pour la STAT, ces essais viseront à évaluer le « rayonnement électromagnétique » de ces véhicules en ordre de combat [un travail qui sera assuré par la DGA « Techniques aéronautique », ndlr], puis leurs capacités de roulage et de tir à la mitrailleuse. Enfin cet EVTO prendra fin avec d’ultimes essais réalisés en Guyane , au printemps 2022.</text:span></text:p>
      <text:h text:style-name="P2" text:outline-level="1"/>
      <text:h text:style-name="P1" text:outline-level="1"><text:span text:style-name="T1">Le contrat grec aura un impact « limité » sur la livraison des frégates de défense et d’intervention à la Marine nationale</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47"><text:soft-page-break/><text:span text:style-name="T7">28 SEPTEMBRE 2021</text:span></text:p>
      <text:p text:style-name="P17"/>
      <text:p text:style-name="P18"><text:span text:style-name="T9">Initialement, la Loi de programmation militaire [LPM] 2019-25 prévoyait la livraison de deux Frégates de défense et d’intervention [LPM] à la Marine nationale d’ici à 2025, sur les cinq qu’il était alors question de commander.</text:span></text:p>
      <text:p text:style-name="P18"><text:span text:style-name="T9">Puis, afin d’assurer le plan de charge du site lorientais de Naval Group, la ministre des Armées, Florence Parly, avait annoncé, en mars dernier, la commande anticipée des deuxième et troisième FDI. Et l’un de ces deux navires devait être livré en 2025.</text:span></text:p>
      <text:p text:style-name="P18"><text:span text:style-name="T9">« Nous allons accélérer la livraison des FDI n°2 et n°3. […]. Si nous accélérons leur livraison, c’est parce que nous avons conscience des menaces qui grandissent en mer. Nous disposerons donc de trois frégates d’intervention avec un an d’avance sur l’échéance initiale. Si nous accélérons leur livraison, c’est aussi parce que je suis convaincue qu’il s’agit d’une frégate qui dispose d’un potentiel d’évolution formidable, capable de répondre aux nouvelles menaces près de nos frontières nationales ou européennes », avait en effet expliqué la ministre, lors d’un déplacement à Lorient.</text:span></text:p>
      <text:p text:style-name="P18"><text:span text:style-name="T9">Ainsi, dans le détail, il était donc question de livrer à la Marine nationale la FDI n°1 [l' »Amiral Ronarc’h », ndlr] en 2024, puis les FDI « Amiral Louzeau » et « Amiral Castex » en 2025. Devaient ensuite suivre les FDI « Amiral Nomy » [en 2027] et « Amiral Cabanier » en 2029.</text:span></text:p>
      <text:p text:style-name="P18"><text:span text:style-name="T9">Seulement, la lettre d’intention signée par la Grèce pour l’acquisition de trois FDI [plus une en option, ndlr] va changer les plans de la Marine nationale.</text:span></text:p>
      <text:p text:style-name="P18"><text:span text:style-name="T9">Selon Hervé Grandjean, le porte-parole du ministère des Armées, le montant de la commande qu’envisage de notifier Athènes à Naval Group [ainsi qu’à MBDA pour une partie de l’armement] s’éleverait à 3 milliards d’euros. Cette somme comprend le Maintien en condition opérationnel [MCO] des navires pendant trois ans ainsi ainsi que la livraison de torpilles MU-90 et de missiles Aster 30 [surface-air] et Exocet [anti-navire]. Enfin, le contrat devrait être signé d’ici trois mois, avec l’objectif de livrer les deux premières FDI à la marine grecque en… 2025, la troisième devant l’être l’année suivante.</text:span></text:p>
      <text:p text:style-name="P18"><text:span text:style-name="T9">Ce qui veut dire que les FDI n°2 et n°3, initialement destinées à la Marine nationale, navigueront sous pavillon grec, la date de réception de la FDI « Amiral Ronarc’h » étant inchangée. Et, en 2026, la Grèce recevra sa troisième FDI. Ce qui va créer un décalage dans les livraisons des frégates commandées par la « Royale ».</text:span></text:p>
      <text:p text:style-name="P18"><text:span text:style-name="T9">D’après M. Grandjean, la frégate « Amiral Louzeau » serait donc livrée à la Marine nationale en 2026, soit avec « quelques mois de retard » par rapport au calendrier prévu. Même chose pour la frégate « Amiral Castex », qui ne prendra pas la mer avant 2027. La livraison des deux dernières FDI se fera en 2028 et en 2029.</text:span></text:p>
      <text:p text:style-name="P18"><text:span text:style-name="T9">Le porte-parole du ministère des Armées a assuré que tout serait fait pour que « l’impact » sur la Marine nationale soit « le plus mesuré possible », ce qui passera par des discussions avec Naval Group, qui aura à adapter son outil industriel à la demande. Par ailleurs, cela veut aussi dire que les trois frégates légères furtives [FLF] rénovées devront être maintenues un peu plus longtemps en service, l’objectif d’un format à 15 frégates de premier rang étant évidemment maintenu.</text:span></text:p>
      <text:p text:style-name="P18"><text:span text:style-name="T9">Quoi qu’il en soit, faute de capacités de production adaptées, la réflexion sur une éventuelle commande de FDI supplémentaires pour la Marine nationale, évoquée en juillet dernier par son chef d’état-major [CEMM], l’amiral Pierre Vandier, va s’en trouver plus compliquée. En Indo-Pacifique, « si vous n’avez pas de sonars pour écouter ce qu’il y a sous l’eau dans cette </text:span><text:soft-page-break/><text:span text:style-name="T9">zone alors que la Chine construit de nombreux sous-marins, vous ne servez à rien », avait-il souligné, dans un entretien donné à La Tribune. D’où l’idée d’aller au-delà des cinq FDI prévues par la LPM, ce type de navire correspondant « aux besoins liés à des missions de forces expéditionnaires ainsi qu’à des missions de lutte anti-sous-marine ».</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pub-dates"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content_5f__5f_chapo" style:display-name="t-content__chap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ha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page-article-autho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article-date" style:family="text" style:parent-style-name="Default_20_Paragraph_20_Font"/>
    <style:style style:name="page-category" style:family="text" style:parent-style-name="Default_20_Paragraph_20_Font"/>
    <style:style style:name="page-article-media-legend" style:family="text" style:parent-style-name="Default_20_Paragraph_20_Font"/>
    <style:style style:name="page-article-media-copyright" style:family="text" style:parent-style-name="Default_20_Paragraph_20_Font"/>
    <style:style style:name="Strong" style:family="text" style:parent-style-name="Default_20_Paragraph_20_Font">
      <style:text-properties fo:font-weight="bold" style:font-weight-asian="bold" style:font-weight-complex="bold"/>
    </style:style>
    <style:style style:name="tdb-author-by" style:family="text" style:parent-style-name="Default_20_Paragraph_20_Font"/>
    <style:style style:name="td-nr-views-332960"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t-post-author-single" style:family="text" style:parent-style-name="Default_20_Paragraph_20_Font"/>
    <style:style style:name="tt-post-date-single" style:family="text" style:parent-style-name="Default_20_Paragraph_20_Font"/>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m-pub-dates_5f__5f_date" style:display-name="m-pub-dates__date" style:family="text" style:parent-style-name="Default_20_Paragraph_20_Font"/>
    <style:style style:name="a-media-legend" style:family="text" style:parent-style-name="Default_20_Paragraph_20_Font"/>
    <style:style style:name="m-from-author_5f__5f_by-label" style:display-name="m-from-author__by-label" style:family="text" style:parent-style-name="Default_20_Paragraph_20_Font"/>
    <style:style style:name="m-author-n-reading-time_5f__5f_authors_5f__5f_separator" style:display-name="m-author-n-reading-time__authors__separator" style:family="text" style:parent-style-name="Default_20_Paragraph_20_Font"/>
    <style:style style:name="m-tts-player_5f__5f_text" style:display-name="m-tts-player__text" style:family="text" style:parent-style-name="Default_20_Paragraph_20_Font"/>
    <style:style style:name="m-block-ad_5f__5f_label_5f__5f_text" style:display-name="m-block-ad__label__text" style:family="text" style:parent-style-name="Default_20_Paragraph_20_Font"/>
    <style:style style:name="td-post-date" style:family="text" style:parent-style-name="Default_20_Paragraph_20_Font"/>
    <style:style style:name="Date1" style:family="text" style:parent-style-name="Default_20_Paragraph_20_Font"/>
    <style:style style:name="separator" style:family="text" style:parent-style-name="Default_20_Paragraph_20_Font"/>
    <style:style style:name="author" style:family="text" style:parent-style-name="Default_20_Paragraph_20_Font"/>
    <style:style style:name="float-righ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19</meta:editing-cycles>
    <meta:creation-date>2021-09-25T13:07:00</meta:creation-date>
    <dc:date>2021-10-01T08:34:00</dc:date>
    <meta:editing-duration>PT36M</meta:editing-duration>
    <meta:generator>LibreOffice/7.0.2.2$Windows_X86_64 LibreOffice_project/8349ace3c3162073abd90d81fd06dcfb6b36b994</meta:generator>
    <meta:document-statistic meta:table-count="0" meta:image-count="0" meta:object-count="0" meta:page-count="16" meta:paragraph-count="174" meta:word-count="7787" meta:character-count="48469" meta:non-whitespace-character-count="40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