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background-color="#ffffff"/>
    </style:style>
    <style:style style:name="P2" style:family="paragraph" style:parent-style-name="Standard">
      <style:paragraph-properties fo:line-height="100%"/>
    </style:style>
    <style:style style:name="P3" style:family="paragraph" style:parent-style-name="Standard">
      <style:paragraph-properties fo:line-height="100%" style:vertical-align="baseline"/>
    </style:style>
    <style:style style:name="P4" style:family="paragraph" style:parent-style-name="Standard">
      <loext:graphic-properties draw:fill="solid" draw:fill-color="#ffffff"/>
      <style:paragraph-properties fo:line-height="100%" fo:background-color="#ffffff"/>
    </style:style>
    <style:style style:name="P5" style:family="paragraph" style:parent-style-name="Standard">
      <style:paragraph-properties fo:line-height="100%"/>
      <style:text-properties fo:color="#17365d" loext:opacity="100%" style:font-name="Arial" style:text-underline-style="solid" style:text-underline-width="auto" style:text-underline-color="font-color" fo:font-weight="bold" style:font-weight-asian="bold" style:font-name-complex="Arial1"/>
    </style:style>
    <style:style style:name="P6" style:family="paragraph" style:parent-style-name="Standard" style:list-style-name="" style:master-page-name="Standard">
      <style:paragraph-properties fo:margin-top="0cm" fo:margin-bottom="0.265cm" style:contextual-spacing="false" fo:line-height="100%" style:page-number="auto" style:vertical-align="baseline"/>
    </style:style>
    <style:style style:name="P7" style:family="paragraph" style:parent-style-name="Standard">
      <style:paragraph-properties fo:margin-top="0cm" fo:margin-bottom="0cm" style:contextual-spacing="false" fo:line-height="100%" style:vertical-align="baseline"/>
    </style:style>
    <style:style style:name="P8" style:family="paragraph" style:parent-style-name="Standard">
      <loext:graphic-properties draw:fill="solid" draw:fill-color="#ffffff"/>
      <style:paragraph-properties fo:margin-top="0cm" fo:margin-bottom="0cm" style:contextual-spacing="false" fo:line-height="100%" fo:background-color="#ffffff"/>
    </style:style>
    <style:style style:name="P9" style:family="paragraph" style:parent-style-name="Standard">
      <loext:graphic-properties draw:fill="solid" draw:fill-color="#ffffff"/>
      <style:paragraph-properties fo:margin-top="0cm" fo:margin-bottom="0cm" style:contextual-spacing="false" fo:line-height="100%" fo:background-color="#ffffff"/>
      <style:text-properties style:font-name="Arial" style:font-name-complex="Arial1"/>
    </style:style>
    <style:style style:name="P10" style:family="paragraph" style:parent-style-name="Standard">
      <loext:graphic-properties draw:fill="solid" draw:fill-color="#ffffff"/>
      <style:paragraph-properties fo:margin-top="0cm" fo:margin-bottom="0cm" style:contextual-spacing="false" fo:line-height="100%" fo:background-color="#ffffff"/>
      <style:text-properties style:font-name="Arial" fo:font-weight="bold" style:font-weight-asian="bold" style:font-name-complex="Arial1" style:font-weight-complex="bold"/>
    </style:style>
    <style:style style:name="P11" style:family="paragraph" style:parent-style-name="Standard">
      <style:paragraph-properties fo:margin-top="0cm" fo:margin-bottom="0.563cm" style:contextual-spacing="false" fo:line-height="100%" style:vertical-align="baseline"/>
      <style:text-properties style:font-name="Arial" style:font-name-asian="Times New Roman1" style:language-asian="fr" style:country-asian="FR" style:font-name-complex="Arial1" loext:padding="0cm" loext:border="none" loext:shadow="none"/>
    </style:style>
    <style:style style:name="P12" style:family="paragraph" style:parent-style-name="Standard">
      <style:paragraph-properties fo:margin-top="0cm" fo:margin-bottom="0.563cm" style:contextual-spacing="false" fo:line-height="100%" style:vertical-align="baseline"/>
    </style:style>
    <style:style style:name="T1"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1" style:font-size-complex="18pt" style:font-weight-complex="bold"/>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1" style:font-size-complex="18pt"/>
    </style:style>
    <style:style style:name="T3" style:family="text">
      <style:text-properties style:font-name="Arial" style:font-name-asian="Times New Roman1" style:language-asian="fr" style:country-asian="FR" style:font-name-complex="Arial1"/>
    </style:style>
    <style:style style:name="T4" style:family="text">
      <style:text-properties style:font-name="Arial" style:font-name-asian="Times New Roman1" style:language-asian="fr" style:country-asian="FR" style:font-name-complex="Arial1" style:font-weight-complex="bold" loext:padding="0cm" loext:border="none" loext:shadow="none"/>
    </style:style>
    <style:style style:name="T5" style:family="text">
      <style:text-properties style:font-name="Arial" fo:font-style="italic" style:font-name-asian="Times New Roman1" style:language-asian="fr" style:country-asian="FR" style:font-style-asian="italic" style:font-name-complex="Arial1" style:font-style-complex="italic" loext:padding="0cm" loext:border="none" loext:shadow="none"/>
    </style:style>
    <style:style style:name="T6" style:family="text">
      <style:text-properties style:font-name="Arial" fo:font-weight="bold" style:font-weight-asian="bold"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font-name="Arial" style:font-name-complex="Arial1"/>
    </style:style>
    <style:style style:name="T9" style:family="text">
      <style:text-properties fo:color="#ff0000" loext:opacity="100%" style:font-name="Arial" fo:font-weight="bold" style:font-weight-asian="bold" style:font-name-complex="Arial1"/>
    </style:style>
    <style:style style:name="T10" style:family="text">
      <style:text-properties fo:text-transform="uppercase" style:font-name="Arial" fo:font-weight="bold" style:font-weight-asian="bold" style:font-name-complex="Arial1"/>
    </style:style>
    <style:style style:name="T11" style:family="text">
      <style:text-properties style:use-window-font-color="true" loext:opacity="0%" style:font-name="Arial" style:text-underline-style="non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Joe Biden-Vladimir Poutine, une normalisation des relations pour limiter l'influence chinoise</text:span></text:h>
      <text:p text:style-name="P7"><text:a xlink:type="simple" xlink:href="http://www.slate.fr/source/182499/alain-frachon" text:style-name="Default_20_Style" text:visited-style-name="Default_20_Style"><text:span text:style-name="T4">Alain Frachon</text:span></text:a><text:span text:style-name="T3"> - </text:span><text:a xlink:type="simple" xlink:href="http://www.slate.fr/source/64/jean-marie-colombani" text:style-name="Default_20_Style" text:visited-style-name="Default_20_Style"><text:span text:style-name="T4">Jean-Marie Colombani</text:span></text:a><text:span text:style-name="T3"> - </text:span><text:a xlink:type="simple" xlink:href="http://www.slate.fr/source/14427/christophe-carron" text:style-name="Default_20_Style" text:visited-style-name="Default_20_Style"><text:span text:style-name="T4">Christophe Carron</text:span></text:a><text:span text:style-name="T3">, Slate</text:span></text:p>
      <text:p text:style-name="P7"><text:span text:style-name="T3">18/06/2021</text:span></text:p>
      <text:p text:style-name="P11"/>
      <text:p text:style-name="P12"><text:span text:style-name="T3">Semaine chargée pour Joe Biden, marquée par une grande tournée diplomatique en Europe avec, au programme, cinq jours de sommets. D'abord, le G7 à Carbis Bay, en Grande-Bretagne, puis le sommet de l'OTAN à Bruxelles, suivi d'une réunion Union européenne-États-Unis le 15 juin, et enfin la rencontre avec Vladimir Poutine, le mercredi 16 à Genève. Un tête-à-tête de plus de deux heures où les deux présidents devaient aborder les sujets qui fâchent et aplanir les relations parfois compliquées entre les deux pays.</text:span></text:p>
      <text:p text:style-name="P7"><text:span text:style-name="T3">Et si la rencontre a pu sembler parfois assez froide, on peut dénombrer certaines bonnes nouvelles: le retour des ambassadeurs russes et américains respectivement à Washington et Moscou, la reprise des négociations sur le nucléaire et l'engagement russe à ne pas militariser l'Arctique. Mais des points de frictions demeurent: la question des cyberattaques, ou l'arrestation de Navalny, cet opposant politique de Vladimir Poutine qui reste la pierre d'achoppement entre les deux leaders. Rappelons que Biden a évoqué des conséquences «</text:span><text:span text:style-name="T5">dévastatrices»</text:span><text:span text:style-name="T3"> pour la Russie si Alexeï Navalny, emprisonné, venait à mourir.</text:span></text:p>
      <text:p text:style-name="P12"><text:span text:style-name="T3">Qui sort vainqueur de cette rencontre? Joe Biden, qui a réaffirmé son attachement à la question des droits humains, ou Vladimir Poutine, qui se voit conforté comme une pièce essentielle des relations internationales? Pourquoi la Chine est le fil rouge de ces échanges? Comment se recomposent les équilibres internationaux dans une géopolitique marquée par une nouvelle multipolarité? Et quelle place pour la France d'Emmanuel Macron dans le concert actuel des nations?</text:span></text:p>
      <text:p text:style-name="P3"><text:span text:style-name="T3">Réponses dans</text:span><text:span text:style-name="T5"> Le Monde devant soi,</text:span><text:span text:style-name="T3"> le podcast hebdomadaire d'actualité internationale présenté par Christophe Carron, avec Jean-Marie Colombani, directeur de la publication de Slate.fr, et Alain Frachon, éditorialiste au Monde spécialisé dans les questions internationales.</text:span></text:p>
      <text:p text:style-name="P2"><text:span text:style-name="T9">Adresse du Podcast</text:span></text:p>
      <text:p text:style-name="P2"><text:a xlink:type="simple" xlink:href="http://www.slate.fr/audio/le-monde-devant-soi/biden-poutine-normalisation-relations-pour-limiter-influence-chinoise-80" text:style-name="Internet_20_link" text:visited-style-name="Visited_20_Internet_20_Link"><text:span text:style-name="Internet_20_link"><text:span text:style-name="T6">http://www.slate.fr/audio/le-monde-devant-soi/biden-poutine-normalisation-relations-pour-limiter-influence-chinoise-80</text:span></text:span></text:a></text:p>
      <text:p text:style-name="P5"/>
      <text:h text:style-name="P1" text:outline-level="1"><text:span text:style-name="T2">"Un risque systémique" : Biden rallie l'OTAN contre la Chine et sa coopération avec la Russie</text:span></text:h>
      <text:p text:style-name="P9"/>
      <text:p text:style-name="P8"><text:a xlink:type="simple" xlink:href="https://asialyst.com/fr/auteur/pierreantoinedonnet/" text:style-name="name" text:visited-style-name="name"><text:span text:style-name="name"><text:span text:style-name="T8">Pierre-Antoine Donnet</text:span></text:span></text:a><text:span text:style-name="T8"> – Asialyst</text:span></text:p>
      <text:p text:style-name="P8"><text:span text:style-name="T8">18</text:span><text:bookmark text:name="_GoBack"/><text:span text:style-name="T8">/06/2021</text:span></text:p>
      <text:p text:style-name="P10"/>
      <text:p text:style-name="P8"><text:span text:style-name="T7">Le président américain Joe Biden est parvenu à rassembler à Bruxelles le soutien unanime des trente pays membres de l’OTAN pour qui la Chine est désormais </text:span><text:span text:style-name="Emphasis"><text:span text:style-name="T7">« un risque systémique ». </text:span></text:span><text:span text:style-name="T7">Un événement qui va sans doute laisser sa marque dans l’his</text:span></text:p>
      <text:p text:style-name="P8"><text:span text:style-name="T7">toire au moment où Pékin est déjà attaqué de toutes parts pour sa politique répressive contre les Ouïghours au Xinjiang, la mise au pas à Hong Kong et ses intimidations contre Taïwan.</text:span></text:p>
      <text:p text:style-name="P4"><text:soft-page-break/><text:span text:style-name="T8">Comme une réponse de la Chine à ce rapprochement tangible entre les États-Unis et l’Union européenne sur le dossier chinois, vingt-huit avions de combat chinois sont entrés mardi 15 juin dans la Zone d’identification de défense aérienne (ZIDA) de l’ancienne Formose. Soit la plus grande incursion de chasseurs et de bombardiers de l’Armée populaire de libération (APL) jamais enregistrée.</text:span></text:p>
      <text:p text:style-name="P4"><text:span text:style-name="T8">Autre fait inédit, cette incursion a pris place à proximité immédiate des côtes est de Taïwan, là précisément où se trouvent plusieurs bases aériennes taïwanaises cruciales en cas d’invasion chinoise. Elle survient au lendemain du communiqué de l’OTAN qui décrit l’étendue du défi militaire que pose la Chine à l’Occident.</text:span></text:p>
      <text:p text:style-name="P4"><text:span text:style-name="T10">« COLLUSION » AVEC TAÏWAN</text:span></text:p>
      <text:p text:style-name="P4"><text:span text:style-name="T8">Selon le ministère taiwanais de la Défense, 14 chasseurs J-11, 4 bombardiers H6 pouvant transporter des bombes nucléaires ainsi que des avions de reconnaissance et de détection anti-sous-marine bardés de matériels électroniques sophistiqués de surveillance radar se sont donc aventurés dans cette zone d’identification. Les avions chinois ont également survolé des zones proches des îles Pratas, au sud de Taïwan qui les contrôle, de même que dans la zone sud de l’île. La dernière incursion aérienne importante remonte au 24 janvier dernier lorsque 15 avions chinois avaient pénétré à l’intérieur de la ZIDA.</text:span></text:p>
      <text:p text:style-name="P4"><text:span text:style-name="T8">Peu après cette dernière incursion, Pékin a expliqué son geste en déclarant que la Chine ne tolérerait pas l’intervention de forces étrangères à Taïwan et n’avait, dès lors, pas d’autre choix que de dénoncer le communiqué de l’OTAN comme </text:span><text:span text:style-name="Emphasis"><text:span text:style-name="T8">« une collusion » </text:span></text:span><text:span text:style-name="T8">avec Taïwan. Interrogé à l’occasion d’une conférence de presse sur la signification de ce qui a pris la forme de manœuvres d’intimidation des avions militaires chinois contre Taïwan, Ma Xiaoguang, le porte-parole du Bureau des affaires de Taïwan a déclaré que le gouvernement de Taipei était responsable des tensions actuelles.</text:span></text:p>
      <text:p text:style-name="P4"><text:span text:style-name="T8">Pékin, qui revendique une souveraineté sur Taïwan et menace de la rattacher au continent par la force si nécessaire, accuse régulièrement les autorités taïwanaises de rechercher le soutien de pays étrangers dans le but de déclarer une indépendance formelle. </text:span><text:span text:style-name="Emphasis"><text:span text:style-name="T8">« Nous n’accepterons jamais toute tentative de rechercher l’indépendance ou toute intervention délibérée sur la question de Taïwan par des forces étrangères. Voici pourquoi nous devons apporter une réponse forte à ces actes de collusion », </text:span></text:span><text:span text:style-name="T8">a ajouté Ma Xiaoguang.</text:span></text:p>
      <text:p text:style-name="P4"><text:span text:style-name="T10">« LA CHINE SE RAPPROCHE DE NOUS »</text:span></text:p>
      <text:p text:style-name="P4"><text:span text:style-name="T8">Dans leur communiqué, les trente pays de l’OTAN ont expliqué que l’arsenal nucléaire chinois était de nature </text:span><text:span text:style-name="Emphasis"><text:span text:style-name="T8">« opaque » </text:span></text:span><text:span text:style-name="T8">et que Pékin entretenait une coopération militaire avec la Russie. Le </text:span><text:a xlink:type="simple" xlink:href="https://asialyst.com/fr/2021/06/14/face-chine-joe-biden-mobilise-g7-pour-contrer-nouvelles-routes-soie/" office:target-frame-name="_blank" xlink:show="new" text:style-name="Internet_20_link" text:visited-style-name="Visited_20_Internet_20_Link"><text:span text:style-name="Internet_20_link"><text:span text:style-name="T11">G7 avait également souligné</text:span></text:span></text:a><text:span text:style-name="T8"> dimanche dernier dans un communiqué </text:span><text:span text:style-name="Emphasis"><text:span text:style-name="T8">« l’importance de la paix et de la stabilité à l’intérieur du détroit de Taïwan et la résolution pacifique des questions liées à ce détroit ». </text:span></text:span><text:span text:style-name="T8">Jamais le G7 n’en avait jusque-là fait mention.</text:span></text:p>
      <text:p text:style-name="P4"><text:span text:style-name="T8">Se déclarant lui aussi inquiet des tensions actuelles dans le détroit de Taïwan qui sépare l’île du continent chinois, le secrétaire général de l’OTAN Jens Stoltenberg a indiqué lundi 14 juin que l’alliance militaire de l’OTAN avait pour intention de renforcer sa position à l’égard de la Chine, tout en reconnaissant en même temps la nécessité de travailler avec Pékin sur des sujets d’une portée mondiale tels que le climat.</text:span></text:p>
      <text:p text:style-name="P4"><text:span text:style-name="Emphasis"><text:span text:style-name="T8">« À l’évidence, il existe des opportunités dans nos relations avec la Chine, </text:span></text:span><text:span text:style-name="T8">a poursuivit le chef de l’OTAN à son arrivée à Bruxelles pour participer au sommet d’un jour dans la capitale belge.</text:span><text:span text:style-name="Emphasis"><text:span text:style-name="T8"> Ainsi par exemple, dans des domaines comme le contrôle des armements et les changements climatiques. Sur ces sujets, nous devons parler à la Chine. Mais au même moment, nous avons noté un renforcement militaire significatif de la Chine qui investit </text:span></text:span><text:soft-page-break/><text:span text:style-name="Emphasis"><text:span text:style-name="T8">beaucoup d’argent dans de nouvelles capacités militaires, y compris ses capacités nucléaires et le développement de nouvelles armes. »</text:span></text:span></text:p>
      <text:p text:style-name="P4"><text:span text:style-name="Emphasis"><text:span text:style-name="T8">« Nous assistons à un comportement de la Chine plus agressif en mer de Chine du Sud. Nous savons également que la Chine ne partage pas nos valeurs, </text:span></text:span><text:span text:style-name="T8">a poursuivi Jens Stoltenberg. </text:span><text:span text:style-name="Emphasis"><text:span text:style-name="T8">La Chine se rapproche de nous. Nous la voyons dans le cyberespace, en Afrique, dans l’Arctique. Il nous faut répondre ensemble dans le cadre de l’Alliance. »</text:span></text:span></text:p>
      <text:p text:style-name="P4"><text:span text:style-name="T8">Pour mémoire, l’arsenal nucléaire chinois, bien que jamais précisé par Pékin, est évalué par les experts familiers du dossier à quelques centaines de têtes, soit très nettement moindre que celui de la Russie et des États-Unis.</text:span></text:p>
      <text:p text:style-name="P4"><text:span text:style-name="T10">PAS DE FACE-À-FACE PRÉVU AVEC XI JINPING</text:span></text:p>
      <text:p text:style-name="P4"><text:span text:style-name="T8">Au début de la semaine, les dirigeants du G7 qui réunit les sept démocraties libérales les plus riches de la planète avaient enjoint la Chine de </text:span><text:span text:style-name="Emphasis"><text:span text:style-name="T8">« respecter les droits humains et les libertés fondamentales », </text:span></text:span><text:span text:style-name="T8">soulignant les violations des droits de l’homme contre la minorité ouïghoure au Xinjiang dans le nord-ouest de la Chine. Ils avaient également condamné la mise au pas à Hong Kong et les arrestations nombreuses de militants pro-démocratie dans l’ancienne colonie britannique. Pékin avait immédiatement répondu avec fureur à ces accusations et déclaré qu’elles relevaient de </text:span><text:span text:style-name="Emphasis"><text:span text:style-name="T8">« mensonges ».</text:span></text:span></text:p>
      <text:p text:style-name="P4"><text:span text:style-name="T8">Ni Vladimir Poutine, ni Joe Biden ne semblent avoir prononcé le mot « Chine » pendant leur face-à-face tendu, qui a duré moins de temps prévu mercredi 16 juin. Mais ce non-dit n’occulte pas le fait que pour Washington, c’est la Chine qui pose un réel danger et non la Russie. Une des conséquences probables de cet unanimisme de l’OTAN et du G7 : la Chine va continuer son rapprochement avec la Russie – dont, pourtant, ni Moscou ni Pékin ne veulent vraiment. Le face-à-face Biden-Poutine va peut-être aussi contribuer à pousser les Russes dans les bras des Chinois.</text:span></text:p>
      <text:p text:style-name="P4"><text:span text:style-name="T8">Moscou et Pékin, qui font face l’un et l’autre à la confrontation avec l’Occident, devraient renforcer leur alliance, abondait mercredi le </text:span><text:span text:style-name="Emphasis"><text:span text:style-name="T8">South China Morning Post. </text:span></text:span><text:span text:style-name="T8">La Chine et la Russie </text:span><text:span text:style-name="Emphasis"><text:span text:style-name="T8">« n’ont pas d’autre choix » </text:span></text:span><text:span text:style-name="T8">que de se rapprocher, tout particulièrement au vu de l’attitude intransigeante prise par les dirigeants du G7 et de l’OTAN à l’égard de ces deux pays, ajoute le quotidien anglophone de Hong Kong. Jusqu’où ira cette alliance de circonstance ? Nul ne peut le dire. Mais elle pourrait s’étendre à d’autres pays tels que l’Iran, la Turquie, la Biélorussie, le Pakistan et d’autres encore.</text:span></text:p>
      <text:p text:style-name="P4"><text:span text:style-name="T8">Les observateurs ne manqueront pas de noter que s’il y a eu mercredi une entrevue entre Vladimir Poutine et Joe Biden à Genève, aucun face-à-face n’est prévu entre le président américain et son homologue chinois Xi Jinping. Une absence qui traduit l’état des tensions actuelles entre les États-Unis et la Chine.</text:span></text:p>
      <text:p text:style-name="P4"><text:span text:style-name="T8">Autre dossier brûlant bien que pas directement lié au G7 ou à l’OTAN, celui de l’influence exercée par la Chine à l’intérieur des Nations Unies. Là aussi, Washington a pris la parole. </text:span><text:span text:style-name="Emphasis"><text:span text:style-name="T8">« Ils [les Chinois] exercent une influence énorme et d’une façon maligne… Une influence qui met en avant une approche autoritaire du multilatéralisme”, </text:span></text:span><text:span text:style-name="T8">a déclaré l’ambassadrice américaine aux Nations Unies à New York, Linda Thomas-Greenfield, devant la Commission des Affaires étrangères de la Chambre des Représentants du Congrès américain. </text:span><text:span text:style-name="Emphasis"><text:span text:style-name="T8">Nous devons combattre cela. »</text:span></text:span></text:p>
      <text:p text:style-name="P4"><text:span text:style-name="Emphasis"><text:span text:style-name="T8">« Ces quatre dernières années [qui coïncident avec le mandat de Donald Trump], les États-Unis n’ont pas tenu leurs engagements internationaux, cédant ainsi leur leadership historique [à la Chine], </text:span></text:span><text:span text:style-name="T8">a pour sa part affirmé Gregory Meeks, le président démocrate de cette même commission. </text:span><text:span text:style-name="Emphasis"><text:span text:style-name="T8">Avec pour conséquence que la Chine et d’autres pays qui n’adoptent pas nos valeurs ont pris le contrôle de postes clés » </text:span></text:span><text:span text:style-name="T8">au sein des organisations internationales.</text:span></text:p>
      <text:p text:style-name="P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post-header_5f__5f_metas" style:display-name="post-header__metas"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meta-sectio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r-onl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nam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3</meta:editing-cycles>
    <meta:creation-date>2021-06-19T16:27:00</meta:creation-date>
    <dc:date>2021-06-20T07:03:00</dc:date>
    <meta:editing-duration>PT6M</meta:editing-duration>
    <meta:generator>LibreOffice/7.0.2.2$Windows_X86_64 LibreOffice_project/8349ace3c3162073abd90d81fd06dcfb6b36b994</meta:generator>
    <meta:document-statistic meta:table-count="0" meta:image-count="0" meta:object-count="0" meta:page-count="4" meta:paragraph-count="33" meta:word-count="1622" meta:character-count="10326" meta:non-whitespace-character-count="87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