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sans-serif" svg:font-family="sans-serif"/>
    <style:font-face style:name="serif" svg:font-family="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1f591" officeooo:paragraph-rsid="0001f591"/>
    </style:style>
    <style:style style:name="P2" style:family="paragraph" style:parent-style-name="Standard">
      <style:paragraph-properties fo:text-align="justify" style:justify-single-word="false"/>
      <style:text-properties officeooo:paragraph-rsid="0001f591"/>
    </style:style>
    <style:style style:name="P3" style:family="paragraph" style:parent-style-name="Standard">
      <style:paragraph-properties fo:text-align="justify" style:justify-single-word="false"/>
      <style:text-properties officeooo:paragraph-rsid="0007fdc5"/>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officeooo:rsid="00043d38" officeooo:paragraph-rsid="00043d38" style:font-size-asian="12pt" style:font-size-complex="12pt"/>
    </style:style>
    <style:style style:name="P6" style:family="paragraph" style:parent-style-name="Standard">
      <style:paragraph-properties fo:text-align="justify" style:justify-single-word="false"/>
      <style:text-properties fo:font-size="12pt" officeooo:rsid="000623b0" officeooo:paragraph-rsid="0007fdc5" style:font-size-asian="12pt" style:font-size-complex="12pt"/>
    </style:style>
    <style:style style:name="P7" style:family="paragraph" style:parent-style-name="Standard">
      <style:paragraph-properties fo:text-align="justify" style:justify-single-word="false"/>
      <style:text-properties fo:font-size="12pt" officeooo:rsid="0007fdc5" officeooo:paragraph-rsid="0007fdc5" style:font-size-asian="12pt" style:font-size-complex="12pt"/>
    </style:style>
    <style:style style:name="P8" style:family="paragraph" style:parent-style-name="Standard">
      <style:paragraph-properties fo:text-align="justify" style:justify-single-word="false"/>
      <style:text-properties fo:color="#000066" fo:font-size="12pt" officeooo:rsid="0007fdc5" officeooo:paragraph-rsid="0007fdc5" style:font-size-asian="12pt" style:font-size-complex="12pt"/>
    </style:style>
    <style:style style:name="T1" style:family="text">
      <style:text-properties officeooo:rsid="0001d5db"/>
    </style:style>
    <style:style style:name="T2" style:family="text">
      <style:text-properties style:font-name="serif"/>
    </style:style>
    <style:style style:name="T3" style:family="text">
      <style:text-properties style:font-name="serif" officeooo:rsid="0002ccc7"/>
    </style:style>
    <style:style style:name="T4" style:family="text">
      <style:text-properties officeooo:rsid="0001f591"/>
    </style:style>
    <style:style style:name="T5" style:family="text">
      <style:text-properties fo:font-size="12pt" fo:font-weight="normal" officeooo:rsid="0007fdc5" style:font-size-asian="12pt" style:font-weight-asian="normal" style:font-size-complex="12pt" style:font-weight-complex="normal"/>
    </style:style>
    <style:style style:name="T6" style:family="text">
      <style:text-properties officeooo:rsid="00052437"/>
    </style:style>
    <style:style style:name="T7" style:family="text">
      <style:text-properties officeooo:rsid="000623b0"/>
    </style:style>
    <style:style style:name="T8"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00623b0" style:text-blinking="false" style:font-size-asian="12pt" style:font-weight-asian="normal" style:font-size-complex="12pt" style:font-weight-complex="normal"/>
    </style:style>
    <style:style style:name="T9" style:family="text">
      <style:text-properties fo:font-variant="normal" fo:text-transform="none" fo:color="#0351ad" style:text-line-through-style="none" style:text-line-through-type="none" style:font-name="Arial" fo:font-size="12pt" fo:letter-spacing="normal" fo:font-style="normal" style:text-underline-style="none" fo:font-weight="normal" officeooo:rsid="000623b0" style:text-blinking="false" style:font-size-asian="12pt" style:font-weight-asian="normal" style:font-size-complex="12pt" style:font-weight-complex="normal"/>
    </style:style>
    <style:style style:name="T10" style:family="text">
      <style:text-properties fo:color="#00ccff"/>
    </style:style>
    <style:style style:name="T11" style:family="text">
      <style:text-properties fo:color="#0000ff"/>
    </style:style>
    <style:style style:name="T12" style:family="text">
      <style:text-properties fo:color="#000099"/>
    </style:style>
    <style:style style:name="T13" style:family="text">
      <style:text-properties fo:color="#000066"/>
    </style:style>
    <style:style style:name="T14" style:family="text">
      <style:text-properties officeooo:rsid="000b7cc4"/>
    </style:style>
    <text:list-style style:name="L1">
      <text:list-level-style-bullet text:level="1" text:style-name="Bullet_20_Symbols" style:num-suffix="." text:bullet-char="•">
        <style:list-level-properties text:space-before="0.39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39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s cercles mixtes</text:p>
      <text:p text:style-name="P1"/>
      <text:p text:style-name="P2"><text:span text:style-name="T4">Que vous soyez en activité ou en retraite de la Gendarmerie, vous pouvez être hébergés dans des cercles mixtes de l’institution. L’annuaire des cercles et mess de la gendarmerie mis à jour, peut être télécharger sous format PDF à l’adresse suivante : </text:span></text:p>
      <text:p text:style-name="Standard"><text:a xlink:type="simple" xlink:href="https://www.defense.gouv.fr/fre/familles/votre-espace/restauration-et-hotellerie/coordonnees-des-cercles-et-mess-de-la-gendarmerie" text:style-name="Internet_20_link" text:visited-style-name="Visited_20_Internet_20_Link">https://www.defense.gouv.fr/</text:a><text:a xlink:type="simple" xlink:href="https://www.defense.gouv.fr/fre/familles/votre-espace/restauration-et-hotellerie/coordonnees-des-cercles-et-mess-de-la-gendarmerie" text:style-name="Internet_20_link" text:visited-style-name="Visited_20_Internet_20_Link"><text:span text:style-name="T1">fre</text:span></text:a><text:a xlink:type="simple" xlink:href="https://www.defense.gouv.fr/fre/familles/votre-espace/restauration-et-hotellerie/coordonnees-des-cercles-et-mess-de-la-gendarmerie" text:style-name="Internet_20_link" text:visited-style-name="Visited_20_Internet_20_Link">/familles/votre-espace/restauration-et-hotellerie/coordonnees-des-cercles-et-mess-de-la-gendarmerie</text:a></text:p>
      <text:p text:style-name="Standard"/>
      <text:p text:style-name="P4"><text:span text:style-name="T2">Les cercles des armées sont des établissements publics à caractère administratif, sans but lucratif. Leur vocation première est sociale et culturelle. Ils procurent ainsi aux militaires membres de droit et aux membres adhérents des possibilités de relations, d’entraide, d’information et de loisirs(salles d’étude ou de réunion, bibliothèques,installations sportives, ...).Ils peuvent également assurer des prestations d’hébergement, de restauration. </text:span><text:span text:style-name="T3">En tant que retraité de la Gendarmerie, nous ne sommes pas membre de droit. </text:span><text:span text:style-name="T2">Pour bénéficier de l’offre des cercles et mess en qualité de membres adhérents (dans la limite des places disponibles), les </text:span><text:span text:style-name="T3">retraités </text:span><text:span text:style-name="T2"><text:s/>doivent présenter une carte de membre </text:span><text:span text:style-name="T3">ainsi que nos conjoints. </text:span><text:span text:style-name="T2">L’établissement de la carte de membre peut s’effectuer par courrier, après production des pièces justificatives dont la liste sera précisée par le cercle auquel la demande est adressée. (NB : les cercles disposent de leurs </text:span><text:s/><text:span text:style-name="T2">propres statuts et règlements intérieurs).</text:span> </text:p>
      <text:p text:style-name="P5">A titre d’exemple <text:span text:style-name="T14">en 2019</text:span>, pour une demande <text:span text:style-name="T6">en qualité de membre adhérent </text:span>au cercle <text:span text:style-name="T6">de la défense de BREST-</text:span>LORIENT, <text:span text:style-name="T6">service Hôtellerie Restauration du Quai des indes à LORIENT, le dossier devait comprendre pour un retraité de la Gendarmerie : une photocopie du certificat d’inscription de la pension militaire de retraite, une photographie d’identité récente du retraité et de sa conjointe, un chèque de 11 euros (frais dossier) une photocopie du livret de famille, et une enveloppe timbrée au nom du retraité. </text:span></text:p>
      <text:p text:style-name="P7">D’autres établissements sont accessibles également aux retraités de la Gendarmerie. La liste est consultable sur internet : <text:span text:style-name="T13">https://www.defense.gouv.fr/familles/votre-espace/restauration-et-hotellerie/autres-etablissements</text:span></text:p>
      <text:p text:style-name="P7">Autre possibilité : l’IGESA. Découvrez l’ensemble des centres de vacances proposés sur le site : </text:p>
      <text:p text:style-name="P8">www.igesa.fr</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sans-serif" svg:font-family="sans-serif"/>
    <style:font-face style:name="serif" svg:font-family="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2T10:32:50.919000000</meta:creation-date>
    <dc:date>2019-11-02T12:16:12.016000000</dc:date>
    <meta:editing-duration>PT40M46S</meta:editing-duration>
    <meta:editing-cycles>5</meta:editing-cycles>
    <meta:generator>LibreOffice/6.1.6.3$Windows_x86 LibreOffice_project/5896ab1714085361c45cf540f76f60673dd96a72</meta:generator>
    <meta:print-date>2019-11-02T12:00:48.066000000</meta:print-date>
    <meta:document-statistic meta:table-count="0" meta:image-count="0" meta:object-count="0" meta:page-count="1" meta:paragraph-count="8" meta:word-count="304" meta:character-count="2233" meta:non-whitespace-character-count="1931"/>
  </office:meta>
</office:document-meta>
</file>